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top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4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middle"/>
    </style:style>
    <style:style style:name="ce32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to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fo:background-color="#FFFFFF"/>
    </style:style>
    <style:style style:name="ce40" style:family="table-cell" style:parent-style-name="Default" style:data-style-name="N4">
      <style:text-properties fo:color="#000000"/>
    </style:style>
    <style:style style:name="ce4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ackground-color="transparent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style:vertical-align="middle" fo:background-color="transparent"/>
    </style:style>
    <style:style style:name="ce48" style:family="table-cell" style:parent-style-name="Default" style:data-style-name="N37">
      <style:table-cell-properties fo:border="thin solid #000000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50" style:family="table-cell" style:parent-style-name="Default" style:data-style-name="N38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top" fo:wrap-option="wrap"/>
    </style:style>
    <style:style style:name="ce52" style:family="table-cell" style:parent-style-name="Default" style:data-style-name="N36">
      <style:table-cell-properties fo:border="thin solid #000000"/>
    </style:style>
    <style:style style:name="ce53" style:family="table-cell" style:parent-style-name="Default" style:data-style-name="N2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4"/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4">
      <style:table-cell-properties style:vertical-align="middle"/>
      <style:text-properties fo:color="#000000"/>
    </style:style>
    <style:style style:name="ce5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4">
      <style:table-cell-properties fo:border="thin solid #000000" style:vertical-align="middle" fo:background-color="transparent"/>
    </style:style>
    <style:style style:name="ce59" style:family="table-cell" style:parent-style-name="Default" style:data-style-name="N4">
      <style:table-cell-properties fo:border="thin solid #000000" style:vertical-align="top"/>
    </style:style>
    <style:style style:name="ce60" style:family="table-cell" style:parent-style-name="Default" style:data-style-name="N4">
      <style:table-cell-properties fo:border="thin solid #000000" style:vertical-align="middle" fo:background-color="#FFFFFF"/>
    </style:style>
    <style:style style:name="ce61" style:family="table-cell" style:parent-style-name="Default" style:data-style-name="N0">
      <style:table-cell-properties style:vertical-align="top" fo:background-color="transparent"/>
    </style:style>
    <style:style style:name="ce6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top"/>
    </style:style>
    <style:style style:name="ce69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top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4"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9"/>
    <style:style style:name="ce81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82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_1054__1073__1099__1095__1085__1099__1081_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054__1073__1099__1095__1085__1099__1081_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88" style:family="table-cell" style:parent-style-name="_1054__1073__1099__1095__1085__1099__1081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</style:style>
    <style:style style:name="ce90" style:family="table-cell" style:parent-style-name="_1054__1073__1099__1095__1085__1099__1081__32_2" style:data-style-name="N4">
      <style:table-cell-properties fo:border="thin solid #000000" style:vertical-align="automatic" fo:background-color="#FFFFFF" style:cell-protect="protected"/>
    </style:style>
    <style:style style:name="ce91" style:family="table-cell" style:parent-style-name="_1054__1073__1099__1095__1085__1099__1081__32_2" style:data-style-name="N4">
      <style:table-cell-properties fo:border="thin solid #000000" style:vertical-align="middle" fo:background-color="#FFFFFF" style:cell-protect="protected"/>
    </style:style>
    <style:style style:name="ce92" style:family="table-cell" style:parent-style-name="_1054__1073__1099__1095__1085__1099__1081__32_2" style:data-style-name="N2">
      <style:table-cell-properties fo:border="thin solid #000000" style:vertical-align="top" fo:wrap-option="wrap" fo:background-color="transparent" style:cell-protect="protected"/>
    </style:style>
    <style:style style:name="ce93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94" style:family="table-cell" style:parent-style-name="_1054__1073__1099__1095__1085__1099__1081__32_2" style:data-style-name="N4">
      <style:table-cell-properties fo:border="thin solid #000000" style:vertical-align="middle" fo:background-color="#FFFFFF" style:cell-protect="protected"/>
    </style:style>
    <style:style style:name="ce9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8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9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2">
      <style:table-cell-properties style:vertical-align="middle"/>
    </style:style>
    <style:style style:name="ce10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4">
      <style:table-cell-properties fo:border="thin solid #000000" fo:background-color="#FFFFFF"/>
    </style:style>
    <style:style style:name="ce104" style:family="table-cell" style:parent-style-name="Default" style:data-style-name="N4">
      <style:table-cell-properties fo:border="thin solid #000000" style:vertical-align="top" fo:background-color="#FFFFFF"/>
    </style:style>
    <style:style style:name="ce10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2">
      <style:table-cell-properties fo:border="thin solid #000000" style:vertical-align="middle" fo:wrap-option="wrap"/>
    </style:style>
    <style:style style:name="ce10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/>
    </style:style>
    <style:style style:name="ce111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top" fo:wrap-option="wrap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4">
      <style:table-cell-properties style:vertical-align="middle"/>
    </style:style>
    <style:style style:name="ce115" style:family="table-cell" style:parent-style-name="Default" style:data-style-name="N30">
      <style:table-cell-properties style:vertical-align="automatic" fo:background-color="transparent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4">
      <style:table-cell-properties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automatic" fo:wrap-option="wrap"/>
    </style:style>
    <style:style style:name="ce124" style:family="table-cell" style:parent-style-name="Default" style:data-style-name="N4">
      <style:table-cell-properties fo:background-color="transparent"/>
    </style:style>
    <style:style style:name="ce125" style:family="table-cell" style:parent-style-name="Default" style:data-style-name="N2">
      <style:table-cell-properties fo:background-color="transparent"/>
    </style:style>
    <style:style style:name="ce126" style:family="table-cell" style:parent-style-name="Default" style:data-style-name="N0">
      <style:table-cell-properties fo:border="thin solid #000000"/>
    </style:style>
    <style:style style:name="ce127" style:family="table-cell" style:parent-style-name="Default" style:data-style-name="N4">
      <style:table-cell-properties style:vertical-align="middle" fo:wrap-option="wrap"/>
    </style:style>
    <style:style style:name="ce12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4">
      <style:table-cell-properties fo:background-color="transparen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1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_1054__1073__1099__1095__1085__1099__1081_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5.10645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0.873125cm"/>
    </style:style>
    <style:style style:name="co35" style:family="table-column">
      <style:table-column-properties fo:break-before="auto" style:column-width="5.635625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4.47145833333333cm"/>
    </style:style>
    <style:style style:name="co42" style:family="table-column">
      <style:table-column-properties fo:break-before="auto" style:column-width="0.767291666666667cm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61937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6.00604166666667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3.14854166666667cm"/>
    </style:style>
    <style:style style:name="co51" style:family="table-column">
      <style:table-column-properties fo:break-before="auto" style:column-width="2.143125cm"/>
    </style:style>
    <style:style style:name="co52" style:family="table-column">
      <style:table-column-properties fo:break-before="auto" style:column-width="1.69333333333333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0.502708333333333cm"/>
    </style:style>
    <style:style style:name="co57" style:family="table-column">
      <style:table-column-properties fo:break-before="auto" style:column-width="3.254375cm"/>
    </style:style>
    <style:style style:name="co58" style:family="table-column">
      <style:table-column-properties fo:break-before="auto" style:column-width="3.730625cm"/>
    </style:style>
    <style:style style:name="co59" style:family="table-column">
      <style:table-column-properties fo:break-before="auto" style:column-width="0.608541666666667cm"/>
    </style:style>
    <style:style style:name="co60" style:family="table-column">
      <style:table-column-properties fo:break-before="auto" style:column-width="1.05833333333333cm"/>
    </style:style>
    <style:style style:name="co61" style:family="table-column">
      <style:table-column-properties fo:break-before="auto" style:column-width="5.82083333333333cm"/>
    </style:style>
    <style:style style:name="co62" style:family="table-column">
      <style:table-column-properties fo:break-before="auto" style:column-width="2.40770833333333cm"/>
    </style:style>
    <style:style style:name="co63" style:family="table-column">
      <style:table-column-properties fo:break-before="auto" style:column-width="1.08479166666667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0.582083333333333cm"/>
    </style:style>
    <style:style style:name="co67" style:family="table-column">
      <style:table-column-properties fo:break-before="auto" style:column-width="5.60916666666667cm"/>
    </style:style>
    <style:style style:name="co68" style:family="table-column">
      <style:table-column-properties fo:break-before="auto" style:column-width="2.778125cm"/>
    </style:style>
    <style:style style:name="co69" style:family="table-column">
      <style:table-column-properties fo:break-before="auto" style:column-width="2.936875cm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5.97958333333333cm"/>
    </style:style>
    <style:style style:name="co72" style:family="table-column">
      <style:table-column-properties fo:break-before="auto" style:column-width="2.8575cm"/>
    </style:style>
    <style:style style:name="co73" style:family="table-column">
      <style:table-column-properties fo:break-before="auto" style:column-width="4.18041666666667cm"/>
    </style:style>
    <style:style style:name="co74" style:family="table-column">
      <style:table-column-properties fo:break-before="auto" style:column-width="2.09020833333333cm"/>
    </style:style>
    <style:style style:name="co75" style:family="table-column">
      <style:table-column-properties fo:break-before="auto" style:column-width="5.18583333333333cm"/>
    </style:style>
    <style:style style:name="co76" style:family="table-column">
      <style:table-column-properties fo:break-before="auto" style:column-width="1.13770833333333cm"/>
    </style:style>
    <style:style style:name="co77" style:family="table-column">
      <style:table-column-properties fo:break-before="auto" style:column-width="0.9525cm"/>
    </style:style>
    <style:style style:name="co78" style:family="table-column">
      <style:table-column-properties fo:break-before="auto" style:column-width="5.55625cm"/>
    </style:style>
    <style:style style:name="co79" style:family="table-column">
      <style:table-column-properties fo:break-before="auto" style:column-width="2.83104166666667cm"/>
    </style:style>
    <style:style style:name="co80" style:family="table-column">
      <style:table-column-properties fo:break-before="auto" style:column-width="1.190625cm"/>
    </style:style>
    <style:style style:name="co81" style:family="table-column">
      <style:table-column-properties fo:break-before="auto" style:column-width="5.45041666666667cm"/>
    </style:style>
    <style:style style:name="co82" style:family="table-column">
      <style:table-column-properties fo:break-before="auto" style:column-width="0.211666666666667cm"/>
    </style:style>
    <style:style style:name="co83" style:family="table-column">
      <style:table-column-properties fo:break-before="auto" style:column-width="2.48708333333333cm"/>
    </style:style>
    <style:style style:name="co84" style:family="table-column">
      <style:table-column-properties fo:break-before="auto" style:column-width="0.396875cm"/>
    </style:style>
    <style:style style:name="co85" style:family="table-column">
      <style:table-column-properties fo:break-before="auto" style:column-width="5.92666666666667cm"/>
    </style:style>
    <style:style style:name="co86" style:family="table-column">
      <style:table-column-properties fo:break-before="auto" style:column-width="2.98979166666667cm"/>
    </style:style>
    <style:style style:name="co87" style:family="table-column">
      <style:table-column-properties fo:break-before="auto" style:column-width="2.460625cm"/>
    </style:style>
    <style:style style:name="co88" style:family="table-column">
      <style:table-column-properties fo:break-before="auto" style:column-width="0.47625cm"/>
    </style:style>
    <style:style style:name="co89" style:family="table-column">
      <style:table-column-properties fo:break-before="auto" style:column-width="1.11125cm"/>
    </style:style>
    <style:style style:name="co90" style:family="table-column">
      <style:table-column-properties fo:break-before="auto" style:column-width="3.095625cm"/>
    </style:style>
    <style:style style:name="co91" style:family="table-column">
      <style:table-column-properties fo:break-before="auto" style:column-width="1.93145833333333cm"/>
    </style:style>
    <style:style style:name="co92" style:family="table-column">
      <style:table-column-properties fo:break-before="auto" style:column-width="5.05354166666667cm"/>
    </style:style>
    <style:style style:name="co93" style:family="table-column">
      <style:table-column-properties fo:break-before="auto" style:column-width="3.43958333333333cm"/>
    </style:style>
    <style:style style:name="co9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09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64.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63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135pt" style:use-optimal-row-height="tru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79.5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Белор,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Белорусская, 1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8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4">
          <table:table-cell/>
          <table:table-cell table:style-name="ce10"/>
          <table:table-cell office:value-type="string" table:number-columns-spanned="2" table:number-rows-spanned="1" table:style-name="ce136">
            <text:p>Остаток с 2016 года</text:p>
          </table:table-cell>
          <table:covered-table-cell/>
          <table:table-cell table:style-name="ce10"/>
          <table:table-cell table:style-name="ce11"/>
          <table:table-cell office:value-type="float" office:value="129192.30000000002" table:style-name="ce5">
            <text:p>129 192,30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25047.599999999999" table:style-name="ce5">
            <text:p>25 047,60</text:p>
          </table:table-cell>
          <table:table-cell office:value-type="float" office:value="30537.69" table:style-name="ce5">
            <text:p>30 537,69</text:p>
          </table:table-cell>
          <table:table-cell office:value-type="float" office:value="0" table:style-name="ce13">
            <text:p>0,00</text:p>
          </table:table-cell>
          <table:table-cell office:value-type="float" office:value="159729.99000000002" table:style-name="ce5">
            <text:p>159 729,9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style-name="ce4">
            <text:p>Февраль</text:p>
          </table:table-cell>
          <table:table-cell office:value-type="float" office:value="25061.32" table:style-name="ce5">
            <text:p>25 061,32</text:p>
          </table:table-cell>
          <table:table-cell office:value-type="float" office:value="16725.36" table:style-name="ce5">
            <text:p>16 725,36</text:p>
          </table:table-cell>
          <table:table-cell office:value-type="float" office:value="595" table:style-name="ce13">
            <text:p>595,00</text:p>
          </table:table-cell>
          <table:table-cell office:value-type="float" office:value="175860.35000000003" table:style-name="ce5">
            <text:p>175 860,3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style-name="ce4">
            <text:p>Март</text:p>
          </table:table-cell>
          <table:table-cell office:value-type="float" office:value="25074.6" table:style-name="ce5">
            <text:p>25 074,60</text:p>
          </table:table-cell>
          <table:table-cell office:value-type="float" office:value="30532.7" table:style-name="ce19">
            <text:p>30 532,70</text:p>
          </table:table-cell>
          <table:table-cell office:value-type="float" office:value="8397" table:style-name="ce13">
            <text:p>8 397,00</text:p>
          </table:table-cell>
          <table:table-cell office:value-type="float" office:value="197996.05000000005" table:style-name="ce5">
            <text:p>197 996,0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style-name="ce4">
            <text:p>Апрель</text:p>
          </table:table-cell>
          <table:table-cell office:value-type="float" office:value="25074.6" table:style-name="ce5">
            <text:p>25 074,60</text:p>
          </table:table-cell>
          <table:table-cell office:value-type="float" office:value="21867.26" table:style-name="ce5">
            <text:p>21 867,26</text:p>
          </table:table-cell>
          <table:table-cell office:value-type="float" office:value="0" table:style-name="ce13">
            <text:p>0,00</text:p>
          </table:table-cell>
          <table:table-cell office:value-type="float" office:value="219863.31000000006" table:style-name="ce5">
            <text:p>219 863,3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5.</text:p>
          </table:table-cell>
          <table:table-cell office:value-type="string" table:style-name="ce4">
            <text:p>Май</text:p>
          </table:table-cell>
          <table:table-cell office:value-type="float" office:value="25074.6" table:style-name="ce5">
            <text:p>25 074,60</text:p>
          </table:table-cell>
          <table:table-cell office:value-type="float" office:value="23218.959999999999" table:style-name="ce5">
            <text:p>23 218,96</text:p>
          </table:table-cell>
          <table:table-cell office:value-type="float" office:value="83493.579999999987" table:style-name="ce13">
            <text:p>83 493,58</text:p>
          </table:table-cell>
          <table:table-cell office:value-type="float" office:value="159588.69000000006" table:style-name="ce5">
            <text:p>159 588,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style-name="ce4">
            <text:p>Июнь</text:p>
          </table:table-cell>
          <table:table-cell office:value-type="float" office:value="25074.6" table:style-name="ce5">
            <text:p>25 074,60</text:p>
          </table:table-cell>
          <table:table-cell office:value-type="float" office:value="23696.42" table:style-name="ce5">
            <text:p>23 696,42</text:p>
          </table:table-cell>
          <table:table-cell office:value-type="float" office:value="101574.7" table:style-name="ce13">
            <text:p>101 574,70</text:p>
          </table:table-cell>
          <table:table-cell office:value-type="float" office:value="81710.410000000047" table:style-name="ce5">
            <text:p>81 710,4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style-name="ce4">
            <text:p>Июль</text:p>
          </table:table-cell>
          <table:table-cell office:value-type="float" office:value="25074.6" table:style-name="ce5">
            <text:p>25 074,60</text:p>
          </table:table-cell>
          <table:table-cell office:value-type="float" office:value="25256.27" table:style-name="ce5">
            <text:p>25 256,27</text:p>
          </table:table-cell>
          <table:table-cell office:value-type="float" office:value="3600" table:style-name="ce13">
            <text:p>3 600,00</text:p>
          </table:table-cell>
          <table:table-cell office:value-type="float" office:value="103366.68000000005" table:style-name="ce5">
            <text:p>103 366,6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style-name="ce4">
            <text:p>Август</text:p>
          </table:table-cell>
          <table:table-cell office:value-type="float" office:value="25045.61" table:style-name="ce5">
            <text:p>25 045,61</text:p>
          </table:table-cell>
          <table:table-cell office:value-type="float" office:value="27152.29" table:style-name="ce5">
            <text:p>27 152,29</text:p>
          </table:table-cell>
          <table:table-cell office:value-type="float" office:value="36871.520000000004" table:style-name="ce13">
            <text:p>36 871,52</text:p>
          </table:table-cell>
          <table:table-cell office:value-type="float" office:value="93647.450000000055" table:style-name="ce5">
            <text:p>93 647,4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9.</text:p>
          </table:table-cell>
          <table:table-cell office:value-type="string" table:style-name="ce4">
            <text:p>Сентябрь</text:p>
          </table:table-cell>
          <table:table-cell office:value-type="float" office:value="27408.880000000001" table:style-name="ce5">
            <text:p>27 408,88</text:p>
          </table:table-cell>
          <table:table-cell office:value-type="float" office:value="22778.55" table:style-name="ce5">
            <text:p>22 778,55</text:p>
          </table:table-cell>
          <table:table-cell office:value-type="float" office:value="2056" table:style-name="ce13">
            <text:p>2 056,00</text:p>
          </table:table-cell>
          <table:table-cell office:value-type="float" office:value="114370.00000000006" table:style-name="ce5">
            <text:p>114 37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Октябрь</text:p>
          </table:table-cell>
          <table:table-cell office:value-type="float" office:value="25141.599999999999" table:style-name="ce5">
            <text:p>25 141,60</text:p>
          </table:table-cell>
          <table:table-cell office:value-type="float" office:value="28158.080000000002" table:style-name="ce5">
            <text:p>28 158,08</text:p>
          </table:table-cell>
          <table:table-cell office:value-type="float" office:value="0" table:style-name="ce13">
            <text:p>0,00</text:p>
          </table:table-cell>
          <table:table-cell office:value-type="float" office:value="142528.08000000007" table:style-name="ce5">
            <text:p>142 528,0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1.</text:p>
          </table:table-cell>
          <table:table-cell office:value-type="string" table:style-name="ce4">
            <text:p>Ноябрь</text:p>
          </table:table-cell>
          <table:table-cell office:value-type="float" office:value="22673.32" table:style-name="ce117">
            <text:p>22 673,32</text:p>
          </table:table-cell>
          <table:table-cell office:value-type="float" office:value="24311.83" table:style-name="ce117">
            <text:p>24 311,83</text:p>
          </table:table-cell>
          <table:table-cell office:value-type="float" office:value="97018.1" table:style-name="ce13">
            <text:p>97 018,10</text:p>
          </table:table-cell>
          <table:table-cell office:value-type="float" office:value="69821.810000000085" table:style-name="ce5">
            <text:p>69 821,8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2.</text:p>
          </table:table-cell>
          <table:table-cell office:value-type="string" table:style-name="ce4">
            <text:p>Декабрь</text:p>
          </table:table-cell>
          <table:table-cell office:value-type="float" office:value="25141.599999999999" table:style-name="ce5">
            <text:p>25 141,60</text:p>
          </table:table-cell>
          <table:table-cell office:value-type="float" office:value="32481.200000000001" table:style-name="ce5">
            <text:p>32 481,20</text:p>
          </table:table-cell>
          <table:table-cell office:value-type="float" office:value="0" table:style-name="ce13">
            <text:p>0,00</text:p>
          </table:table-cell>
          <table:table-cell office:value-type="float" office:value="102303.01000000008" table:style-name="ce5">
            <text:p>102 303,0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2">
            <text:p>13.</text:p>
          </table:table-cell>
          <table:table-cell office:value-type="string" table:style-name="ce51">
            <text:p>Перевод денежных средств 27.12.2017г. от р/с ТСЖ в счет статьи "Текущий ремонт" (частичная оплата за ремонт подъезда)</text:p>
          </table:table-cell>
          <table:table-cell office:value-type="float" office:value="0" table:style-name="ce31">
            <text:p>0,00</text:p>
          </table:table-cell>
          <table:table-cell office:value-type="float" office:value="30000" table:style-name="ce31">
            <text:p>30 000,00</text:p>
          </table:table-cell>
          <table:table-cell office:value-type="float" office:value="0" table:style-name="ce129">
            <text:p>0,00</text:p>
          </table:table-cell>
          <table:table-cell office:value-type="float" office:value="132303.01000000007" table:style-name="ce31">
            <text:p>132 303,0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300892.93" table:style-name="ce7">
            <text:p>300 892,93</text:p>
          </table:table-cell>
          <table:table-cell office:value-type="float" office:value="336716.61000000004" table:style-name="ce7">
            <text:p>336 716,61</text:p>
          </table:table-cell>
          <table:table-cell office:value-type="float" office:value="333605.90000000002" table:style-name="ce14">
            <text:p>333 605,90</text:p>
          </table:table-cell>
          <table:table-cell office:value-type="float" office:value="132303.01000000007" table:style-name="ce7">
            <text:p>132 303,01</text:p>
          </table:table-cell>
          <table:table-cell table:style-name="ce1"/>
          <table:table-cell table:style-name="ce8"/>
          <table:table-cell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number-columns-spanned="4" table:number-rows-spanned="1" table:style-name="ce133">
            <text:p>Замена крана шаровго на стояке ХВС</text:p>
          </table:table-cell>
          <table:covered-table-cell table:number-columns-repeated="3"/>
          <table:table-cell office:value-type="float" office:value="595" table:style-name="ce16">
            <text:p>595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number-columns-spanned="4" table:number-rows-spanned="1" table:style-name="ce133">
            <text:p>Замена крана шаровго на лежаке ГВС</text:p>
          </table:table-cell>
          <table:covered-table-cell table:number-columns-repeated="3"/>
          <table:table-cell office:value-type="float" office:value="645" table:style-name="ce16">
            <text:p>645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23">
            <text:p>3</text:p>
          </table:table-cell>
          <table:table-cell office:value-type="string" table:number-columns-spanned="4" table:number-rows-spanned="1" table:style-name="ce133">
            <text:p>Замена обратного клапана</text:p>
          </table:table-cell>
          <table:covered-table-cell table:number-columns-repeated="3"/>
          <table:table-cell office:value-type="float" office:value="7752" table:style-name="ce16">
            <text:p>775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number-columns-spanned="4" table:number-rows-spanned="1" table:style-name="ce133">
            <text:p>Замена насоса ХПВ CR3-7</text:p>
          </table:table-cell>
          <table:covered-table-cell table:number-columns-repeated="3"/>
          <table:table-cell office:value-type="float" office:value="46389.52" table:style-name="ce9">
            <text:p>46 389,5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23">
            <text:p>5</text:p>
          </table:table-cell>
          <table:table-cell office:value-type="string" table:number-columns-spanned="4" table:number-rows-spanned="1" table:style-name="ce133">
            <text:p>Автоматизация повысительной насосной станции</text:p>
          </table:table-cell>
          <table:covered-table-cell table:number-columns-repeated="3"/>
          <table:table-cell office:value-type="float" office:value="37104.06" table:style-name="ce9">
            <text:p>37 104,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6" table:style-name="ce23">
            <text:p>6</text:p>
          </table:table-cell>
          <table:table-cell office:value-type="string" table:number-columns-spanned="4" table:number-rows-spanned="1" table:style-name="ce133">
            <text:p>Замена циркулирующего насоса</text:p>
          </table:table-cell>
          <table:covered-table-cell table:number-columns-repeated="3"/>
          <table:table-cell office:value-type="float" office:value="5034" table:style-name="ce24">
            <text:p>5 034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7" table:style-name="ce25">
            <text:p>7</text:p>
          </table:table-cell>
          <table:table-cell office:value-type="string" table:number-columns-spanned="4" table:number-rows-spanned="1" table:style-name="ce132">
            <text:p>Косметический ремонт подъезда №1<text:s/></text:p>
          </table:table-cell>
          <table:covered-table-cell table:number-columns-repeated="3"/>
          <table:table-cell office:value-type="float" office:value="96540.7" table:style-name="ce26">
            <text:p>96 540,7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8" table:style-name="ce23">
            <text:p>8</text:p>
          </table:table-cell>
          <table:table-cell office:value-type="string" table:number-columns-spanned="4" table:number-rows-spanned="1" table:style-name="ce132">
            <text:p>Замена стеклопакета, кв.10</text:p>
          </table:table-cell>
          <table:covered-table-cell table:number-columns-repeated="3"/>
          <table:table-cell office:value-type="float" office:value="3600" table:style-name="ce26">
            <text:p>3 6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" table:style-name="ce23">
            <text:p>9</text:p>
          </table:table-cell>
          <table:table-cell office:value-type="string" table:number-columns-spanned="4" table:number-rows-spanned="1" table:style-name="ce132">
            <text:p>Теледиагностика канализационных сетей</text:p>
          </table:table-cell>
          <table:covered-table-cell table:number-columns-repeated="3"/>
          <table:table-cell office:value-type="float" office:value="24242.52" table:style-name="ce26">
            <text:p>24 242,5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0" table:style-name="ce23">
            <text:p>10</text:p>
          </table:table-cell>
          <table:table-cell office:value-type="string" table:number-columns-spanned="4" table:number-rows-spanned="1" table:style-name="ce132">
            <text:p>Калибровка средств измерений ПРЭМ</text:p>
          </table:table-cell>
          <table:covered-table-cell table:number-columns-repeated="3"/>
          <table:table-cell office:value-type="float" office:value="11800" table:style-name="ce26">
            <text:p>11 8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23">
            <text:p>11</text:p>
          </table:table-cell>
          <table:table-cell office:value-type="string" table:number-columns-spanned="4" table:number-rows-spanned="1" table:style-name="ce140">
            <text:p>Замена поворотного затвора в ИТП, п.№1</text:p>
          </table:table-cell>
          <table:covered-table-cell table:number-columns-repeated="3"/>
          <table:table-cell office:value-type="float" office:value="829" table:style-name="ce26">
            <text:p>829,00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2" table:style-name="ce23">
            <text:p>12</text:p>
          </table:table-cell>
          <table:table-cell office:value-type="string" table:number-columns-spanned="4" table:number-rows-spanned="1" table:style-name="ce139">
            <text:p>Замена общедомового крана шаровог на стояке ХВС, в подвальном помещении, п.№3</text:p>
          </table:table-cell>
          <table:covered-table-cell table:number-columns-repeated="3"/>
          <table:table-cell office:value-type="float" office:value="2056" table:style-name="ce100">
            <text:p>2056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23">
            <text:p>13</text:p>
          </table:table-cell>
          <table:table-cell office:value-type="string" table:number-columns-spanned="4" table:number-rows-spanned="1" table:style-name="ce132">
            <text:p>Косметический ремонт подъезда №2</text:p>
          </table:table-cell>
          <table:covered-table-cell table:number-columns-repeated="3"/>
          <table:table-cell office:value-type="float" office:value="97018.1" table:style-name="ce26">
            <text:p>97 018,1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Print_Area" table:expression="of:=['Белор,_13'.#REF!]" table:base-cell-address="Белор,_13.$A$1"/>
        </table:named-expressions>
      </table:table>
      <table:table table:name="Бел,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Белорусская 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2" table:number-rows-spanned="1" table:style-name="ce148">
            <text:p>Остаток с 2016 года</text:p>
          </table:table-cell>
          <table:covered-table-cell/>
          <table:table-cell table:number-columns-repeated="3" table:style-name="ce10"/>
          <table:table-cell office:value-type="float" office:value="85969.660000000018" table:style-name="ce30">
            <text:p>85 969,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" table:style-name="ce33">
            <text:p>1</text:p>
          </table:table-cell>
          <table:table-cell office:value-type="string" table:style-name="ce34">
            <text:p>Январь</text:p>
          </table:table-cell>
          <table:table-cell office:value-type="float" office:value="5884.6" table:style-name="ce5">
            <text:p>5 884,60</text:p>
          </table:table-cell>
          <table:table-cell office:value-type="float" office:value="6594.23" table:style-name="ce5">
            <text:p>6 594,23</text:p>
          </table:table-cell>
          <table:table-cell office:value-type="float" office:value="13606.6" table:style-name="ce5">
            <text:p>13 606,60</text:p>
          </table:table-cell>
          <table:table-cell office:value-type="float" office:value="78957.290000000008" table:style-name="ce5">
            <text:p>78 957,2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3"/>
          <table:table-cell office:value-type="string" table:style-name="ce35">
            <text:p>Перевод денежных средств от аренды МОП РИА "Коммерсанты" (реклама в лифтах) за 4 квартал 2016 года</text:p>
          </table:table-cell>
          <table:table-cell table:style-name="ce31"/>
          <table:table-cell office:value-type="float" office:value="1020" table:style-name="ce31">
            <text:p>1 020,00</text:p>
          </table:table-cell>
          <table:table-cell table:style-name="ce31"/>
          <table:table-cell office:value-type="float" office:value="79977.290000000008" table:style-name="ce31">
            <text:p>79 977,29</text:p>
          </table:table-cell>
          <table:table-cell table:number-columns-repeated="16377" table:style-name="ce1"/>
        </table:table-row>
        <table:table-row table:style-name="ro9">
          <table:table-cell/>
          <table:table-cell table:style-name="ce33"/>
          <table:table-cell office:value-type="string" table:style-name="ce35">
            <text:p>Оплата по договору 256/14 от 24.06.14г. ЗАО «АИСТ» за 4 квартал 2016г.</text:p>
          </table:table-cell>
          <table:table-cell table:style-name="ce31"/>
          <table:table-cell office:value-type="float" office:value="1200" table:style-name="ce31">
            <text:p>1 200,00</text:p>
          </table:table-cell>
          <table:table-cell table:style-name="ce31"/>
          <table:table-cell office:value-type="float" office:value="81177.290000000008" table:style-name="ce31">
            <text:p>81 177,2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33">
            <text:p>2</text:p>
          </table:table-cell>
          <table:table-cell office:value-type="string" table:style-name="ce36">
            <text:p>Февраль</text:p>
          </table:table-cell>
          <table:table-cell office:value-type="float" office:value="5884.6" table:style-name="ce31">
            <text:p>5 884,60</text:p>
          </table:table-cell>
          <table:table-cell office:value-type="float" office:value="4749.78" table:style-name="ce31">
            <text:p>4 749,78</text:p>
          </table:table-cell>
          <table:table-cell office:value-type="float" office:value="866" table:style-name="ce31">
            <text:p>866,00</text:p>
          </table:table-cell>
          <table:table-cell office:value-type="float" office:value="85061.07" table:style-name="ce31">
            <text:p>85 061,0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3"/>
          <table:table-cell office:value-type="string" table:style-name="ce35">
            <text:p>Перевод денежных средств за аренду помещения за 1 квартал 2017г. От ООО «Инфолада»<text:s/></text:p>
          </table:table-cell>
          <table:table-cell table:style-name="ce31"/>
          <table:table-cell office:value-type="float" office:value="8271" table:style-name="ce31">
            <text:p>8 271,00</text:p>
          </table:table-cell>
          <table:table-cell table:style-name="ce31"/>
          <table:table-cell office:value-type="float" office:value="93332.07" table:style-name="ce31">
            <text:p>93 332,0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3"/>
          <table:table-cell office:value-type="string" table:style-name="ce27">
            <text:p>Перевод денежных средств от аренды МОП от ООО "ИнфоЛада" с апреля по декабрь 2016г.(по 350 руб).</text:p>
          </table:table-cell>
          <table:table-cell table:style-name="ce5"/>
          <table:table-cell office:value-type="float" office:value="3150" table:style-name="ce31">
            <text:p>3 150,00</text:p>
          </table:table-cell>
          <table:table-cell table:style-name="ce31"/>
          <table:table-cell office:value-type="float" office:value="96482.07" table:style-name="ce31">
            <text:p>96 482,0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33">
            <text:p>3</text:p>
          </table:table-cell>
          <table:table-cell office:value-type="string" table:style-name="ce37">
            <text:p>Март</text:p>
          </table:table-cell>
          <table:table-cell office:value-type="float" office:value="5884.6" table:style-name="ce5">
            <text:p>5 884,60</text:p>
          </table:table-cell>
          <table:table-cell office:value-type="float" office:value="5326.33" table:style-name="ce19">
            <text:p>5 326,33</text:p>
          </table:table-cell>
          <table:table-cell office:value-type="float" office:value="367" table:style-name="ce5">
            <text:p>367,00</text:p>
          </table:table-cell>
          <table:table-cell office:value-type="float" office:value="101441.40000000001" table:style-name="ce31">
            <text:p>101 441,4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3"/>
          <table:table-cell office:value-type="string" table:style-name="ce27">
            <text:p>Перевод денежных средств от аренды МОП от ООО "ИнфоЛада" с января, февраль 2017г.(по 350 руб).</text:p>
          </table:table-cell>
          <table:table-cell table:style-name="ce5"/>
          <table:table-cell office:value-type="float" office:value="700" table:style-name="ce31">
            <text:p>700,00</text:p>
          </table:table-cell>
          <table:table-cell table:style-name="ce5"/>
          <table:table-cell office:value-type="float" office:value="102141.40000000001" table:style-name="ce31">
            <text:p>102 141,4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33">
            <text:p>4</text:p>
          </table:table-cell>
          <table:table-cell office:value-type="string" table:style-name="ce37">
            <text:p>Апрель</text:p>
          </table:table-cell>
          <table:table-cell office:value-type="float" office:value="5884.6" table:style-name="ce5">
            <text:p>5 884,60</text:p>
          </table:table-cell>
          <table:table-cell office:value-type="float" office:value="4973.16" table:style-name="ce5">
            <text:p>4 973,16</text:p>
          </table:table-cell>
          <table:table-cell table:style-name="ce5"/>
          <table:table-cell office:value-type="float" office:value="107114.56000000001" table:style-name="ce31">
            <text:p>107 114,56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33"/>
          <table:table-cell office:value-type="string" table:style-name="ce35">
            <text:p>Оплата по договору 256/14 от 24.06.14г. ЗАО «АИСТ» за 1 квартал 2017г.</text:p>
          </table:table-cell>
          <table:table-cell table:style-name="ce31"/>
          <table:table-cell office:value-type="float" office:value="1200" table:style-name="ce31">
            <text:p>1 200,00</text:p>
          </table:table-cell>
          <table:table-cell table:style-name="ce5"/>
          <table:table-cell office:value-type="float" office:value="108314.56000000001" table:style-name="ce31">
            <text:p>108 314,56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"/>
          <table:table-cell office:value-type="float" office:value="108664.56000000001" table:style-name="ce31">
            <text:p>108 664,5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33">
            <text:p>5</text:p>
          </table:table-cell>
          <table:table-cell office:value-type="string" table:style-name="ce37">
            <text:p>Май</text:p>
          </table:table-cell>
          <table:table-cell office:value-type="float" office:value="5884.6" table:style-name="ce5">
            <text:p>5 884,60</text:p>
          </table:table-cell>
          <table:table-cell office:value-type="float" office:value="4531.6899999999996" table:style-name="ce5">
            <text:p>4 531,69</text:p>
          </table:table-cell>
          <table:table-cell office:value-type="float" office:value="1802" table:style-name="ce5">
            <text:p>1 802,00</text:p>
          </table:table-cell>
          <table:table-cell office:value-type="float" office:value="111394.25000000001" table:style-name="ce31">
            <text:p>111 394,25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27">
            <text:p>Перевод денежных средств от аренды МОП ООО "МСК" (антенна) за январь-июнь 2017 года</text:p>
          </table:table-cell>
          <table:table-cell table:style-name="ce5"/>
          <table:table-cell office:value-type="float" office:value="1800" table:style-name="ce31">
            <text:p>1 800,00</text:p>
          </table:table-cell>
          <table:table-cell table:style-name="ce5"/>
          <table:table-cell office:value-type="float" office:value="113194.25000000001" table:style-name="ce31">
            <text:p>113 194,2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33">
            <text:p>6</text:p>
          </table:table-cell>
          <table:table-cell office:value-type="string" table:style-name="ce29">
            <text:p>Июнь</text:p>
          </table:table-cell>
          <table:table-cell office:value-type="float" office:value="5884.6" table:style-name="ce5">
            <text:p>5 884,60</text:p>
          </table:table-cell>
          <table:table-cell office:value-type="float" office:value="4944.34" table:style-name="ce5">
            <text:p>4 944,34</text:p>
          </table:table-cell>
          <table:table-cell office:value-type="float" office:value="40103.199999999997" table:style-name="ce5">
            <text:p>40 103,20</text:p>
          </table:table-cell>
          <table:table-cell office:value-type="float" office:value="78035.390000000014" table:style-name="ce31">
            <text:p>78 035,39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35">
            <text:p>Перевод денежных средств от аренды МОП РИА "Коммерсанты" (реклама в лифтах) за 1 квартал 2017 года</text:p>
          </table:table-cell>
          <table:table-cell table:style-name="ce31"/>
          <table:table-cell office:value-type="float" office:value="1020" table:style-name="ce31">
            <text:p>1 020,00</text:p>
          </table:table-cell>
          <table:table-cell table:style-name="ce5"/>
          <table:table-cell office:value-type="float" office:value="79055.390000000014" table:style-name="ce31">
            <text:p>79 055,3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33">
            <text:p>7</text:p>
          </table:table-cell>
          <table:table-cell office:value-type="string" table:style-name="ce37">
            <text:p>Июль</text:p>
          </table:table-cell>
          <table:table-cell office:value-type="float" office:value="5884.6" table:style-name="ce5">
            <text:p>5 884,60</text:p>
          </table:table-cell>
          <table:table-cell office:value-type="float" office:value="5288.46" table:style-name="ce5">
            <text:p>5 288,46</text:p>
          </table:table-cell>
          <table:table-cell table:style-name="ce5"/>
          <table:table-cell office:value-type="float" office:value="84343.85000000002" table:style-name="ce31">
            <text:p>84 343,85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"/>
          <table:table-cell office:value-type="float" office:value="85393.85000000002" table:style-name="ce31">
            <text:p>85 393,85</text:p>
          </table:table-cell>
          <table:table-cell table:number-columns-repeated="16377"/>
        </table:table-row>
        <table:table-row table:style-name="ro9">
          <table:table-cell/>
          <table:table-cell office:value-type="float" office:value="8" table:style-name="ce33">
            <text:p>8</text:p>
          </table:table-cell>
          <table:table-cell office:value-type="string" table:style-name="ce35">
            <text:p>Оплата по договору 256/14 от 24.06.14г. ЗАО «АИСТ» за 2 квартал 2017г.</text:p>
          </table:table-cell>
          <table:table-cell table:style-name="ce31"/>
          <table:table-cell office:value-type="float" office:value="1200" table:style-name="ce31">
            <text:p>1 200,00</text:p>
          </table:table-cell>
          <table:table-cell table:style-name="ce5"/>
          <table:table-cell office:value-type="float" office:value="86593.85000000002" table:style-name="ce31">
            <text:p>86 593,85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35">
            <text:p>Перевод денежных средств за аренду помещения за 2 квартал 2017г. От ООО «Инфолада»<text:s/></text:p>
          </table:table-cell>
          <table:table-cell table:style-name="ce31"/>
          <table:table-cell office:value-type="float" office:value="8271" table:style-name="ce31">
            <text:p>8 271,00</text:p>
          </table:table-cell>
          <table:table-cell table:style-name="ce5"/>
          <table:table-cell office:value-type="float" office:value="94864.85000000002" table:style-name="ce31">
            <text:p>94 864,8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33">
            <text:p>9</text:p>
          </table:table-cell>
          <table:table-cell office:value-type="string" table:style-name="ce37">
            <text:p>Август</text:p>
          </table:table-cell>
          <table:table-cell office:value-type="float" office:value="5884.6" table:style-name="ce5">
            <text:p>5 884,60</text:p>
          </table:table-cell>
          <table:table-cell office:value-type="float" office:value="5310.81" table:style-name="ce5">
            <text:p>5 310,81</text:p>
          </table:table-cell>
          <table:table-cell office:value-type="float" office:value="49519.86" table:style-name="ce5">
            <text:p>49 519,86</text:p>
          </table:table-cell>
          <table:table-cell office:value-type="float" office:value="50655.800000000017" table:style-name="ce31">
            <text:p>50 655,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33">
            <text:p>10</text:p>
          </table:table-cell>
          <table:table-cell office:value-type="string" table:style-name="ce37">
            <text:p>Сентябрь</text:p>
          </table:table-cell>
          <table:table-cell office:value-type="float" office:value="5884.6" table:style-name="ce5">
            <text:p>5 884,60</text:p>
          </table:table-cell>
          <table:table-cell office:value-type="float" office:value="5545.63" table:style-name="ce5">
            <text:p>5 545,63</text:p>
          </table:table-cell>
          <table:table-cell office:value-type="float" office:value="64655.66" table:style-name="ce5">
            <text:p>64 655,66</text:p>
          </table:table-cell>
          <table:table-cell office:value-type="float" office:value="-8454.2299999999886" table:style-name="ce31">
            <text:p>-8 454,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33">
            <text:p>11</text:p>
          </table:table-cell>
          <table:table-cell office:value-type="string" table:style-name="ce37">
            <text:p>Октябрь</text:p>
          </table:table-cell>
          <table:table-cell office:value-type="float" office:value="5884.6" table:style-name="ce5">
            <text:p>5 884,60</text:p>
          </table:table-cell>
          <table:table-cell office:value-type="float" office:value="6254.86" table:style-name="ce5">
            <text:p>6 254,86</text:p>
          </table:table-cell>
          <table:table-cell table:style-name="ce5"/>
          <table:table-cell office:value-type="float" office:value="-2199.369999999989" table:style-name="ce31">
            <text:p>-2 199,37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35">
            <text:p>Перевод денежных средств за аренду помещения за 3 квартал 2017г. От ООО «Инфолада»<text:s/></text:p>
          </table:table-cell>
          <table:table-cell table:style-name="ce31"/>
          <table:table-cell office:value-type="float" office:value="8271" table:style-name="ce31">
            <text:p>8 271,00</text:p>
          </table:table-cell>
          <table:table-cell table:style-name="ce5"/>
          <table:table-cell office:value-type="float" office:value="6071.630000000011" table:style-name="ce31">
            <text:p>6 071,63</text:p>
          </table:table-cell>
          <table:table-cell table:number-columns-repeated="16377"/>
        </table:table-row>
        <table:table-row table:style-name="ro9">
          <table:table-cell/>
          <table:table-cell table:style-name="ce33"/>
          <table:table-cell office:value-type="string" table:style-name="ce35">
            <text:p>Оплата по договору 256/14 от 24.06.14г. ЗАО «АИСТ» за 3 квартал 2017г.</text:p>
          </table:table-cell>
          <table:table-cell table:style-name="ce31"/>
          <table:table-cell office:value-type="float" office:value="1200" table:style-name="ce31">
            <text:p>1 200,00</text:p>
          </table:table-cell>
          <table:table-cell table:style-name="ce5"/>
          <table:table-cell office:value-type="float" office:value="7271.630000000011" table:style-name="ce31">
            <text:p>7 271,63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28"/>
          <table:table-cell office:value-type="float" office:value="1050" table:style-name="ce119">
            <text:p>1 050,00</text:p>
          </table:table-cell>
          <table:table-cell table:style-name="ce5"/>
          <table:table-cell office:value-type="float" office:value="8321.6300000000119" table:style-name="ce31">
            <text:p>8 321,6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33">
            <text:p>12</text:p>
          </table:table-cell>
          <table:table-cell office:value-type="string" table:style-name="ce118">
            <text:p>Ноябрь</text:p>
          </table:table-cell>
          <table:table-cell office:value-type="float" office:value="5884.6" table:style-name="ce5">
            <text:p>5 884,60</text:p>
          </table:table-cell>
          <table:table-cell office:value-type="float" office:value="7023.66" table:style-name="ce126">
            <text:p>7023,66</text:p>
          </table:table-cell>
          <table:table-cell office:value-type="float" office:value="2001" table:style-name="ce49">
            <text:p>2 001,00</text:p>
          </table:table-cell>
          <table:table-cell office:value-type="float" office:value="13344.290000000012" table:style-name="ce31">
            <text:p>13 344,29</text:p>
          </table:table-cell>
          <table:table-cell table:number-columns-repeated="16377"/>
        </table:table-row>
        <table:table-row table:style-name="ro11">
          <table:table-cell/>
          <table:table-cell table:style-name="ce33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450,00 руб)</text:p>
          </table:table-cell>
          <table:table-cell table:style-name="ce73"/>
          <table:table-cell office:value-type="float" office:value="4500" table:style-name="ce120">
            <text:p>4 500,00</text:p>
          </table:table-cell>
          <table:table-cell table:style-name="ce5"/>
          <table:table-cell office:value-type="float" office:value="17844.290000000012" table:style-name="ce31">
            <text:p>17 844,29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35">
            <text:p>Перевод денежных средств за аренду помещения за 4 квартал 2017г. От ООО «Инфолада»<text:s/></text:p>
          </table:table-cell>
          <table:table-cell table:style-name="ce31"/>
          <table:table-cell office:value-type="float" office:value="8271" table:style-name="ce31">
            <text:p>8 271,00</text:p>
          </table:table-cell>
          <table:table-cell table:style-name="ce5"/>
          <table:table-cell office:value-type="float" office:value="26115.290000000012" table:style-name="ce31">
            <text:p>26 115,2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33">
            <text:p>13</text:p>
          </table:table-cell>
          <table:table-cell office:value-type="string" table:style-name="ce27">
            <text:p>Декабрь</text:p>
          </table:table-cell>
          <table:table-cell office:value-type="float" office:value="5884.6" table:style-name="ce5">
            <text:p>5 884,60</text:p>
          </table:table-cell>
          <table:table-cell office:value-type="float" office:value="8402.51" table:style-name="ce5">
            <text:p>8 402,51</text:p>
          </table:table-cell>
          <table:table-cell table:style-name="ce5"/>
          <table:table-cell office:value-type="float" office:value="34517.80000000001" table:style-name="ce31">
            <text:p>34 517,80</text:p>
          </table:table-cell>
          <table:table-cell table:number-columns-repeated="16377"/>
        </table:table-row>
        <table:table-row table:style-name="ro3">
          <table:table-cell/>
          <table:table-cell table:style-name="ce33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28"/>
          <table:table-cell office:value-type="float" office:value="350" table:style-name="ce119">
            <text:p>350,00</text:p>
          </table:table-cell>
          <table:table-cell table:style-name="ce5"/>
          <table:table-cell office:value-type="float" office:value="34867.80000000001" table:style-name="ce31">
            <text:p>34 867,8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42">
            <text:p><text:s text:c="7"/>Итого:<text:s/></text:p>
          </table:table-cell>
          <table:covered-table-cell/>
          <table:table-cell office:value-type="float" office:value="70615.199999999997" table:style-name="ce7">
            <text:p>70 615,20</text:p>
          </table:table-cell>
          <table:table-cell office:value-type="float" office:value="121469.45999999999" table:style-name="ce7">
            <text:p>121 469,46</text:p>
          </table:table-cell>
          <table:table-cell office:value-type="float" office:value="172921.32" table:style-name="ce7">
            <text:p>172 921,32</text:p>
          </table:table-cell>
          <table:table-cell office:value-type="float" office:value="34867.80000000001" table:style-name="ce7">
            <text:p>34 867,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float" office:value="1" table:style-name="ce1">
            <text:p>1</text:p>
          </table:table-cell>
          <table:table-cell office:value-type="string" table:number-columns-spanned="4" table:number-rows-spanned="1" table:style-name="ce143">
            <text:p>Сервисное обслуживание насоса Grundfos UPSD 40-120F (отопление)</text:p>
          </table:table-cell>
          <table:covered-table-cell table:number-columns-repeated="3"/>
          <table:table-cell office:value-type="float" office:value="8776" table:style-name="ce9">
            <text:p>8 776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number-columns-spanned="4" table:number-rows-spanned="1" table:style-name="ce133">
            <text:p>Замена трансформаторов тока учета лифтов и офисов</text:p>
          </table:table-cell>
          <table:covered-table-cell table:number-columns-repeated="3"/>
          <table:table-cell office:value-type="float" office:value="4830.6000000000004" table:style-name="ce9">
            <text:p>4 830,6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number-columns-spanned="4" table:number-rows-spanned="1" table:style-name="ce133">
            <text:p>Устранение протечки в водомерном узле</text:p>
          </table:table-cell>
          <table:covered-table-cell table:number-columns-repeated="3"/>
          <table:table-cell office:value-type="float" office:value="866" table:style-name="ce9">
            <text:p>866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number-columns-spanned="4" table:number-rows-spanned="1" table:style-name="ce133">
            <text:p>Замена тройника в водомерном узле</text:p>
          </table:table-cell>
          <table:covered-table-cell table:number-columns-repeated="3"/>
          <table:table-cell office:value-type="float" office:value="367" table:style-name="ce9">
            <text:p>367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1">
            <text:p>5</text:p>
          </table:table-cell>
          <table:table-cell office:value-type="string" table:number-columns-spanned="4" table:number-rows-spanned="1" table:style-name="ce133">
            <text:p>Замена кранов шаровых на стояке ГВС, подъезд №2</text:p>
          </table:table-cell>
          <table:covered-table-cell table:number-columns-repeated="3"/>
          <table:table-cell office:value-type="float" office:value="1802" table:style-name="ce9">
            <text:p>1 802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number-columns-spanned="4" table:number-rows-spanned="1" table:style-name="ce133">
            <text:p>Установка аэратора вентиляции на фановую трубу, чердачяное помещение</text:p>
          </table:table-cell>
          <table:covered-table-cell table:number-columns-repeated="3"/>
          <table:table-cell office:value-type="float" office:value="350" table:style-name="ce9">
            <text:p>35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number-columns-spanned="4" table:number-rows-spanned="1" table:style-name="ce133">
            <text:p>Ремонт входных тамбуров и лестничных клеток первых этажей в подъезде № 1</text:p>
          </table:table-cell>
          <table:covered-table-cell table:number-columns-repeated="3"/>
          <table:table-cell office:value-type="float" office:value="21786.5" table:style-name="ce9">
            <text:p>21 786,5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number-columns-spanned="4" table:number-rows-spanned="1" table:style-name="ce133">
            <text:p>Ремонт входных тамбуров и лестничных клеток первых этажей в подъезде № 2</text:p>
          </table:table-cell>
          <table:covered-table-cell table:number-columns-repeated="3"/>
          <table:table-cell office:value-type="float" office:value="17966.7" table:style-name="ce9">
            <text:p>17 966,7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number-columns-spanned="4" table:number-rows-spanned="1" table:style-name="ce140">
            <text:p>Замена фильтра горячего водоснабжения и отопления, подвальное помещение</text:p>
          </table:table-cell>
          <table:covered-table-cell table:number-columns-repeated="3"/>
          <table:table-cell office:value-type="float" office:value="6500" table:style-name="ce9">
            <text:p>6 5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style-name="ce1">
            <text:p>10</text:p>
          </table:table-cell>
          <table:table-cell office:value-type="string" table:number-columns-spanned="4" table:number-rows-spanned="1" table:style-name="ce140">
            <text:p>Замена электропривода ГВС</text:p>
          </table:table-cell>
          <table:covered-table-cell table:number-columns-repeated="3"/>
          <table:table-cell office:value-type="float" office:value="43019.86" table:style-name="ce9">
            <text:p>43 019,8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style-name="ce1">
            <text:p>11</text:p>
          </table:table-cell>
          <table:table-cell office:value-type="string" table:number-columns-spanned="4" table:number-rows-spanned="1" table:style-name="ce140">
            <text:p>Замена уплотнителей теплообменника ГВС (1-я ступень)</text:p>
          </table:table-cell>
          <table:covered-table-cell table:number-columns-repeated="3"/>
          <table:table-cell office:value-type="float" office:value="44855.68" table:style-name="ce9">
            <text:p>44 855,6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office:value-type="string" table:number-columns-spanned="4" table:number-rows-spanned="1" table:style-name="ce140">
            <text:p>Замена уплотнителей теплообменника ГВС (2-я ступень)</text:p>
          </table:table-cell>
          <table:covered-table-cell table:number-columns-repeated="3"/>
          <table:table-cell office:value-type="float" office:value="19799.98" table:style-name="ce9">
            <text:p>19 799,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style-name="ce20">
            <text:p>13</text:p>
          </table:table-cell>
          <table:table-cell office:value-type="string" table:number-columns-spanned="4" table:number-rows-spanned="1" table:style-name="ce139">
            <text:p>Замена общедомового крана шарового в подвальном помещении, п.№1, оф. ГАЦ СВР</text:p>
          </table:table-cell>
          <table:covered-table-cell table:number-columns-repeated="3"/>
          <table:table-cell office:value-type="float" office:value="2001" table:style-name="ce26">
            <text:p>2 001,00</text:p>
          </table:table-cell>
          <table:table-cell table:number-columns-repeated="16377"/>
        </table:table-row>
        <table:table-row table:number-rows-repeated="2" table:style-name="ro1">
          <table:table-cell/>
          <table:table-cell table:style-name="ce1"/>
          <table:table-cell table:number-columns-repeated="4" table:style-name="ce113"/>
          <table:table-cell table:style-name="ce9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4" table:style-name="ce23"/>
          <table:table-cell table:style-name="ce9"/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Майский_5" table:style-name="ta3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Майский проезд д.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10"/>
          <table:table-cell office:value-type="string" table:style-name="ce38">
            <text:p>Остаток с 2016 года</text:p>
          </table:table-cell>
          <table:table-cell table:number-columns-repeated="3" table:style-name="ce10"/>
          <table:table-cell office:value-type="float" office:value="323501.8600000001" table:style-name="ce30">
            <text:p>323 501,86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2">
            <text:p>1.<text:s/></text:p>
          </table:table-cell>
          <table:table-cell office:value-type="string" table:style-name="ce4">
            <text:p>Январь</text:p>
          </table:table-cell>
          <table:table-cell office:value-type="float" office:value="16366.19" table:style-name="ce39">
            <text:p>16 366,19</text:p>
          </table:table-cell>
          <table:table-cell office:value-type="float" office:value="16499.57" table:style-name="ce39">
            <text:p>16 499,57</text:p>
          </table:table-cell>
          <table:table-cell office:value-type="float" office:value="5008" table:style-name="ce39">
            <text:p>5 008,00</text:p>
          </table:table-cell>
          <table:table-cell office:value-type="float" office:value="334993.43000000011" table:style-name="ce5">
            <text:p>334 993,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2.<text:s/></text:p>
          </table:table-cell>
          <table:table-cell office:value-type="string" table:style-name="ce4">
            <text:p>Февраль</text:p>
          </table:table-cell>
          <table:table-cell office:value-type="float" office:value="16181.46" table:style-name="ce39">
            <text:p>16 181,46</text:p>
          </table:table-cell>
          <table:table-cell office:value-type="float" office:value="14360.47" table:style-name="ce39">
            <text:p>14 360,47</text:p>
          </table:table-cell>
          <table:table-cell office:value-type="float" office:value="2362" table:style-name="ce39">
            <text:p>2 362,00</text:p>
          </table:table-cell>
          <table:table-cell office:value-type="float" office:value="346991.90000000008" table:style-name="ce5">
            <text:p>346 991,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3.<text:s/></text:p>
          </table:table-cell>
          <table:table-cell office:value-type="string" table:style-name="ce4">
            <text:p>Март</text:p>
          </table:table-cell>
          <table:table-cell office:value-type="float" office:value="16180.11" table:style-name="ce39">
            <text:p>16 180,11</text:p>
          </table:table-cell>
          <table:table-cell office:value-type="float" office:value="16288.02" table:style-name="ce39">
            <text:p>16 288,02</text:p>
          </table:table-cell>
          <table:table-cell office:value-type="float" office:value="0" table:style-name="ce39">
            <text:p>0,00</text:p>
          </table:table-cell>
          <table:table-cell office:value-type="float" office:value="363279.9200000001" table:style-name="ce5">
            <text:p>363 279,9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4.<text:s/></text:p>
          </table:table-cell>
          <table:table-cell office:value-type="string" table:style-name="ce4">
            <text:p>Апрель</text:p>
          </table:table-cell>
          <table:table-cell office:value-type="float" office:value="16181.47" table:style-name="ce39">
            <text:p>16 181,47</text:p>
          </table:table-cell>
          <table:table-cell office:value-type="float" office:value="16568.189999999999" table:style-name="ce39">
            <text:p>16 568,19</text:p>
          </table:table-cell>
          <table:table-cell office:value-type="float" office:value="0" table:style-name="ce39">
            <text:p>0,00</text:p>
          </table:table-cell>
          <table:table-cell office:value-type="float" office:value="379848.1100000001" table:style-name="ce5">
            <text:p>379 848,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5.<text:s/></text:p>
          </table:table-cell>
          <table:table-cell office:value-type="string" table:style-name="ce4">
            <text:p>Май</text:p>
          </table:table-cell>
          <table:table-cell office:value-type="float" office:value="16185.7" table:style-name="ce39">
            <text:p>16 185,70</text:p>
          </table:table-cell>
          <table:table-cell office:value-type="float" office:value="16550.25" table:style-name="ce39">
            <text:p>16 550,25</text:p>
          </table:table-cell>
          <table:table-cell office:value-type="float" office:value="0" table:style-name="ce39">
            <text:p>0,00</text:p>
          </table:table-cell>
          <table:table-cell office:value-type="float" office:value="396398.3600000001" table:style-name="ce5">
            <text:p>396 398,3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6.<text:s/></text:p>
          </table:table-cell>
          <table:table-cell office:value-type="string" table:style-name="ce4">
            <text:p>Июнь</text:p>
          </table:table-cell>
          <table:table-cell office:value-type="float" office:value="16185.7" table:style-name="ce39">
            <text:p>16 185,70</text:p>
          </table:table-cell>
          <table:table-cell office:value-type="float" office:value="15576.85" table:style-name="ce39">
            <text:p>15 576,85</text:p>
          </table:table-cell>
          <table:table-cell office:value-type="float" office:value="16380" table:style-name="ce39">
            <text:p>16 380,00</text:p>
          </table:table-cell>
          <table:table-cell office:value-type="float" office:value="395595.21000000008" table:style-name="ce5">
            <text:p>395 595,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7.<text:s/></text:p>
          </table:table-cell>
          <table:table-cell office:value-type="string" table:style-name="ce4">
            <text:p>Июль</text:p>
          </table:table-cell>
          <table:table-cell office:value-type="float" office:value="16185.7" table:style-name="ce39">
            <text:p>16 185,70</text:p>
          </table:table-cell>
          <table:table-cell office:value-type="float" office:value="16102.22" table:style-name="ce39">
            <text:p>16 102,22</text:p>
          </table:table-cell>
          <table:table-cell office:value-type="float" office:value="0" table:style-name="ce39">
            <text:p>0,00</text:p>
          </table:table-cell>
          <table:table-cell office:value-type="float" office:value="411697.43000000005" table:style-name="ce5">
            <text:p>411 697,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8.<text:s/></text:p>
          </table:table-cell>
          <table:table-cell office:value-type="string" table:style-name="ce4">
            <text:p>Август</text:p>
          </table:table-cell>
          <table:table-cell office:value-type="float" office:value="29586.49" table:style-name="ce39">
            <text:p>29 586,49</text:p>
          </table:table-cell>
          <table:table-cell office:value-type="float" office:value="16050.56" table:style-name="ce39">
            <text:p>16 050,56</text:p>
          </table:table-cell>
          <table:table-cell office:value-type="float" office:value="581" table:style-name="ce39">
            <text:p>581,00</text:p>
          </table:table-cell>
          <table:table-cell office:value-type="float" office:value="427166.99000000005" table:style-name="ce5">
            <text:p>427 166,9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9.<text:s/></text:p>
          </table:table-cell>
          <table:table-cell office:value-type="string" table:style-name="ce4">
            <text:p>Сентябрь</text:p>
          </table:table-cell>
          <table:table-cell office:value-type="float" office:value="29591.98" table:style-name="ce39">
            <text:p>29 591,98</text:p>
          </table:table-cell>
          <table:table-cell office:value-type="float" office:value="27961.3" table:style-name="ce39">
            <text:p>27 961,30</text:p>
          </table:table-cell>
          <table:table-cell office:value-type="float" office:value="221649.19" table:style-name="ce39">
            <text:p>221 649,19</text:p>
          </table:table-cell>
          <table:table-cell office:value-type="float" office:value="233479.10000000003" table:style-name="ce5">
            <text:p>233 479,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10.<text:s/></text:p>
          </table:table-cell>
          <table:table-cell office:value-type="string" table:style-name="ce4">
            <text:p>Октябрь</text:p>
          </table:table-cell>
          <table:table-cell office:value-type="float" office:value="29574.28" table:style-name="ce39">
            <text:p>29 574,28</text:p>
          </table:table-cell>
          <table:table-cell office:value-type="float" office:value="29902.81" table:style-name="ce39">
            <text:p>29 902,81</text:p>
          </table:table-cell>
          <table:table-cell office:value-type="float" office:value="3145" table:style-name="ce39">
            <text:p>3 145,00</text:p>
          </table:table-cell>
          <table:table-cell office:value-type="float" office:value="260236.91000000003" table:style-name="ce5">
            <text:p>260 236,9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11.<text:s/></text:p>
          </table:table-cell>
          <table:table-cell office:value-type="string" table:style-name="ce4">
            <text:p>Ноябрь</text:p>
          </table:table-cell>
          <table:table-cell office:value-type="float" office:value="29584.25" table:style-name="ce39">
            <text:p>29 584,25</text:p>
          </table:table-cell>
          <table:table-cell office:value-type="float" office:value="28454.58" table:style-name="ce39">
            <text:p>28 454,58</text:p>
          </table:table-cell>
          <table:table-cell office:value-type="float" office:value="0" table:style-name="ce39">
            <text:p>0,00</text:p>
          </table:table-cell>
          <table:table-cell office:value-type="float" office:value="288691.49000000005" table:style-name="ce5">
            <text:p>288 691,4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12.<text:s/></text:p>
          </table:table-cell>
          <table:table-cell office:value-type="string" table:style-name="ce4">
            <text:p>Декабрь</text:p>
          </table:table-cell>
          <table:table-cell office:value-type="float" office:value="29584.25" table:style-name="ce39">
            <text:p>29 584,25</text:p>
          </table:table-cell>
          <table:table-cell office:value-type="float" office:value="31383" table:style-name="ce39">
            <text:p>31 383,00</text:p>
          </table:table-cell>
          <table:table-cell office:value-type="float" office:value="122396.9" table:style-name="ce39">
            <text:p>122 396,90</text:p>
          </table:table-cell>
          <table:table-cell office:value-type="float" office:value="197677.59000000005" table:style-name="ce5">
            <text:p>197 677,59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6">
            <text:p>Итого остаток</text:p>
          </table:table-cell>
          <table:table-cell office:value-type="float" office:value="261387.58000000002" table:style-name="ce7">
            <text:p>261 387,58</text:p>
          </table:table-cell>
          <table:table-cell office:value-type="float" office:value="245697.82" table:style-name="ce7">
            <text:p>245 697,82</text:p>
          </table:table-cell>
          <table:table-cell office:value-type="float" office:value="371522.08999999997" table:style-name="ce7">
            <text:p>371 522,09</text:p>
          </table:table-cell>
          <table:table-cell office:value-type="float" office:value="197677.59000000005" table:style-name="ce7">
            <text:p>197 677,59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1.</text:p>
          </table:table-cell>
          <table:table-cell office:value-type="string" table:number-columns-spanned="4" table:number-rows-spanned="1" table:style-name="ce132">
            <text:p>Диагностика циркуляционного насоса (основного) отопления ИТП</text:p>
          </table:table-cell>
          <table:covered-table-cell table:number-columns-repeated="3"/>
          <table:table-cell office:value-type="float" office:value="4388" table:style-name="ce9">
            <text:p>4 388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2.</text:p>
          </table:table-cell>
          <table:table-cell office:value-type="string" table:number-columns-spanned="4" table:number-rows-spanned="1" table:style-name="ce132">
            <text:p>Замена стоякового крана шарового</text:p>
          </table:table-cell>
          <table:covered-table-cell table:number-columns-repeated="3"/>
          <table:table-cell office:value-type="float" office:value="620" table:style-name="ce9">
            <text:p>620,00</text:p>
          </table:table-cell>
          <table:table-cell table:number-columns-repeated="3" table:style-name="ce44"/>
          <table:table-cell table:number-columns-repeated="16375"/>
        </table:table-row>
        <table:table-row table:style-name="ro1">
          <table:table-cell office:value-type="string" table:style-name="ce41">
            <text:p>3.</text:p>
          </table:table-cell>
          <table:table-cell office:value-type="string" table:number-columns-spanned="4" table:number-rows-spanned="1" table:style-name="ce132">
            <text:p>Замена канализационного стояка</text:p>
          </table:table-cell>
          <table:covered-table-cell table:number-columns-repeated="3"/>
          <table:table-cell office:value-type="float" office:value="1259" table:style-name="ce43">
            <text:p>1 259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2">
            <text:p>4.<text:s/></text:p>
          </table:table-cell>
          <table:table-cell office:value-type="string" table:number-columns-spanned="4" table:number-rows-spanned="1" table:style-name="ce132">
            <text:p>Замена стоякового крана шарового</text:p>
          </table:table-cell>
          <table:covered-table-cell table:number-columns-repeated="3"/>
          <table:table-cell office:value-type="float" office:value="1103" table:style-name="ce43">
            <text:p>1 103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2">
            <text:p>5.<text:s/></text:p>
          </table:table-cell>
          <table:table-cell office:value-type="string" table:number-columns-spanned="4" table:number-rows-spanned="1" table:style-name="ce132">
            <text:p>Замена задвижек в тепловом узле, подъезд №1</text:p>
          </table:table-cell>
          <table:covered-table-cell table:number-columns-repeated="3"/>
          <table:table-cell office:value-type="float" office:value="16380" table:style-name="ce43">
            <text:p>16 380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2">
            <text:p>6.<text:s/></text:p>
          </table:table-cell>
          <table:table-cell office:value-type="string" table:number-columns-spanned="4" table:number-rows-spanned="1" table:style-name="ce132">
            <text:p>Замена шаровых кранов на циркулляционном трубопроводе ГВС</text:p>
          </table:table-cell>
          <table:covered-table-cell table:number-columns-repeated="3"/>
          <table:table-cell office:value-type="float" office:value="7074" table:style-name="ce43">
            <text:p>7 074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2">
            <text:p>7.<text:s/></text:p>
          </table:table-cell>
          <table:table-cell office:value-type="string" table:number-columns-spanned="4" table:number-rows-spanned="1" table:style-name="ce132">
            <text:p>Замена электросчетчиков и трансформаторов тока, расположенных на ТП</text:p>
          </table:table-cell>
          <table:covered-table-cell table:number-columns-repeated="3"/>
          <table:table-cell office:value-type="float" office:value="47029.42" table:style-name="ce47">
            <text:p>47 029,4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2">
            <text:p>8.</text:p>
          </table:table-cell>
          <table:table-cell office:value-type="string" table:number-columns-spanned="4" table:number-rows-spanned="1" table:style-name="ce132">
            <text:p>Замена седельного клапана Danfoss VB2 для регулировки подачи отопления</text:p>
          </table:table-cell>
          <table:covered-table-cell table:number-columns-repeated="3"/>
          <table:table-cell office:value-type="float" office:value="42587.12" table:style-name="ce43">
            <text:p>42 587,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2">
            <text:p>9.</text:p>
          </table:table-cell>
          <table:table-cell office:value-type="string" table:number-columns-spanned="4" table:number-rows-spanned="1" table:style-name="ce132">
            <text:p>Замена стоякового крана, кв.№156</text:p>
          </table:table-cell>
          <table:covered-table-cell table:number-columns-repeated="3"/>
          <table:table-cell office:value-type="float" office:value="406" table:style-name="ce43">
            <text:p>406,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2">
            <text:p>10.</text:p>
          </table:table-cell>
          <table:table-cell office:value-type="string" table:number-columns-spanned="4" table:number-rows-spanned="1" table:style-name="ce132">
            <text:p>Замена выключателя в подвале, подъезд №4</text:p>
          </table:table-cell>
          <table:covered-table-cell table:number-columns-repeated="3"/>
          <table:table-cell office:value-type="float" office:value="175" table:style-name="ce43">
            <text:p>175,0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6">
            <text:p>11.</text:p>
          </table:table-cell>
          <table:table-cell office:value-type="string" table:number-columns-spanned="4" table:number-rows-spanned="1" table:style-name="ce132">
            <text:p>Косметический ремонт подъезда и лестничного марша с первого этажа по 9-1 этаж, п.№3</text:p>
          </table:table-cell>
          <table:covered-table-cell table:number-columns-repeated="3"/>
          <table:table-cell office:value-type="float" office:value="123418.65" table:style-name="ce47">
            <text:p>123 418,6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12.</text:p>
          </table:table-cell>
          <table:table-cell office:value-type="string" table:number-columns-spanned="4" table:number-rows-spanned="1" table:style-name="ce132">
            <text:p>Замена обратного клапана в ИТП для отопления, п.№1</text:p>
          </table:table-cell>
          <table:covered-table-cell table:number-columns-repeated="3"/>
          <table:table-cell office:value-type="float" office:value="1540" table:style-name="ce43">
            <text:p>1 540,00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13.</text:p>
          </table:table-cell>
          <table:table-cell office:value-type="string" table:number-columns-spanned="4" table:number-rows-spanned="1" table:style-name="ce139">
            <text:p>Замена стоякового и шарового крана в полотенцесушителе, вк.№98</text:p>
          </table:table-cell>
          <table:covered-table-cell table:number-columns-repeated="3"/>
          <table:table-cell office:value-type="float" office:value="1115" table:style-name="ce47">
            <text:p>1 115,00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14.</text:p>
          </table:table-cell>
          <table:table-cell office:value-type="string" table:number-columns-spanned="4" table:number-rows-spanned="1" table:style-name="ce139">
            <text:p>Замена сбросников в тепловом узле, подвальное помещение</text:p>
          </table:table-cell>
          <table:covered-table-cell table:number-columns-repeated="3"/>
          <table:table-cell office:value-type="float" office:value="2030" table:style-name="ce43">
            <text:p>2 030,00</text:p>
          </table:table-cell>
          <table:table-cell table:number-columns-repeated="16378"/>
        </table:table-row>
        <table:table-row table:style-name="ro12">
          <table:table-cell office:value-type="string" table:style-name="ce46">
            <text:p>15.</text:p>
          </table:table-cell>
          <table:table-cell office:value-type="string" table:number-columns-spanned="4" table:number-rows-spanned="1" table:style-name="ce132">
            <text:p>Косметический ремонт подъезда и лестничного марша с первого этажа по 9-1 этаж, п.№4</text:p>
          </table:table-cell>
          <table:covered-table-cell table:number-columns-repeated="3"/>
          <table:table-cell office:value-type="float" office:value="122396.9" table:style-name="ce128">
            <text:p>122 396,90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spanned="4" table:number-rows-spanned="1" table:style-name="ce144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9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Татищ25" table:style-name="ta4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Татищева,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136">
            <text:p>Остаток с 2016 года</text:p>
          </table:table-cell>
          <table:covered-table-cell table:number-columns-repeated="3"/>
          <table:table-cell office:value-type="float" office:value="-56941.070000000007" table:style-name="ce5">
            <text:p>-56 941,07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5322.13" table:style-name="ce5">
            <text:p>5 322,13</text:p>
          </table:table-cell>
          <table:table-cell office:value-type="float" office:value="6742.57" table:style-name="ce13">
            <text:p>6 742,57</text:p>
          </table:table-cell>
          <table:table-cell office:value-type="float" office:value="9282.2999999999993" table:style-name="ce48">
            <text:p>9 282,30</text:p>
          </table:table-cell>
          <table:table-cell office:value-type="float" office:value="-59480.800000000003" table:style-name="ce49">
            <text:p>-59 480,8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style-name="ce4">
            <text:p>Февраль</text:p>
          </table:table-cell>
          <table:table-cell office:value-type="float" office:value="5322.13" table:style-name="ce5">
            <text:p>5 322,13</text:p>
          </table:table-cell>
          <table:table-cell office:value-type="float" office:value="3420.66" table:style-name="ce13">
            <text:p>3 420,66</text:p>
          </table:table-cell>
          <table:table-cell office:value-type="float" office:value="0" table:style-name="ce52">
            <text:p>0,00</text:p>
          </table:table-cell>
          <table:table-cell office:value-type="float" office:value="-56060.14" table:style-name="ce49">
            <text:p>-56 060,1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style-name="ce4">
            <text:p>Март</text:p>
          </table:table-cell>
          <table:table-cell office:value-type="float" office:value="5322.13" table:style-name="ce5">
            <text:p>5 322,13</text:p>
          </table:table-cell>
          <table:table-cell office:value-type="float" office:value="4424.8500000000004" table:style-name="ce13">
            <text:p>4 424,85</text:p>
          </table:table-cell>
          <table:table-cell office:value-type="float" office:value="4000" table:style-name="ce48">
            <text:p>4 000,00</text:p>
          </table:table-cell>
          <table:table-cell office:value-type="float" office:value="-55635.29" table:style-name="ce49">
            <text:p>-55 635,2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style-name="ce4">
            <text:p>Апрель</text:p>
          </table:table-cell>
          <table:table-cell office:value-type="float" office:value="5322.13" table:style-name="ce5">
            <text:p>5 322,13</text:p>
          </table:table-cell>
          <table:table-cell office:value-type="float" office:value="5213" table:style-name="ce13">
            <text:p>5 213,00</text:p>
          </table:table-cell>
          <table:table-cell office:value-type="float" office:value="0" table:style-name="ce50">
            <text:p>0,00<text:s/></text:p>
          </table:table-cell>
          <table:table-cell office:value-type="float" office:value="-50422.29" table:style-name="ce49">
            <text:p>-50 422,2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5.</text:p>
          </table:table-cell>
          <table:table-cell office:value-type="string" table:style-name="ce4">
            <text:p>Май</text:p>
          </table:table-cell>
          <table:table-cell office:value-type="float" office:value="5322.13" table:style-name="ce5">
            <text:p>5 322,13</text:p>
          </table:table-cell>
          <table:table-cell office:value-type="float" office:value="4697.58" table:style-name="ce13">
            <text:p>4 697,58</text:p>
          </table:table-cell>
          <table:table-cell office:value-type="float" office:value="0" table:style-name="ce50">
            <text:p>0,00<text:s/></text:p>
          </table:table-cell>
          <table:table-cell office:value-type="float" office:value="-45724.71" table:style-name="ce49">
            <text:p>-45 724,7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style-name="ce4">
            <text:p>Июнь</text:p>
          </table:table-cell>
          <table:table-cell office:value-type="float" office:value="5322.13" table:style-name="ce5">
            <text:p>5 322,13</text:p>
          </table:table-cell>
          <table:table-cell office:value-type="float" office:value="4273.38" table:style-name="ce13">
            <text:p>4 273,38</text:p>
          </table:table-cell>
          <table:table-cell office:value-type="float" office:value="34656" table:style-name="ce48">
            <text:p>34 656,00</text:p>
          </table:table-cell>
          <table:table-cell office:value-type="float" office:value="-76107.33" table:style-name="ce49">
            <text:p>-76 107,3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style-name="ce4">
            <text:p>Июль</text:p>
          </table:table-cell>
          <table:table-cell office:value-type="float" office:value="20273.25" table:style-name="ce5">
            <text:p>20 273,25</text:p>
          </table:table-cell>
          <table:table-cell office:value-type="float" office:value="8517" table:style-name="ce9">
            <text:p>8 517,00</text:p>
          </table:table-cell>
          <table:table-cell office:value-type="float" office:value="4958" table:style-name="ce5">
            <text:p>4 958,00</text:p>
          </table:table-cell>
          <table:table-cell office:value-type="float" office:value="-72548.33" table:style-name="ce49">
            <text:p>-72 548,3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style-name="ce4">
            <text:p>Август</text:p>
          </table:table-cell>
          <table:table-cell office:value-type="float" office:value="20273.25" table:style-name="ce5">
            <text:p>20 273,25</text:p>
          </table:table-cell>
          <table:table-cell office:value-type="float" office:value="13198.81" table:style-name="ce13">
            <text:p>13 198,81</text:p>
          </table:table-cell>
          <table:table-cell office:value-type="float" office:value="0" table:style-name="ce5">
            <text:p>0,00</text:p>
          </table:table-cell>
          <table:table-cell office:value-type="float" office:value="-59349.520000000004" table:style-name="ce49">
            <text:p>-59 349,5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9.</text:p>
          </table:table-cell>
          <table:table-cell office:value-type="string" table:style-name="ce4">
            <text:p>Сентябрь</text:p>
          </table:table-cell>
          <table:table-cell office:value-type="float" office:value="20273.25" table:style-name="ce5">
            <text:p>20 273,25</text:p>
          </table:table-cell>
          <table:table-cell office:value-type="float" office:value="17631.18" table:style-name="ce5">
            <text:p>17 631,18</text:p>
          </table:table-cell>
          <table:table-cell office:value-type="float" office:value="9048" table:style-name="ce73">
            <text:p>9 048,00</text:p>
          </table:table-cell>
          <table:table-cell office:value-type="float" office:value="-50766.340000000004" table:style-name="ce49">
            <text:p>-50 766,3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Октябрь</text:p>
          </table:table-cell>
          <table:table-cell office:value-type="float" office:value="20273.25" table:style-name="ce5">
            <text:p>20 273,25</text:p>
          </table:table-cell>
          <table:table-cell office:value-type="float" office:value="18693.78" table:style-name="ce5">
            <text:p>18 693,78</text:p>
          </table:table-cell>
          <table:table-cell office:value-type="float" office:value="1400" table:style-name="ce48">
            <text:p>1 400,00</text:p>
          </table:table-cell>
          <table:table-cell office:value-type="float" office:value="-33472.560000000005" table:style-name="ce49">
            <text:p>-33 472,5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1.</text:p>
          </table:table-cell>
          <table:table-cell office:value-type="string" table:style-name="ce4">
            <text:p>Ноябрь</text:p>
          </table:table-cell>
          <table:table-cell office:value-type="float" office:value="20273.25" table:style-name="ce5">
            <text:p>20 273,25</text:p>
          </table:table-cell>
          <table:table-cell office:value-type="float" office:value="22344.61" table:style-name="ce5">
            <text:p>22 344,61</text:p>
          </table:table-cell>
          <table:table-cell office:value-type="float" office:value="0" table:style-name="ce5">
            <text:p>0,00</text:p>
          </table:table-cell>
          <table:table-cell office:value-type="float" office:value="-11127.950000000004" table:style-name="ce49">
            <text:p>-11 127,9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2.</text:p>
          </table:table-cell>
          <table:table-cell office:value-type="string" table:style-name="ce4">
            <text:p>Декабрь</text:p>
          </table:table-cell>
          <table:table-cell office:value-type="float" office:value="20273.25" table:style-name="ce5">
            <text:p>20 273,25</text:p>
          </table:table-cell>
          <table:table-cell office:value-type="float" office:value="20307.3" table:style-name="ce5">
            <text:p>20 307,30</text:p>
          </table:table-cell>
          <table:table-cell office:value-type="float" office:value="0" table:style-name="ce5">
            <text:p>0,00</text:p>
          </table:table-cell>
          <table:table-cell office:value-type="float" office:value="9179.3499999999949" table:style-name="ce49">
            <text:p>9 179,3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153572.28" table:style-name="ce7">
            <text:p>153 572,28</text:p>
          </table:table-cell>
          <table:table-cell office:value-type="float" office:value="129464.72" table:style-name="ce7">
            <text:p>129 464,72</text:p>
          </table:table-cell>
          <table:table-cell office:value-type="float" office:value="63344.3" table:style-name="ce7">
            <text:p>63 344,30</text:p>
          </table:table-cell>
          <table:table-cell office:value-type="float" office:value="9179.3499999999949" table:style-name="ce7">
            <text:p>9 179,35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147">
            <text:p>Ремонт сан. Узла в подъезде</text:p>
          </table:table-cell>
          <table:covered-table-cell table:number-columns-repeated="3"/>
          <table:table-cell office:value-type="float" office:value="3282.3" table:style-name="ce15">
            <text:p>3 282,3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147">
            <text:p>Внеочередня поверка расходомера</text:p>
          </table:table-cell>
          <table:covered-table-cell table:number-columns-repeated="3"/>
          <table:table-cell office:value-type="float" office:value="6000" table:style-name="ce15">
            <text:p>6 000,00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office:value-type="float" office:value="3" table:style-name="ce20">
            <text:p>3</text:p>
          </table:table-cell>
          <table:table-cell office:value-type="string" table:number-columns-spanned="4" table:number-rows-spanned="1" table:style-name="ce147">
            <text:p>Ремонт шлагбаума САМЕ,Италия</text:p>
          </table:table-cell>
          <table:covered-table-cell table:number-columns-repeated="3"/>
          <table:table-cell office:value-type="float" office:value="4000" table:style-name="ce15">
            <text:p>4 000,00</text:p>
          </table:table-cell>
          <table:table-cell table:style-name="ce20"/>
          <table:table-cell table:number-columns-repeated="16376"/>
        </table:table-row>
        <table:table-row table:style-name="ro13">
          <table:table-cell/>
          <table:table-cell office:value-type="float" office:value="4" table:style-name="ce20">
            <text:p>4</text:p>
          </table:table-cell>
          <table:table-cell office:value-type="string" table:number-columns-spanned="4" table:number-rows-spanned="1" table:style-name="ce147">
            <text:p>Замена кранов, вентилей, спусковых сгонов в системе ХВС, ГВС и отопления в подвальном и чердачном помещениях</text:p>
          </table:table-cell>
          <table:covered-table-cell table:number-columns-repeated="3"/>
          <table:table-cell office:value-type="float" office:value="33856" table:style-name="ce15">
            <text:p>33 856,0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float" office:value="5" table:style-name="ce20">
            <text:p>5</text:p>
          </table:table-cell>
          <table:table-cell office:value-type="string" table:number-columns-spanned="4" table:number-rows-spanned="1" table:style-name="ce147">
            <text:p>Установка крана шарового в тепловом узле</text:p>
          </table:table-cell>
          <table:covered-table-cell table:number-columns-repeated="3"/>
          <table:table-cell office:value-type="float" office:value="4958" table:style-name="ce15">
            <text:p>4 958,0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float" office:value="6" table:style-name="ce20">
            <text:p>6</text:p>
          </table:table-cell>
          <table:table-cell office:value-type="string" table:number-columns-spanned="4" table:number-rows-spanned="1" table:style-name="ce133">
            <text:p>Ремонт шлагбаума</text:p>
          </table:table-cell>
          <table:covered-table-cell table:number-columns-repeated="3"/>
          <table:table-cell office:value-type="float" office:value="800" table:style-name="ce15">
            <text:p>800,0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float" office:value="7" table:style-name="ce20">
            <text:p>7</text:p>
          </table:table-cell>
          <table:table-cell office:value-type="string" table:number-columns-spanned="4" table:number-rows-spanned="1" table:style-name="ce133">
            <text:p>Установка сантехнической арматуры в тепловом узле</text:p>
          </table:table-cell>
          <table:covered-table-cell table:number-columns-repeated="3"/>
          <table:table-cell office:value-type="float" office:value="9048" table:style-name="ce15">
            <text:p>9 048,00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office:value-type="float" office:value="8" table:style-name="ce20">
            <text:p>8</text:p>
          </table:table-cell>
          <table:table-cell office:value-type="string" table:number-columns-spanned="4" table:number-rows-spanned="1" table:style-name="ce133">
            <text:p>Ремонт шлагбаума</text:p>
          </table:table-cell>
          <table:covered-table-cell table:number-columns-repeated="3"/>
          <table:table-cell office:value-type="float" office:value="1400" table:style-name="ce15">
            <text:p>1 400,00</text:p>
          </table:table-cell>
          <table:table-cell table:style-name="ce20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Гидр_18" table:style-name="ta3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Гидротехническая 1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№</text:p>
          </table:table-cell>
          <table:table-cell office:value-type="string" table:style-name="ce2">
            <text:p>Месяц</text:p>
          </table:table-cell>
          <table:table-cell office:value-type="string" table:style-name="ce2">
            <text:p>Сумма начисленных платежей</text:p>
          </table:table-cell>
          <table:table-cell office:value-type="string" table:style-name="ce2">
            <text:p>Сумма полученных платежей</text:p>
          </table:table-cell>
          <table:table-cell office:value-type="string" table:style-name="ce2">
            <text:p>Cумма выполненных работ</text:p>
          </table:table-cell>
          <table:table-cell office:value-type="string" table:style-name="ce2">
            <text:p>Остаток</text:p>
          </table:table-cell>
          <table:table-cell table:style-name="ce53"/>
          <table:table-cell table:style-name="ce3"/>
          <table:table-cell table:number-columns-repeated="16375"/>
        </table:table-row>
        <table:table-row table:style-name="ro8">
          <table:table-cell/>
          <table:table-cell table:style-name="ce2"/>
          <table:table-cell office:value-type="string" table:number-columns-spanned="2" table:number-rows-spanned="1" table:style-name="ce148">
            <text:p>Остаток с 2016 года</text:p>
          </table:table-cell>
          <table:covered-table-cell/>
          <table:table-cell table:number-columns-repeated="2" table:style-name="ce10"/>
          <table:table-cell office:value-type="float" office:value="47107.030000000028" table:style-name="ce30">
            <text:p>47 107,03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4581.03" table:style-name="ce5">
            <text:p>4 581,03</text:p>
          </table:table-cell>
          <table:table-cell office:value-type="float" office:value="5425.17" table:style-name="ce5">
            <text:p>5 425,17</text:p>
          </table:table-cell>
          <table:table-cell table:style-name="ce5"/>
          <table:table-cell office:value-type="float" office:value="52532.200000000026" table:style-name="ce5">
            <text:p>52 532,20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style-name="ce4">
            <text:p>Февраль</text:p>
          </table:table-cell>
          <table:table-cell office:value-type="float" office:value="4581.03" table:style-name="ce5">
            <text:p>4 581,03</text:p>
          </table:table-cell>
          <table:table-cell office:value-type="float" office:value="3937.89" table:style-name="ce5">
            <text:p>3 937,89</text:p>
          </table:table-cell>
          <table:table-cell table:style-name="ce5"/>
          <table:table-cell office:value-type="float" office:value="56470.090000000026" table:style-name="ce5">
            <text:p>56 470,0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style-name="ce4">
            <text:p>Март</text:p>
          </table:table-cell>
          <table:table-cell office:value-type="float" office:value="4581.03" table:style-name="ce5">
            <text:p>4 581,03</text:p>
          </table:table-cell>
          <table:table-cell office:value-type="float" office:value="5552.09" table:style-name="ce5">
            <text:p>5 552,09</text:p>
          </table:table-cell>
          <table:table-cell office:value-type="float" office:value="755" table:style-name="ce5">
            <text:p>755,00</text:p>
          </table:table-cell>
          <table:table-cell office:value-type="float" office:value="61267.180000000022" table:style-name="ce5">
            <text:p>61 267,18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style-name="ce4">
            <text:p>Апрель</text:p>
          </table:table-cell>
          <table:table-cell office:value-type="float" office:value="4581.03" table:style-name="ce5">
            <text:p>4 581,03</text:p>
          </table:table-cell>
          <table:table-cell office:value-type="float" office:value="3765.2" table:style-name="ce5">
            <text:p>3 765,20</text:p>
          </table:table-cell>
          <table:table-cell office:value-type="float" office:value="1450" table:style-name="ce5">
            <text:p>1 450,00</text:p>
          </table:table-cell>
          <table:table-cell office:value-type="float" office:value="63582.380000000019" table:style-name="ce5">
            <text:p>63 582,38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5.</text:p>
          </table:table-cell>
          <table:table-cell office:value-type="string" table:style-name="ce4">
            <text:p>Май</text:p>
          </table:table-cell>
          <table:table-cell office:value-type="float" office:value="4581.03" table:style-name="ce5">
            <text:p>4 581,03</text:p>
          </table:table-cell>
          <table:table-cell office:value-type="float" office:value="3996.85" table:style-name="ce5">
            <text:p>3 996,85</text:p>
          </table:table-cell>
          <table:table-cell table:style-name="ce5"/>
          <table:table-cell office:value-type="float" office:value="67579.230000000025" table:style-name="ce5">
            <text:p>67 579,23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style-name="ce4">
            <text:p>Июнь</text:p>
          </table:table-cell>
          <table:table-cell office:value-type="float" office:value="4581.03" table:style-name="ce5">
            <text:p>4 581,03</text:p>
          </table:table-cell>
          <table:table-cell office:value-type="float" office:value="4853.41" table:style-name="ce5">
            <text:p>4 853,41</text:p>
          </table:table-cell>
          <table:table-cell table:style-name="ce5"/>
          <table:table-cell office:value-type="float" office:value="72432.640000000029" table:style-name="ce5">
            <text:p>72 432,64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style-name="ce4">
            <text:p>Июль</text:p>
          </table:table-cell>
          <table:table-cell office:value-type="float" office:value="4581.03" table:style-name="ce5">
            <text:p>4 581,03</text:p>
          </table:table-cell>
          <table:table-cell office:value-type="float" office:value="4608.99" table:style-name="ce5">
            <text:p>4 608,99</text:p>
          </table:table-cell>
          <table:table-cell table:style-name="ce5"/>
          <table:table-cell office:value-type="float" office:value="77041.630000000034" table:style-name="ce5">
            <text:p>77 041,63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style-name="ce4">
            <text:p>Август</text:p>
          </table:table-cell>
          <table:table-cell office:value-type="float" office:value="4581.03" table:style-name="ce5">
            <text:p>4 581,03</text:p>
          </table:table-cell>
          <table:table-cell office:value-type="float" office:value="3604.9" table:style-name="ce5">
            <text:p>3 604,90</text:p>
          </table:table-cell>
          <table:table-cell office:value-type="float" office:value="6792" table:style-name="ce5">
            <text:p>6 792,00</text:p>
          </table:table-cell>
          <table:table-cell office:value-type="float" office:value="73854.530000000028" table:style-name="ce5">
            <text:p>73 854,53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9.</text:p>
          </table:table-cell>
          <table:table-cell office:value-type="string" table:style-name="ce4">
            <text:p>Сентябрь</text:p>
          </table:table-cell>
          <table:table-cell office:value-type="float" office:value="4581.03" table:style-name="ce5">
            <text:p>4 581,03</text:p>
          </table:table-cell>
          <table:table-cell office:value-type="float" office:value="4263.71" table:style-name="ce5">
            <text:p>4 263,71</text:p>
          </table:table-cell>
          <table:table-cell table:style-name="ce5"/>
          <table:table-cell office:value-type="float" office:value="78118.240000000034" table:style-name="ce5">
            <text:p>78 118,24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Октябрь</text:p>
          </table:table-cell>
          <table:table-cell office:value-type="float" office:value="4581.03" table:style-name="ce5">
            <text:p>4 581,03</text:p>
          </table:table-cell>
          <table:table-cell office:value-type="float" office:value="4416.45" table:style-name="ce5">
            <text:p>4 416,45</text:p>
          </table:table-cell>
          <table:table-cell table:style-name="ce5"/>
          <table:table-cell office:value-type="float" office:value="82534.690000000031" table:style-name="ce5">
            <text:p>82 534,6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1.</text:p>
          </table:table-cell>
          <table:table-cell office:value-type="string" table:style-name="ce4">
            <text:p>Ноябрь</text:p>
          </table:table-cell>
          <table:table-cell office:value-type="float" office:value="4581.03" table:style-name="ce5">
            <text:p>4 581,03</text:p>
          </table:table-cell>
          <table:table-cell office:value-type="float" office:value="4673.7299999999996" table:style-name="ce5">
            <text:p>4 673,73</text:p>
          </table:table-cell>
          <table:table-cell table:style-name="ce5"/>
          <table:table-cell office:value-type="float" office:value="87208.420000000027" table:style-name="ce5">
            <text:p>87 208,42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2.</text:p>
          </table:table-cell>
          <table:table-cell office:value-type="string" table:style-name="ce4">
            <text:p>Декабрь</text:p>
          </table:table-cell>
          <table:table-cell office:value-type="float" office:value="4581.03" table:style-name="ce5">
            <text:p>4 581,03</text:p>
          </table:table-cell>
          <table:table-cell office:value-type="float" office:value="5033.2299999999996" table:style-name="ce5">
            <text:p>5 033,23</text:p>
          </table:table-cell>
          <table:table-cell table:style-name="ce5"/>
          <table:table-cell office:value-type="float" office:value="92241.650000000023" table:style-name="ce5">
            <text:p>92 241,65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54972.359999999993" table:style-name="ce7">
            <text:p>54 972,36</text:p>
          </table:table-cell>
          <table:table-cell office:value-type="float" office:value="54131.619999999995" table:style-name="ce7">
            <text:p>54 131,62</text:p>
          </table:table-cell>
          <table:table-cell office:value-type="float" office:value="8997" table:style-name="ce7">
            <text:p>8 997,00</text:p>
          </table:table-cell>
          <table:table-cell office:value-type="float" office:value="92241.650000000023" table:style-name="ce7">
            <text:p>92 241,65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5">
            <text:p>1.</text:p>
          </table:table-cell>
          <table:table-cell office:value-type="string" table:number-columns-spanned="4" table:number-rows-spanned="1" table:style-name="ce140">
            <text:p>Замена общестоякового крана шарового</text:p>
          </table:table-cell>
          <table:covered-table-cell table:number-columns-repeated="3"/>
          <table:table-cell office:value-type="float" office:value="755" table:style-name="ce9">
            <text:p>755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5">
            <text:p>2.</text:p>
          </table:table-cell>
          <table:table-cell office:value-type="string" table:number-columns-spanned="4" table:number-rows-spanned="1" table:style-name="ce140">
            <text:p>Замена камеры видеонаблюдения</text:p>
          </table:table-cell>
          <table:covered-table-cell table:number-columns-repeated="3"/>
          <table:table-cell office:value-type="float" office:value="1450" table:style-name="ce9">
            <text:p>1 45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6">
            <text:p>3.</text:p>
          </table:table-cell>
          <table:table-cell office:value-type="string" table:number-columns-spanned="4" table:number-rows-spanned="1" table:style-name="ce140">
            <text:p>Замена общедомового стояка, кв.25</text:p>
          </table:table-cell>
          <table:covered-table-cell table:number-columns-repeated="3"/>
          <table:table-cell office:value-type="float" office:value="4072" table:style-name="ce9">
            <text:p>4 07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16">
            <text:p>4.</text:p>
          </table:table-cell>
          <table:table-cell office:value-type="string" table:number-columns-spanned="4" table:number-rows-spanned="1" table:style-name="ce140">
            <text:p>Замена участка канализационного стояка, кв.50</text:p>
          </table:table-cell>
          <table:covered-table-cell table:number-columns-repeated="3"/>
          <table:table-cell office:value-type="float" office:value="2720" table:style-name="ce9">
            <text:p>2 720,00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16"/>
          <table:table-cell table:number-columns-spanned="4" table:number-rows-spanned="1" table:style-name="ce140"/>
          <table:covered-table-cell table:number-columns-repeated="3"/>
          <table:table-cell table:style-name="ce9"/>
          <table:table-cell table:number-columns-repeated="16377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Гидр_20" table:style-name="ta5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6" table:default-cell-style-name="ce1"/>
        <table:table-column table:style-name="co33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Гидротехническая 2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number-columns-repeated="16377" table:style-name="ce1"/>
        </table:table-row>
        <table:table-row table:style-name="ro8">
          <table:table-cell/>
          <table:table-cell table:style-name="ce2"/>
          <table:table-cell office:value-type="string" table:number-columns-spanned="2" table:number-rows-spanned="1" table:style-name="ce148">
            <text:p>Остаток с 2016 года</text:p>
          </table:table-cell>
          <table:covered-table-cell/>
          <table:table-cell table:number-columns-repeated="2" table:style-name="ce55"/>
          <table:table-cell office:value-type="float" office:value="-72924.87" table:style-name="ce30">
            <text:p>-72 924,8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2282.63" table:style-name="ce5">
            <text:p>2 282,63</text:p>
          </table:table-cell>
          <table:table-cell office:value-type="float" office:value="3097.08" table:style-name="ce5">
            <text:p>3 097,08</text:p>
          </table:table-cell>
          <table:table-cell office:value-type="float" office:value="0" table:style-name="ce5">
            <text:p>0,00</text:p>
          </table:table-cell>
          <table:table-cell office:value-type="float" office:value="-69827.789999999994" table:style-name="ce5">
            <text:p>-69 827,7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style-name="ce4">
            <text:p>Февраль</text:p>
          </table:table-cell>
          <table:table-cell office:value-type="float" office:value="2282.63" table:style-name="ce5">
            <text:p>2 282,63</text:p>
          </table:table-cell>
          <table:table-cell office:value-type="float" office:value="1824.04" table:style-name="ce5">
            <text:p>1 824,04</text:p>
          </table:table-cell>
          <table:table-cell office:value-type="float" office:value="0" table:style-name="ce5">
            <text:p>0,00</text:p>
          </table:table-cell>
          <table:table-cell office:value-type="float" office:value="-68003.75" table:style-name="ce5">
            <text:p>-68 003,75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style-name="ce4">
            <text:p>Март</text:p>
          </table:table-cell>
          <table:table-cell office:value-type="float" office:value="2282.63" table:style-name="ce5">
            <text:p>2 282,63</text:p>
          </table:table-cell>
          <table:table-cell office:value-type="float" office:value="2475.66" table:style-name="ce5">
            <text:p>2 475,66</text:p>
          </table:table-cell>
          <table:table-cell office:value-type="float" office:value="0" table:style-name="ce5">
            <text:p>0,00</text:p>
          </table:table-cell>
          <table:table-cell office:value-type="float" office:value="-65528.09" table:style-name="ce5">
            <text:p>-65 528,0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style-name="ce4">
            <text:p>Апрель</text:p>
          </table:table-cell>
          <table:table-cell office:value-type="float" office:value="2282.63" table:style-name="ce5">
            <text:p>2 282,63</text:p>
          </table:table-cell>
          <table:table-cell office:value-type="float" office:value="2006.86" table:style-name="ce5">
            <text:p>2 006,86</text:p>
          </table:table-cell>
          <table:table-cell office:value-type="float" office:value="2900" table:style-name="ce5">
            <text:p>2 900,00</text:p>
          </table:table-cell>
          <table:table-cell office:value-type="float" office:value="-66421.23" table:style-name="ce5">
            <text:p>-66 421,23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5.</text:p>
          </table:table-cell>
          <table:table-cell office:value-type="string" table:style-name="ce4">
            <text:p>Май</text:p>
          </table:table-cell>
          <table:table-cell office:value-type="float" office:value="2282.63" table:style-name="ce5">
            <text:p>2 282,63</text:p>
          </table:table-cell>
          <table:table-cell office:value-type="float" office:value="2238.2800000000002" table:style-name="ce5">
            <text:p>2 238,28</text:p>
          </table:table-cell>
          <table:table-cell office:value-type="float" office:value="0" table:style-name="ce5">
            <text:p>0,00</text:p>
          </table:table-cell>
          <table:table-cell office:value-type="float" office:value="-64182.95" table:style-name="ce5">
            <text:p>-64 182,95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style-name="ce4">
            <text:p>Июнь</text:p>
          </table:table-cell>
          <table:table-cell office:value-type="float" office:value="2282.63" table:style-name="ce5">
            <text:p>2 282,63</text:p>
          </table:table-cell>
          <table:table-cell office:value-type="float" office:value="2038.52" table:style-name="ce5">
            <text:p>2 038,52</text:p>
          </table:table-cell>
          <table:table-cell office:value-type="float" office:value="0" table:style-name="ce5">
            <text:p>0,00</text:p>
          </table:table-cell>
          <table:table-cell office:value-type="float" office:value="-62144.43" table:style-name="ce5">
            <text:p>-62 144,43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style-name="ce4">
            <text:p>Июль</text:p>
          </table:table-cell>
          <table:table-cell office:value-type="float" office:value="2282.63" table:style-name="ce5">
            <text:p>2 282,63</text:p>
          </table:table-cell>
          <table:table-cell office:value-type="float" office:value="2672.42" table:style-name="ce5">
            <text:p>2 672,42</text:p>
          </table:table-cell>
          <table:table-cell office:value-type="float" office:value="0" table:style-name="ce5">
            <text:p>0,00</text:p>
          </table:table-cell>
          <table:table-cell office:value-type="float" office:value="-59472.01" table:style-name="ce5">
            <text:p>-59 472,01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style-name="ce4">
            <text:p>Август</text:p>
          </table:table-cell>
          <table:table-cell office:value-type="float" office:value="2282.63" table:style-name="ce5">
            <text:p>2 282,63</text:p>
          </table:table-cell>
          <table:table-cell office:value-type="float" office:value="2159.4" table:style-name="ce5">
            <text:p>2 159,40</text:p>
          </table:table-cell>
          <table:table-cell office:value-type="float" office:value="2300" table:style-name="ce5">
            <text:p>2 300,00</text:p>
          </table:table-cell>
          <table:table-cell office:value-type="float" office:value="-59612.61" table:style-name="ce5">
            <text:p>-59 612,61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9.</text:p>
          </table:table-cell>
          <table:table-cell office:value-type="string" table:style-name="ce4">
            <text:p>Сентябрь</text:p>
          </table:table-cell>
          <table:table-cell office:value-type="float" office:value="2282.63" table:style-name="ce5">
            <text:p>2 282,63</text:p>
          </table:table-cell>
          <table:table-cell office:value-type="float" office:value="2173.31" table:style-name="ce5">
            <text:p>2 173,31</text:p>
          </table:table-cell>
          <table:table-cell office:value-type="float" office:value="0" table:style-name="ce5">
            <text:p>0,00</text:p>
          </table:table-cell>
          <table:table-cell office:value-type="float" office:value="-57439.3" table:style-name="ce5">
            <text:p>-57 439,30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Октябрь</text:p>
          </table:table-cell>
          <table:table-cell office:value-type="float" office:value="2282.63" table:style-name="ce5">
            <text:p>2 282,63</text:p>
          </table:table-cell>
          <table:table-cell office:value-type="float" office:value="2091.7800000000002" table:style-name="ce5">
            <text:p>2 091,78</text:p>
          </table:table-cell>
          <table:table-cell office:value-type="float" office:value="0" table:style-name="ce5">
            <text:p>0,00</text:p>
          </table:table-cell>
          <table:table-cell office:value-type="float" office:value="-55347.520000000004" table:style-name="ce5">
            <text:p>-55 347,52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1.</text:p>
          </table:table-cell>
          <table:table-cell office:value-type="string" table:style-name="ce4">
            <text:p>Ноябрь</text:p>
          </table:table-cell>
          <table:table-cell office:value-type="float" office:value="2282.63" table:style-name="ce5">
            <text:p>2 282,63</text:p>
          </table:table-cell>
          <table:table-cell office:value-type="float" office:value="2119.39" table:style-name="ce5">
            <text:p>2 119,39</text:p>
          </table:table-cell>
          <table:table-cell office:value-type="float" office:value="0" table:style-name="ce5">
            <text:p>0,00</text:p>
          </table:table-cell>
          <table:table-cell office:value-type="float" office:value="-53228.130000000005" table:style-name="ce5">
            <text:p>-53 228,13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2.</text:p>
          </table:table-cell>
          <table:table-cell office:value-type="string" table:style-name="ce4">
            <text:p>Декабрь</text:p>
          </table:table-cell>
          <table:table-cell office:value-type="float" office:value="2282.63" table:style-name="ce5">
            <text:p>2 282,63</text:p>
          </table:table-cell>
          <table:table-cell office:value-type="float" office:value="2467.71" table:style-name="ce5">
            <text:p>2 467,71</text:p>
          </table:table-cell>
          <table:table-cell office:value-type="float" office:value="0" table:style-name="ce5">
            <text:p>0,00</text:p>
          </table:table-cell>
          <table:table-cell office:value-type="float" office:value="-50760.420000000006" table:style-name="ce5">
            <text:p>-50 760,42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27391.560000000009" table:style-name="ce7">
            <text:p>27 391,56</text:p>
          </table:table-cell>
          <table:table-cell office:value-type="float" office:value="27364.45" table:style-name="ce7">
            <text:p>27 364,45</text:p>
          </table:table-cell>
          <table:table-cell office:value-type="float" office:value="5200" table:style-name="ce7">
            <text:p>5 200,00</text:p>
          </table:table-cell>
          <table:table-cell office:value-type="float" office:value="-50760.420000000006" table:style-name="ce7">
            <text:p>-50 760,42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40">
            <text:p>Замена камеры видеонаблюдения</text:p>
          </table:table-cell>
          <table:covered-table-cell table:number-columns-repeated="3"/>
          <table:table-cell office:value-type="float" office:value="2900" table:style-name="ce9">
            <text:p>2 90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40">
            <text:p>Замена участка трубы ГВС в подвале</text:p>
          </table:table-cell>
          <table:covered-table-cell table:number-columns-repeated="3"/>
          <table:table-cell office:value-type="float" office:value="2300" table:style-name="ce9">
            <text:p>2 300,00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4" table:number-rows-spanned="1" table:style-name="ce140"/>
          <table:covered-table-cell table:number-columns-repeated="3"/>
          <table:table-cell table:style-name="ce9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Гидротехн22" table:style-name="ta6"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38" table:number-columns-repeated="16378" table:default-cell-style-name="ce1"/>
        <table:table-row table:style-name="ro1">
          <table:table-cell/>
          <table:table-cell table:number-columns-repeated="5"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Гидротехническая 2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3" table:number-rows-spanned="1" table:style-name="ce148">
            <text:p>Остаток на 2016 год</text:p>
          </table:table-cell>
          <table:covered-table-cell table:number-columns-repeated="2"/>
          <table:table-cell table:number-columns-repeated="2" table:style-name="ce2"/>
          <table:table-cell office:value-type="float" office:value="191198.06000000003" table:style-name="ce57">
            <text:p>191 198,06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32">
            <text:p>1.</text:p>
          </table:table-cell>
          <table:table-cell office:value-type="string" table:style-name="ce33">
            <text:p>Январь</text:p>
          </table:table-cell>
          <table:table-cell office:value-type="float" office:value="8886.9699999999993" table:style-name="ce58">
            <text:p>8 886,97</text:p>
          </table:table-cell>
          <table:table-cell office:value-type="float" office:value="8749.51" table:style-name="ce58">
            <text:p>8 749,51</text:p>
          </table:table-cell>
          <table:table-cell office:value-type="float" office:value="5318.8" table:style-name="ce58">
            <text:p>5 318,80</text:p>
          </table:table-cell>
          <table:table-cell office:value-type="float" office:value="194628.77000000005" table:style-name="ce31">
            <text:p>194 628,7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1050" table:style-name="ce60">
            <text:p>1 050,00</text:p>
          </table:table-cell>
          <table:table-cell table:style-name="ce58"/>
          <table:table-cell office:value-type="float" office:value="195678.77000000005" table:style-name="ce31">
            <text:p>195 678,7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2">
            <text:p>3.</text:p>
          </table:table-cell>
          <table:table-cell office:value-type="string" table:style-name="ce33">
            <text:p>Февраль</text:p>
          </table:table-cell>
          <table:table-cell office:value-type="float" office:value="8879.7000000000007" table:style-name="ce58">
            <text:p>8 879,70</text:p>
          </table:table-cell>
          <table:table-cell office:value-type="float" office:value="8430.91" table:style-name="ce58">
            <text:p>8 430,91</text:p>
          </table:table-cell>
          <table:table-cell table:style-name="ce58"/>
          <table:table-cell office:value-type="float" office:value="204109.68000000005" table:style-name="ce31">
            <text:p>204 109,68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58"/>
          <table:table-cell office:value-type="float" office:value="204459.68000000005" table:style-name="ce31">
            <text:p>204 459,68</text:p>
          </table:table-cell>
          <table:table-cell table:style-name="ce54"/>
          <table:table-cell table:number-columns-repeated="16376" table:style-name="ce1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с апреля по декабрь 2016г.(по 350 руб).</text:p>
          </table:table-cell>
          <table:table-cell table:style-name="ce5"/>
          <table:table-cell office:value-type="float" office:value="3150" table:style-name="ce31">
            <text:p>3 150,00</text:p>
          </table:table-cell>
          <table:table-cell table:style-name="ce58"/>
          <table:table-cell office:value-type="float" office:value="207609.68000000005" table:style-name="ce31">
            <text:p>207 609,68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32">
            <text:p>5.</text:p>
          </table:table-cell>
          <table:table-cell office:value-type="string" table:style-name="ce33">
            <text:p>Март</text:p>
          </table:table-cell>
          <table:table-cell office:value-type="float" office:value="8879.7000000000007" table:style-name="ce58">
            <text:p>8 879,70</text:p>
          </table:table-cell>
          <table:table-cell office:value-type="float" office:value="9450.9699999999993" table:style-name="ce58">
            <text:p>9 450,97</text:p>
          </table:table-cell>
          <table:table-cell office:value-type="float" office:value="11536" table:style-name="ce58">
            <text:p>11 536,00</text:p>
          </table:table-cell>
          <table:table-cell office:value-type="float" office:value="205524.65000000005" table:style-name="ce31">
            <text:p>205 524,65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58"/>
          <table:table-cell office:value-type="float" office:value="205874.65000000005" table:style-name="ce31">
            <text:p>205 874,65</text:p>
          </table:table-cell>
          <table:table-cell table:style-name="ce54"/>
          <table:table-cell table:number-columns-repeated="16376" table:style-name="ce1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с января, февраль 2017г.(по 350 руб).</text:p>
          </table:table-cell>
          <table:table-cell table:style-name="ce5"/>
          <table:table-cell office:value-type="float" office:value="700" table:style-name="ce31">
            <text:p>700,00</text:p>
          </table:table-cell>
          <table:table-cell table:style-name="ce58"/>
          <table:table-cell office:value-type="float" office:value="206574.65000000005" table:style-name="ce31">
            <text:p>206 574,65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7.</text:p>
          </table:table-cell>
          <table:table-cell office:value-type="string" table:style-name="ce33">
            <text:p>Апрель</text:p>
          </table:table-cell>
          <table:table-cell office:value-type="float" office:value="8762.3700000000008" table:style-name="ce58">
            <text:p>8 762,37</text:p>
          </table:table-cell>
          <table:table-cell office:value-type="float" office:value="7498.12" table:style-name="ce58">
            <text:p>7 498,12</text:p>
          </table:table-cell>
          <table:table-cell table:style-name="ce58"/>
          <table:table-cell office:value-type="float" office:value="214072.77000000005" table:style-name="ce31">
            <text:p>214 072,77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8"/>
          <table:table-cell office:value-type="float" office:value="214422.77000000005" table:style-name="ce31">
            <text:p>214 422,77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58"/>
          <table:table-cell office:value-type="float" office:value="214772.77000000005" table:style-name="ce31">
            <text:p>214 772,77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8.</text:p>
          </table:table-cell>
          <table:table-cell office:value-type="string" table:style-name="ce33">
            <text:p>Май</text:p>
          </table:table-cell>
          <table:table-cell office:value-type="float" office:value="8911.3799999999992" table:style-name="ce58">
            <text:p>8 911,38</text:p>
          </table:table-cell>
          <table:table-cell office:value-type="float" office:value="8066.33" table:style-name="ce58">
            <text:p>8 066,33</text:p>
          </table:table-cell>
          <table:table-cell table:style-name="ce58"/>
          <table:table-cell office:value-type="float" office:value="222839.10000000003" table:style-name="ce31">
            <text:p>222 839,10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9.</text:p>
          </table:table-cell>
          <table:table-cell office:value-type="string" table:style-name="ce33">
            <text:p>Июнь</text:p>
          </table:table-cell>
          <table:table-cell office:value-type="float" office:value="8979.4599999999991" table:style-name="ce58">
            <text:p>8 979,46</text:p>
          </table:table-cell>
          <table:table-cell office:value-type="float" office:value="7990.07" table:style-name="ce58">
            <text:p>7 990,07</text:p>
          </table:table-cell>
          <table:table-cell table:style-name="ce58"/>
          <table:table-cell office:value-type="float" office:value="230829.17000000004" table:style-name="ce31">
            <text:p>230 829,17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1.</text:p>
          </table:table-cell>
          <table:table-cell office:value-type="string" table:style-name="ce33">
            <text:p>Июль</text:p>
          </table:table-cell>
          <table:table-cell office:value-type="float" office:value="9030.43" table:style-name="ce58">
            <text:p>9 030,43</text:p>
          </table:table-cell>
          <table:table-cell office:value-type="float" office:value="8349.49" table:style-name="ce58">
            <text:p>8 349,49</text:p>
          </table:table-cell>
          <table:table-cell table:style-name="ce58"/>
          <table:table-cell office:value-type="float" office:value="239178.66000000003" table:style-name="ce31">
            <text:p>239 178,66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8"/>
          <table:table-cell office:value-type="float" office:value="240228.66000000003" table:style-name="ce31">
            <text:p>240 228,66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2.</text:p>
          </table:table-cell>
          <table:table-cell office:value-type="string" table:style-name="ce33">
            <text:p>Август</text:p>
          </table:table-cell>
          <table:table-cell office:value-type="float" office:value="9030.41" table:style-name="ce58">
            <text:p>9 030,41</text:p>
          </table:table-cell>
          <table:table-cell office:value-type="float" office:value="10180.75" table:style-name="ce58">
            <text:p>10 180,75</text:p>
          </table:table-cell>
          <table:table-cell table:style-name="ce58"/>
          <table:table-cell office:value-type="float" office:value="250409.41000000003" table:style-name="ce31">
            <text:p>250 409,41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3.</text:p>
          </table:table-cell>
          <table:table-cell office:value-type="string" table:style-name="ce33">
            <text:p>Сентябрь</text:p>
          </table:table-cell>
          <table:table-cell office:value-type="float" office:value="9030.42" table:style-name="ce58">
            <text:p>9 030,42</text:p>
          </table:table-cell>
          <table:table-cell office:value-type="float" office:value="7467.35" table:style-name="ce58">
            <text:p>7 467,35</text:p>
          </table:table-cell>
          <table:table-cell table:style-name="ce58"/>
          <table:table-cell office:value-type="float" office:value="257876.76000000004" table:style-name="ce31">
            <text:p>257 876,76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5.</text:p>
          </table:table-cell>
          <table:table-cell office:value-type="string" table:style-name="ce33">
            <text:p>Октябрь</text:p>
          </table:table-cell>
          <table:table-cell office:value-type="float" office:value="9030.42" table:style-name="ce58">
            <text:p>9 030,42</text:p>
          </table:table-cell>
          <table:table-cell office:value-type="float" office:value="8971.91" table:style-name="ce58">
            <text:p>8 971,91</text:p>
          </table:table-cell>
          <table:table-cell office:value-type="float" office:value="5600" table:style-name="ce58">
            <text:p>5 600,00</text:p>
          </table:table-cell>
          <table:table-cell office:value-type="float" office:value="261248.67000000004" table:style-name="ce31">
            <text:p>261 248,67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8"/>
          <table:table-cell office:value-type="float" office:value="262298.67000000004" table:style-name="ce31">
            <text:p>262 298,67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6.</text:p>
          </table:table-cell>
          <table:table-cell office:value-type="string" table:style-name="ce33">
            <text:p>Ноябрь</text:p>
          </table:table-cell>
          <table:table-cell office:value-type="float" office:value="9105.49" table:style-name="ce58">
            <text:p>9 105,49</text:p>
          </table:table-cell>
          <table:table-cell office:value-type="float" office:value="8936.82" table:style-name="ce58">
            <text:p>8 936,82</text:p>
          </table:table-cell>
          <table:table-cell table:style-name="ce58"/>
          <table:table-cell office:value-type="float" office:value="271235.49000000005" table:style-name="ce31">
            <text:p>271 235,49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апрель2017г.</text:p>
          </table:table-cell>
          <table:table-cell table:style-name="ce59"/>
          <table:table-cell office:value-type="float" office:value="350" table:style-name="ce31">
            <text:p>350,00</text:p>
          </table:table-cell>
          <table:table-cell table:style-name="ce58"/>
          <table:table-cell office:value-type="float" office:value="271585.49000000005" table:style-name="ce31">
            <text:p>271 585,49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7.</text:p>
          </table:table-cell>
          <table:table-cell office:value-type="string" table:style-name="ce33">
            <text:p>Декабрь</text:p>
          </table:table-cell>
          <table:table-cell office:value-type="float" office:value="9108.14" table:style-name="ce58">
            <text:p>9 108,14</text:p>
          </table:table-cell>
          <table:table-cell office:value-type="float" office:value="10368.66" table:style-name="ce58">
            <text:p>10 368,66</text:p>
          </table:table-cell>
          <table:table-cell table:style-name="ce58"/>
          <table:table-cell office:value-type="float" office:value="281954.15000000002" table:style-name="ce31">
            <text:p>281 954,15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9"/>
          <table:table-cell office:value-type="float" office:value="2450" table:style-name="ce31">
            <text:p>2 450,00</text:p>
          </table:table-cell>
          <table:table-cell table:style-name="ce58"/>
          <table:table-cell office:value-type="float" office:value="284404.15000000002" table:style-name="ce31">
            <text:p>284 404,15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8"/>
          <table:table-cell office:value-type="float" office:value="284754.15000000002" table:style-name="ce31">
            <text:p>284 754,15</text:p>
          </table:table-cell>
          <table:table-cell table:style-name="ce54"/>
          <table:table-cell table:number-columns-repeated="16376" table:style-name="ce1"/>
        </table:table-row>
        <table:table-row table:style-name="ro14">
          <table:table-cell/>
          <table:table-cell table:style-name="ce32"/>
          <table:table-cell office:value-type="string" table:style-name="ce51">
            <text:p>Размещение телекоммуникационного оборудования ООО «Лик» за 2,3,4 кв. 2017г по дог. № 05/15-И от 01.08.15г. Cумма 330-00,без налога (НДС).</text:p>
          </table:table-cell>
          <table:table-cell table:style-name="ce5"/>
          <table:table-cell office:value-type="float" office:value="2970" table:style-name="ce31">
            <text:p>2 970,00</text:p>
          </table:table-cell>
          <table:table-cell table:style-name="ce58"/>
          <table:table-cell office:value-type="float" office:value="287724.15000000002" table:style-name="ce31">
            <text:p>287 724,15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107634.89" table:style-name="ce7">
            <text:p>107 634,89</text:p>
          </table:table-cell>
          <table:table-cell office:value-type="float" office:value="118980.89000000001" table:style-name="ce7">
            <text:p>118 980,89</text:p>
          </table:table-cell>
          <table:table-cell office:value-type="float" office:value="22454.799999999999" table:style-name="ce7">
            <text:p>22 454,80</text:p>
          </table:table-cell>
          <table:table-cell office:value-type="float" office:value="287724.15000000002" table:style-name="ce7">
            <text:p>287 724,15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61">
            <text:p>Замена датчиков измерения температуры подачи и обратке отопления</text:p>
          </table:table-cell>
          <table:table-cell table:number-columns-repeated="3" table:style-name="ce1"/>
          <table:table-cell office:value-type="float" office:value="5318.8" table:formula="of:=5318.8" table:style-name="ce9">
            <text:p>5 318,8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" table:style-name="ce1">
            <text:p>2</text:p>
          </table:table-cell>
          <table:table-cell office:value-type="string" table:style-name="ce61">
            <text:p>Установка крыловых кранов шаровых на стояке ХВС и ГВС</text:p>
          </table:table-cell>
          <table:table-cell table:number-columns-repeated="3" table:style-name="ce1"/>
          <table:table-cell office:value-type="float" office:value="11536" table:formula="of:=11536" table:style-name="ce9">
            <text:p>11 536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number-columns-spanned="4" table:number-rows-spanned="1" table:style-name="ce140">
            <text:p>Замена таймера в электрощитовой, под.№ 1,3</text:p>
          </table:table-cell>
          <table:covered-table-cell table:number-columns-repeated="3"/>
          <table:table-cell office:value-type="float" office:value="5600" table:formula="of:=2800+2800" table:style-name="ce9">
            <text:p>5 60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Гидротех_24" table:style-name="ta7">
        <table:table-column table:style-name="co39" table:default-cell-style-name="ce1"/>
        <table:table-column table:style-name="co29" table:default-cell-style-name="ce1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32" table:default-cell-style-name="ce1"/>
        <table:table-column table:style-name="co39" table:number-columns-repeated="16378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Гидротехническая 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2" table:number-rows-spanned="1" table:style-name="ce148">
            <text:p>Остаток на 2016</text:p>
          </table:table-cell>
          <table:covered-table-cell/>
          <table:table-cell table:number-columns-repeated="3" table:style-name="ce2"/>
          <table:table-cell office:value-type="float" office:value="180126.64" table:style-name="ce57">
            <text:p>180 126,6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9836.56" table:style-name="ce5">
            <text:p>9 836,56</text:p>
          </table:table-cell>
          <table:table-cell office:value-type="float" office:value="12813.82" table:style-name="ce5">
            <text:p>12 813,82</text:p>
          </table:table-cell>
          <table:table-cell office:value-type="float" office:value="1458" table:style-name="ce31">
            <text:p>1 458,00</text:p>
          </table:table-cell>
          <table:table-cell office:value-type="float" office:value="191482.46000000002" table:style-name="ce5">
            <text:p>191 482,46</text:p>
          </table:table-cell>
          <table:table-cell table:style-name="ce54"/>
          <table:table-cell table:number-columns-repeated="16376" table:style-name="ce1"/>
        </table:table-row>
        <table:table-row table:style-name="ro5">
          <table:table-cell/>
          <table:table-cell table:style-name="ce12"/>
          <table:table-cell office:value-type="string" table:style-name="ce35">
            <text:p>Перевод денежных средств за аренду помещения ПАО «Мегафон» по договору АР-103/15 от 01.06.2015г. за июль 2016г.<text:s/></text:p>
          </table:table-cell>
          <table:table-cell table:style-name="ce31"/>
          <table:table-cell office:value-type="float" office:value="20000" table:style-name="ce31">
            <text:p>20 000,00</text:p>
          </table:table-cell>
          <table:table-cell table:style-name="ce31"/>
          <table:table-cell office:value-type="float" office:value="211482.46000000002" table:style-name="ce31">
            <text:p>211 482,46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12"/>
          <table:table-cell office:value-type="string" table:style-name="ce27">
            <text:p>Оплата по договору 207/15 от 01.01.15г. ЗАО «АИСТ» за октябрь, ноябрь, декабрь 2016 года</text:p>
          </table:table-cell>
          <table:table-cell table:style-name="ce5"/>
          <table:table-cell office:value-type="float" office:value="1500" table:style-name="ce31">
            <text:p>1 500,00</text:p>
          </table:table-cell>
          <table:table-cell table:style-name="ce31"/>
          <table:table-cell office:value-type="float" office:value="212982.46000000002" table:style-name="ce31">
            <text:p>212 982,46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style-name="ce63">
            <text:p>Февраль</text:p>
          </table:table-cell>
          <table:table-cell office:value-type="float" office:value="9836.56" table:style-name="ce31">
            <text:p>9 836,56</text:p>
          </table:table-cell>
          <table:table-cell office:value-type="float" office:value="11393.82" table:style-name="ce31">
            <text:p>11 393,82</text:p>
          </table:table-cell>
          <table:table-cell table:style-name="ce31"/>
          <table:table-cell office:value-type="float" office:value="224376.28000000003" table:style-name="ce31">
            <text:p>224 376,28</text:p>
          </table:table-cell>
          <table:table-cell table:style-name="ce54"/>
          <table:table-cell table:number-columns-repeated="16376" table:style-name="ce1"/>
        </table:table-row>
        <table:table-row table:style-name="ro5">
          <table:table-cell/>
          <table:table-cell table:style-name="ce12"/>
          <table:table-cell office:value-type="string" table:style-name="ce35">
            <text:p>Перевод денежных средств за аренду помещения ПАО «Мегафон» по договору АР-103/15 от 01.06.2015г. за январь 2017г.<text:s/></text:p>
          </table:table-cell>
          <table:table-cell table:style-name="ce31"/>
          <table:table-cell office:value-type="float" office:value="20000" table:style-name="ce31">
            <text:p>20 000,00</text:p>
          </table:table-cell>
          <table:table-cell table:style-name="ce31"/>
          <table:table-cell office:value-type="float" office:value="244376.28000000003" table:style-name="ce31">
            <text:p>244 376,28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12"/>
          <table:table-cell office:value-type="string" table:style-name="ce27">
            <text:p>Оплата по договору 207/15 от 01.01.15г. ЗАО «АИСТ» за январь 2017 года</text:p>
          </table:table-cell>
          <table:table-cell table:style-name="ce5"/>
          <table:table-cell office:value-type="float" office:value="500" table:style-name="ce31">
            <text:p>500,00</text:p>
          </table:table-cell>
          <table:table-cell table:style-name="ce31"/>
          <table:table-cell office:value-type="float" office:value="244876.28000000003" table:style-name="ce31">
            <text:p>244 876,28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5.</text:p>
          </table:table-cell>
          <table:table-cell office:value-type="string" table:style-name="ce63">
            <text:p>Март</text:p>
          </table:table-cell>
          <table:table-cell office:value-type="float" office:value="9836.56" table:style-name="ce31">
            <text:p>9 836,56</text:p>
          </table:table-cell>
          <table:table-cell office:value-type="float" office:value="11659.26" table:style-name="ce31">
            <text:p>11 659,26</text:p>
          </table:table-cell>
          <table:table-cell office:value-type="float" office:value="44116.9" table:style-name="ce31">
            <text:p>44 116,90</text:p>
          </table:table-cell>
          <table:table-cell office:value-type="float" office:value="212418.64000000004" table:style-name="ce31">
            <text:p>212 418,64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12"/>
          <table:table-cell office:value-type="string" table:style-name="ce27">
            <text:p>Оплата по договору 207/15 от 01.01.15г. ЗАО «АИСТ» за март 2017 года</text:p>
          </table:table-cell>
          <table:table-cell table:style-name="ce5"/>
          <table:table-cell office:value-type="float" office:value="500" table:style-name="ce31">
            <text:p>500,00</text:p>
          </table:table-cell>
          <table:table-cell table:style-name="ce31"/>
          <table:table-cell office:value-type="float" office:value="212918.64000000004" table:style-name="ce31">
            <text:p>212 918,64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style-name="ce63">
            <text:p>Апрель</text:p>
          </table:table-cell>
          <table:table-cell office:value-type="float" office:value="9836.56" table:style-name="ce31">
            <text:p>9 836,56</text:p>
          </table:table-cell>
          <table:table-cell office:value-type="float" office:value="8598.09" table:style-name="ce31">
            <text:p>8 598,09</text:p>
          </table:table-cell>
          <table:table-cell table:style-name="ce31"/>
          <table:table-cell office:value-type="float" office:value="221516.73000000004" table:style-name="ce31">
            <text:p>221 516,73</text:p>
          </table:table-cell>
          <table:table-cell table:style-name="ce54"/>
          <table:table-cell table:number-columns-repeated="16376" table:style-name="ce1"/>
        </table:table-row>
        <table:table-row table:style-name="ro5">
          <table:table-cell/>
          <table:table-cell table:style-name="ce12"/>
          <table:table-cell office:value-type="string" table:style-name="ce35">
            <text:p>Перевод денежных средств за аренду помещения ПАО «Мегафон» по договору АР-103/15 от 01.06.2015г. за февраль 2017г.<text:s/></text:p>
          </table:table-cell>
          <table:table-cell table:style-name="ce31"/>
          <table:table-cell office:value-type="float" office:value="20000" table:style-name="ce31">
            <text:p>20 000,00</text:p>
          </table:table-cell>
          <table:table-cell table:style-name="ce31"/>
          <table:table-cell office:value-type="float" office:value="241516.73000000004" table:style-name="ce31">
            <text:p>241 516,73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12"/>
          <table:table-cell office:value-type="string" table:style-name="ce27">
            <text:p>Оплата по договору 207/15 от 01.01.15г. ЗАО «АИСТ» за апрель 2017 года</text:p>
          </table:table-cell>
          <table:table-cell table:style-name="ce5"/>
          <table:table-cell office:value-type="float" office:value="500" table:style-name="ce31">
            <text:p>500,00</text:p>
          </table:table-cell>
          <table:table-cell table:style-name="ce31"/>
          <table:table-cell office:value-type="float" office:value="242016.73000000004" table:style-name="ce31">
            <text:p>242 016,73</text:p>
          </table:table-cell>
          <table:table-cell table:style-name="ce54"/>
          <table:table-cell table:number-columns-repeated="16376"/>
        </table:table-row>
        <table:table-row table:style-name="ro14">
          <table:table-cell/>
          <table:table-cell table:style-name="ce12"/>
          <table:table-cell office:value-type="string" table:style-name="ce51">
            <text:p>Размещение телекоммуникационного оборудования ООО «Лик» за 1 кв. 2017г по дог. № 05/15-И от 01.08.15г. Cумма 330-00,без налога (НДС).</text:p>
          </table:table-cell>
          <table:table-cell table:style-name="ce5"/>
          <table:table-cell office:value-type="float" office:value="990" table:style-name="ce31">
            <text:p>990,00</text:p>
          </table:table-cell>
          <table:table-cell table:style-name="ce31"/>
          <table:table-cell office:value-type="float" office:value="243006.73000000004" table:style-name="ce31">
            <text:p>243 006,73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Май</text:p>
          </table:table-cell>
          <table:table-cell office:value-type="float" office:value="9836.56" table:style-name="ce31">
            <text:p>9 836,56</text:p>
          </table:table-cell>
          <table:table-cell office:value-type="float" office:value="8546.51" table:style-name="ce31">
            <text:p>8 546,51</text:p>
          </table:table-cell>
          <table:table-cell office:value-type="float" office:value="39561" table:style-name="ce31">
            <text:p>39 561,00</text:p>
          </table:table-cell>
          <table:table-cell office:value-type="float" office:value="211992.24000000005" table:style-name="ce31">
            <text:p>211 992,24</text:p>
          </table:table-cell>
          <table:table-cell table:style-name="ce54"/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35">
            <text:p>Перевод денежных средств за аренду помещения ПАО «Мегафон» по договору АР-103/15 от 01.06.2015г. за март 2017г.<text:s/></text:p>
          </table:table-cell>
          <table:table-cell table:style-name="ce31"/>
          <table:table-cell office:value-type="float" office:value="20000" table:style-name="ce31">
            <text:p>20 000,00</text:p>
          </table:table-cell>
          <table:table-cell table:style-name="ce31"/>
          <table:table-cell office:value-type="float" office:value="231992.24000000005" table:style-name="ce31">
            <text:p>231 992,24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2.</text:p>
          </table:table-cell>
          <table:table-cell office:value-type="string" table:style-name="ce4">
            <text:p>Июнь</text:p>
          </table:table-cell>
          <table:table-cell office:value-type="float" office:value="9836.56" table:style-name="ce5">
            <text:p>9 836,56</text:p>
          </table:table-cell>
          <table:table-cell office:value-type="float" office:value="8734.48" table:style-name="ce5">
            <text:p>8 734,48</text:p>
          </table:table-cell>
          <table:table-cell office:value-type="float" office:value="42075.41" table:style-name="ce31">
            <text:p>42 075,41</text:p>
          </table:table-cell>
          <table:table-cell office:value-type="float" office:value="198651.31000000006" table:style-name="ce31">
            <text:p>198 651,31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3.</text:p>
          </table:table-cell>
          <table:table-cell office:value-type="string" table:style-name="ce4">
            <text:p>Июль</text:p>
          </table:table-cell>
          <table:table-cell office:value-type="float" office:value="9836.56" table:style-name="ce5">
            <text:p>9 836,56</text:p>
          </table:table-cell>
          <table:table-cell office:value-type="float" office:value="10140.44" table:style-name="ce5">
            <text:p>10 140,44</text:p>
          </table:table-cell>
          <table:table-cell office:value-type="float" office:value="10996.34" table:style-name="ce31">
            <text:p>10 996,34</text:p>
          </table:table-cell>
          <table:table-cell office:value-type="float" office:value="197795.41000000006" table:style-name="ce31">
            <text:p>197 795,41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4.</text:p>
          </table:table-cell>
          <table:table-cell office:value-type="string" table:style-name="ce4">
            <text:p>Август</text:p>
          </table:table-cell>
          <table:table-cell office:value-type="float" office:value="9836.56" table:style-name="ce5">
            <text:p>9 836,56</text:p>
          </table:table-cell>
          <table:table-cell office:value-type="float" office:value="10425.620000000001" table:style-name="ce5">
            <text:p>10 425,62</text:p>
          </table:table-cell>
          <table:table-cell table:style-name="ce31"/>
          <table:table-cell office:value-type="float" office:value="208221.03000000006" table:style-name="ce31">
            <text:p>208 221,03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5.</text:p>
          </table:table-cell>
          <table:table-cell office:value-type="string" table:style-name="ce4">
            <text:p>Сентябрь</text:p>
          </table:table-cell>
          <table:table-cell office:value-type="float" office:value="9836.56" table:style-name="ce5">
            <text:p>9 836,56</text:p>
          </table:table-cell>
          <table:table-cell office:value-type="float" office:value="8682.0300000000007" table:style-name="ce5">
            <text:p>8 682,03</text:p>
          </table:table-cell>
          <table:table-cell table:style-name="ce5"/>
          <table:table-cell office:value-type="float" office:value="216903.06000000006" table:style-name="ce31">
            <text:p>216 903,06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6.</text:p>
          </table:table-cell>
          <table:table-cell office:value-type="string" table:style-name="ce4">
            <text:p>Октябрь</text:p>
          </table:table-cell>
          <table:table-cell office:value-type="float" office:value="9836.56" table:style-name="ce5">
            <text:p>9 836,56</text:p>
          </table:table-cell>
          <table:table-cell office:value-type="float" office:value="9029.4" table:style-name="ce117">
            <text:p>9 029,40</text:p>
          </table:table-cell>
          <table:table-cell office:value-type="float" office:value="108400" table:style-name="ce31">
            <text:p>108 400,00</text:p>
          </table:table-cell>
          <table:table-cell office:value-type="float" office:value="117532.46000000005" table:style-name="ce31">
            <text:p>117 532,46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32">
            <text:p>17.</text:p>
          </table:table-cell>
          <table:table-cell office:value-type="string" table:style-name="ce4">
            <text:p>Ноябрь</text:p>
          </table:table-cell>
          <table:table-cell office:value-type="float" office:value="9836.56" table:style-name="ce5">
            <text:p>9 836,56</text:p>
          </table:table-cell>
          <table:table-cell office:value-type="float" office:value="9029.4" table:style-name="ce5">
            <text:p>9 029,40</text:p>
          </table:table-cell>
          <table:table-cell office:value-type="float" office:value="147056" table:style-name="ce5">
            <text:p>147 056,00</text:p>
          </table:table-cell>
          <table:table-cell office:value-type="float" office:value="-20494.139999999956" table:style-name="ce31">
            <text:p>-20 494,14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32"/>
          <table:table-cell office:value-type="string" table:style-name="ce27">
            <text:p>Оплата по договору 207/15 от 01.01.15г. ЗАО «АИСТ» за май 2017 года</text:p>
          </table:table-cell>
          <table:table-cell table:style-name="ce5"/>
          <table:table-cell office:value-type="float" office:value="500" table:style-name="ce31">
            <text:p>500,00</text:p>
          </table:table-cell>
          <table:table-cell table:style-name="ce31"/>
          <table:table-cell office:value-type="float" office:value="-19994.139999999956" table:style-name="ce31">
            <text:p>-19 994,14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450,00 руб)</text:p>
          </table:table-cell>
          <table:table-cell table:style-name="ce5"/>
          <table:table-cell office:value-type="float" office:value="4500" table:style-name="ce31">
            <text:p>4 500,00</text:p>
          </table:table-cell>
          <table:table-cell table:style-name="ce5"/>
          <table:table-cell office:value-type="float" office:value="-15494.139999999956" table:style-name="ce31">
            <text:p>-15 494,14</text:p>
          </table:table-cell>
          <table:table-cell table:style-name="ce54"/>
          <table:table-cell table:number-columns-repeated="16376"/>
        </table:table-row>
        <table:table-row table:style-name="ro15">
          <table:table-cell/>
          <table:table-cell table:style-name="ce32"/>
          <table:table-cell office:value-type="string" table:style-name="ce35">
            <text:p>Перевод денежных средств за аренду помещения ПАО «Мегафон» по договору АР-103/15 от 01.06.2015г. С апреля по октябрь 2017г.<text:s/></text:p>
          </table:table-cell>
          <table:table-cell table:style-name="ce5"/>
          <table:table-cell office:value-type="float" office:value="140000" table:style-name="ce31">
            <text:p>140 000,00</text:p>
          </table:table-cell>
          <table:table-cell table:style-name="ce5"/>
          <table:table-cell office:value-type="float" office:value="124505.86000000004" table:style-name="ce31">
            <text:p>124 505,86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8.</text:p>
          </table:table-cell>
          <table:table-cell office:value-type="string" table:style-name="ce4">
            <text:p>Декабрь</text:p>
          </table:table-cell>
          <table:table-cell office:value-type="float" office:value="9836.56" table:style-name="ce5">
            <text:p>9 836,56</text:p>
          </table:table-cell>
          <table:table-cell office:value-type="float" office:value="10045.32" table:style-name="ce5">
            <text:p>10 045,32</text:p>
          </table:table-cell>
          <table:table-cell office:value-type="float" office:value="27254.1" table:style-name="ce31">
            <text:p>27 254,10</text:p>
          </table:table-cell>
          <table:table-cell office:value-type="float" office:value="107297.08000000005" table:style-name="ce31">
            <text:p>107 297,08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12"/>
          <table:table-cell office:value-type="string" table:style-name="ce27">
            <text:p>Оплата по договору 207/15 от 01.01.15г. ЗАО «АИСТ» с июня по ноябрь <text:s/>2017 года</text:p>
          </table:table-cell>
          <table:table-cell table:style-name="ce5"/>
          <table:table-cell office:value-type="float" office:value="3000" table:style-name="ce31">
            <text:p>3 000,00</text:p>
          </table:table-cell>
          <table:table-cell table:style-name="ce31"/>
          <table:table-cell office:value-type="float" office:value="110297.08000000005" table:style-name="ce31">
            <text:p>110 297,08</text:p>
          </table:table-cell>
          <table:table-cell table:style-name="ce54"/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35">
            <text:p>Перевод денежных средств за аренду помещения ПАО «Мегафон» по договору АР-103/15 от 01.06.2015г. за декабрь 2016г.</text:p>
          </table:table-cell>
          <table:table-cell table:style-name="ce5"/>
          <table:table-cell office:value-type="float" office:value="20000" table:style-name="ce31">
            <text:p>20 000,00</text:p>
          </table:table-cell>
          <table:table-cell table:style-name="ce31"/>
          <table:table-cell office:value-type="float" office:value="130297.08000000005" table:style-name="ce31">
            <text:p>130 297,08</text:p>
          </table:table-cell>
          <table:table-cell table:style-name="ce54"/>
          <table:table-cell table:number-columns-repeated="16376"/>
        </table:table-row>
        <table:table-row table:style-name="ro14">
          <table:table-cell/>
          <table:table-cell table:style-name="ce12"/>
          <table:table-cell office:value-type="string" table:style-name="ce51">
            <text:p>Размещение телекоммуникационного оборудования ООО «Лик» за 2,3,4 кв. 2017г по дог. № 05/15-И от 01.08.15г. Cумма 330-00,без налога (НДС).</text:p>
          </table:table-cell>
          <table:table-cell table:style-name="ce5"/>
          <table:table-cell office:value-type="float" office:value="2970" table:style-name="ce31">
            <text:p>2 970,00</text:p>
          </table:table-cell>
          <table:table-cell table:style-name="ce31"/>
          <table:table-cell office:value-type="float" office:value="133267.08000000005" table:style-name="ce31">
            <text:p>133 267,08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118038.71999999999" table:style-name="ce7">
            <text:p>118 038,72</text:p>
          </table:table-cell>
          <table:table-cell office:value-type="float" office:value="374058.19" table:style-name="ce7">
            <text:p>374 058,19</text:p>
          </table:table-cell>
          <table:table-cell office:value-type="float" office:value="420917.75" table:style-name="ce7">
            <text:p>420 917,75</text:p>
          </table:table-cell>
          <table:table-cell office:value-type="float" office:value="133267.08000000005" table:style-name="ce7">
            <text:p>133 267,0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64">
            <text:p>1</text:p>
          </table:table-cell>
          <table:table-cell office:value-type="string" table:style-name="ce1">
            <text:p>Устранение неисправности в подаче отопления на стояке №1</text:p>
          </table:table-cell>
          <table:table-cell table:number-columns-repeated="3" table:style-name="ce1"/>
          <table:table-cell office:value-type="float" office:value="1458" table:style-name="ce26">
            <text:p>1 458,0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float" office:value="2" table:style-name="ce64">
            <text:p>2</text:p>
          </table:table-cell>
          <table:table-cell office:value-type="string" table:number-columns-spanned="4" table:number-rows-spanned="1" table:style-name="ce132">
            <text:p>Комплекс работ и состав оборудования для организации видеонаблюдения общественных мест жилого дома</text:p>
          </table:table-cell>
          <table:covered-table-cell table:number-columns-repeated="3"/>
          <table:table-cell office:value-type="float" office:value="44116.9" table:style-name="ce26">
            <text:p>44 116,9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64">
            <text:p>3</text:p>
          </table:table-cell>
          <table:table-cell office:value-type="string" table:number-columns-spanned="4" table:number-rows-spanned="1" table:style-name="ce133">
            <text:p>Замена запорной арматуры в водомерном узле</text:p>
          </table:table-cell>
          <table:covered-table-cell table:number-columns-repeated="3"/>
          <table:table-cell office:value-type="float" office:value="24548" table:style-name="ce9">
            <text:p>24 548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64">
            <text:p>4</text:p>
          </table:table-cell>
          <table:table-cell office:value-type="string" table:number-columns-spanned="4" table:number-rows-spanned="1" table:style-name="ce133">
            <text:p>Замена крыловых задвижек</text:p>
          </table:table-cell>
          <table:covered-table-cell table:number-columns-repeated="3"/>
          <table:table-cell office:value-type="float" office:value="15013" table:style-name="ce9">
            <text:p>15 013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64">
            <text:p>5</text:p>
          </table:table-cell>
          <table:table-cell office:value-type="string" table:number-columns-spanned="4" table:number-rows-spanned="1" table:style-name="ce133">
            <text:p>Ремонт плитки</text:p>
          </table:table-cell>
          <table:covered-table-cell table:number-columns-repeated="3"/>
          <table:table-cell office:value-type="float" office:value="6035.41" table:style-name="ce9">
            <text:p>6 035,4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6" table:style-name="ce64">
            <text:p>6</text:p>
          </table:table-cell>
          <table:table-cell office:value-type="string" table:number-columns-spanned="4" table:number-rows-spanned="1" table:style-name="ce133">
            <text:p>Замена светильников в жилом доме в районе лифтового холла с 1-16 этажи</text:p>
          </table:table-cell>
          <table:covered-table-cell table:number-columns-repeated="3"/>
          <table:table-cell office:value-type="float" office:value="11880" table:style-name="ce9">
            <text:p>11 88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7" table:style-name="ce64">
            <text:p>7</text:p>
          </table:table-cell>
          <table:table-cell office:value-type="string" table:number-columns-spanned="4" table:number-rows-spanned="1" table:style-name="ce133">
            <text:p>Замена светильников на жилом доме в местах общего пользования (холл)</text:p>
          </table:table-cell>
          <table:covered-table-cell table:number-columns-repeated="3"/>
          <table:table-cell office:value-type="float" office:value="24160" table:style-name="ce9">
            <text:p>24 16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8" table:style-name="ce64">
            <text:p>8</text:p>
          </table:table-cell>
          <table:table-cell office:value-type="string" table:number-columns-spanned="4" table:number-rows-spanned="1" table:style-name="ce133">
            <text:p>Замена ОДПУ электрической энергии учета АВР</text:p>
          </table:table-cell>
          <table:covered-table-cell table:number-columns-repeated="3"/>
          <table:table-cell office:value-type="float" office:value="7014.34" table:style-name="ce9">
            <text:p>7 014,3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" table:style-name="ce64">
            <text:p>9</text:p>
          </table:table-cell>
          <table:table-cell office:value-type="string" table:number-columns-spanned="4" table:number-rows-spanned="1" table:style-name="ce133">
            <text:p>Замена запорного оборудования в мусорокамере</text:p>
          </table:table-cell>
          <table:covered-table-cell table:number-columns-repeated="3"/>
          <table:table-cell office:value-type="float" office:value="1500" table:style-name="ce9">
            <text:p>1 50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0" table:style-name="ce64">
            <text:p>10</text:p>
          </table:table-cell>
          <table:table-cell office:value-type="string" table:number-columns-spanned="4" table:number-rows-spanned="1" table:style-name="ce133">
            <text:p>Замена стоякового крана шарового в подвале, кв.№1А</text:p>
          </table:table-cell>
          <table:covered-table-cell table:number-columns-repeated="3"/>
          <table:table-cell office:value-type="float" office:value="1064" table:style-name="ce9">
            <text:p>1 064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1" table:style-name="ce64">
            <text:p>11</text:p>
          </table:table-cell>
          <table:table-cell office:value-type="string" table:number-columns-spanned="4" table:number-rows-spanned="1" table:style-name="ce133">
            <text:p>Замена стоякового крана шарового, кв.№19</text:p>
          </table:table-cell>
          <table:covered-table-cell table:number-columns-repeated="3"/>
          <table:table-cell office:value-type="float" office:value="1418" table:style-name="ce9">
            <text:p>1 418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2" table:style-name="ce64">
            <text:p>12</text:p>
          </table:table-cell>
          <table:table-cell office:value-type="string" table:number-columns-spanned="4" table:number-rows-spanned="1" table:style-name="ce133">
            <text:p>Частичный ремонт кровли</text:p>
          </table:table-cell>
          <table:covered-table-cell table:number-columns-repeated="3"/>
          <table:table-cell office:value-type="float" office:value="108400" table:style-name="ce9">
            <text:p>108 4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3" table:style-name="ce64">
            <text:p>13</text:p>
          </table:table-cell>
          <table:table-cell office:value-type="string" table:number-columns-spanned="4" table:number-rows-spanned="1" table:style-name="ce140">
            <text:p>Частичный ремонт кровли над техэтажом и вентшахтой</text:p>
          </table:table-cell>
          <table:covered-table-cell table:number-columns-repeated="3"/>
          <table:table-cell office:value-type="float" office:value="131200" table:style-name="ce9">
            <text:p>131 2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style-name="ce64">
            <text:p>14</text:p>
          </table:table-cell>
          <table:table-cell office:value-type="string" table:number-columns-spanned="4" table:number-rows-spanned="1" table:style-name="ce133">
            <text:p>Замена запорного оборудования в подвальном, чердачном помещении на ХВС и ГВС</text:p>
          </table:table-cell>
          <table:covered-table-cell table:number-columns-repeated="3"/>
          <table:table-cell office:value-type="float" office:value="15856" table:style-name="ce9">
            <text:p>15 856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style-name="ce64">
            <text:p>15</text:p>
          </table:table-cell>
          <table:table-cell office:value-type="string" table:number-columns-spanned="4" table:number-rows-spanned="1" table:style-name="ce140">
            <text:p>Замена ОДПУ электрической энергии учета лифтов</text:p>
          </table:table-cell>
          <table:covered-table-cell table:number-columns-repeated="3"/>
          <table:table-cell office:value-type="float" office:value="5254.1" table:style-name="ce9">
            <text:p>5 254,1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style-name="ce64">
            <text:p>16</text:p>
          </table:table-cell>
          <table:table-cell office:value-type="string" table:number-columns-spanned="4" table:number-rows-spanned="1" table:style-name="ce140">
            <text:p>Утепление торца плиты перекрытия квартиры № 6<text:s/></text:p>
          </table:table-cell>
          <table:covered-table-cell table:number-columns-repeated="3"/>
          <table:table-cell office:value-type="float" office:value="22000" table:style-name="ce9">
            <text:p>22 00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Сумма начисленных платежей по ст. "Текущий ремонт" на 30.09.2017г.</text:p>
          </table:table-cell>
          <table:table-cell table:number-columns-repeated="3" table:style-name="ce1"/>
          <table:table-cell office:value-type="float" office:value="118038.71999999999" table:formula="of:=[.D35]" table:style-name="ce9">
            <text:p>118 038,72</text:p>
          </table:table-cell>
          <table:table-cell table:style-name="ce9"/>
          <table:table-cell table:number-columns-repeated="16377"/>
        </table:table-row>
        <table:table-row table:style-name="ro1">
          <table:table-cell/>
          <table:table-cell office:value-type="string" table:style-name="ce1">
            <text:p>Сумма полученных платежей от жителей по ст. "Текущий ремонт" на 30.09.2017г.</text:p>
          </table:table-cell>
          <table:table-cell table:number-columns-repeated="3" table:style-name="ce1"/>
          <table:table-cell office:value-type="float" office:value="119098.19" table:formula="of:=[.E8]+[.E11]+[.E14]+[.E16]+[.E20]+[.E22]+[.E23]+[.E24]+[.E25]+[.E26]+[.E27]+[.E31]" table:style-name="ce9">
            <text:p>119 098,1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Сумма полученных платежей от контрагентов за аренду МОП на 30.09.2017г.</text:p>
          </table:table-cell>
          <table:table-cell table:number-columns-repeated="3" table:style-name="ce1"/>
          <table:table-cell office:value-type="float" office:value="254960" table:formula="of:=SUM([.F58:.F61])" table:style-name="ce9">
            <text:p>254 96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1" table:style-name="ce140">
            <text:p>в том числе: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Сумма полученных платежей от ООО "Лик"</text:p>
          </table:table-cell>
          <table:table-cell table:number-columns-repeated="3" table:style-name="ce1"/>
          <table:table-cell office:value-type="float" office:value="3960" table:formula="of:=[.E19]+[.E34]" table:style-name="ce9">
            <text:p>3 96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Сумма полученных платежей от ЗАО "АИСТ"</text:p>
          </table:table-cell>
          <table:table-cell table:number-columns-repeated="3" table:style-name="ce1"/>
          <table:table-cell office:value-type="float" office:value="6500" table:formula="of:=[.E10]+[.E13]+[.E15]+[.E18]+[.E28]+[.E32]" table:style-name="ce9">
            <text:p>6 5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Сумма полученных платежей от ООО "Мегафон"</text:p>
          </table:table-cell>
          <table:table-cell table:number-columns-repeated="3" table:style-name="ce1"/>
          <table:table-cell office:value-type="float" office:value="240000" table:formula="of:=[.E9]+[.E12]+[.E17]+[.E21]+[.E30]+[.E33]" table:style-name="ce9">
            <text:p>240 0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Сумма полученных платежей от ОАО "Ростелеком"</text:p>
          </table:table-cell>
          <table:table-cell table:number-columns-repeated="3" table:style-name="ce1"/>
          <table:table-cell office:value-type="float" office:value="4500" table:formula="of:=[.E29]" table:style-name="ce9">
            <text:p>4 500,00</text:p>
          </table:table-cell>
          <table:table-cell table:number-columns-repeated="1637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Чайкиной,_70а" table:style-name="ta8">
        <table:table-column table:style-name="co42" table:number-columns-repeated="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32" table:default-cell-style-name="ce1"/>
        <table:table-column table:style-name="co44" table:number-columns-repeated="16378" table:default-cell-style-name="ce1"/>
        <table:table-row table:style-name="ro1">
          <table:table-cell/>
          <table:table-cell table:number-columns-repeated="5" table:style-name="ce1"/>
          <table:table-cell table:style-name="ce16"/>
          <table:table-cell table:number-columns-repeated="16377" table:style-name="ce1"/>
        </table:table-row>
        <table:table-row table:style-name="ro16">
          <table:table-cell/>
          <table:table-cell office:value-type="string" table:number-columns-spanned="7" table:number-rows-spanned="1" table:style-name="ce137">
            <text:p>Справка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float" office:value="2017" table:number-columns-spanned="7" table:number-rows-spanned="1" table:style-name="ce134">
            <text:p>2017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35">
            <text:p>Чайкиной,70а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2"/>
          <table:table-cell office:value-type="string" table:style-name="ce66">
            <text:p>Остаток с 2016 года</text:p>
          </table:table-cell>
          <table:table-cell table:number-columns-repeated="3" table:style-name="ce65"/>
          <table:table-cell office:value-type="float" office:value="157677.25" table:style-name="ce67">
            <text:p>157 677,25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32">
            <text:p>1.</text:p>
          </table:table-cell>
          <table:table-cell office:value-type="string" table:style-name="ce68">
            <text:p>Январь</text:p>
          </table:table-cell>
          <table:table-cell office:value-type="float" office:value="7527.51" table:style-name="ce59">
            <text:p>7 527,51</text:p>
          </table:table-cell>
          <table:table-cell office:value-type="float" office:value="6994.67" table:style-name="ce59">
            <text:p>6 994,67</text:p>
          </table:table-cell>
          <table:table-cell table:style-name="ce59"/>
          <table:table-cell office:value-type="float" office:value="164671.92000000001" table:style-name="ce59">
            <text:p>164 671,92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1050" table:style-name="ce60">
            <text:p>1 050,00</text:p>
          </table:table-cell>
          <table:table-cell table:style-name="ce59"/>
          <table:table-cell office:value-type="float" office:value="165721.92000000001" table:style-name="ce31">
            <text:p>165 721,9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2">
            <text:p>4.</text:p>
          </table:table-cell>
          <table:table-cell office:value-type="string" table:style-name="ce68">
            <text:p>Февраль</text:p>
          </table:table-cell>
          <table:table-cell office:value-type="float" office:value="7505.77" table:style-name="ce59">
            <text:p>7 505,77</text:p>
          </table:table-cell>
          <table:table-cell office:value-type="float" office:value="7825.58" table:style-name="ce59">
            <text:p>7 825,58</text:p>
          </table:table-cell>
          <table:table-cell office:value-type="float" office:value="1632" table:style-name="ce59">
            <text:p>1 632,00</text:p>
          </table:table-cell>
          <table:table-cell office:value-type="float" office:value="171915.5" table:style-name="ce31">
            <text:p>171 915,5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59"/>
          <table:table-cell office:value-type="float" office:value="172265.5" table:style-name="ce31">
            <text:p>172 265,50</text:p>
          </table:table-cell>
          <table:table-cell table:number-columns-repeated="16377" table:style-name="ce1"/>
        </table:table-row>
        <table:table-row table:style-name="ro17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с апреля по декабрь 2016г.(по 350 руб).</text:p>
          </table:table-cell>
          <table:table-cell table:style-name="ce5"/>
          <table:table-cell office:value-type="float" office:value="3150" table:style-name="ce31">
            <text:p>3 150,00</text:p>
          </table:table-cell>
          <table:table-cell table:style-name="ce59"/>
          <table:table-cell office:value-type="float" office:value="175415.5" table:style-name="ce31">
            <text:p>175 415,5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2">
            <text:p>6.</text:p>
          </table:table-cell>
          <table:table-cell office:value-type="string" table:style-name="ce68">
            <text:p>Март</text:p>
          </table:table-cell>
          <table:table-cell office:value-type="float" office:value="7505.77" table:style-name="ce59">
            <text:p>7 505,77</text:p>
          </table:table-cell>
          <table:table-cell office:value-type="float" office:value="7092.28" table:style-name="ce31">
            <text:p>7 092,28</text:p>
          </table:table-cell>
          <table:table-cell table:style-name="ce31"/>
          <table:table-cell office:value-type="float" office:value="182507.78" table:style-name="ce31">
            <text:p>182 507,78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1"/>
          <table:table-cell office:value-type="float" office:value="182857.78" table:style-name="ce31">
            <text:p>182 857,78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с января, февраль 2017г.(по 350 руб).</text:p>
          </table:table-cell>
          <table:table-cell table:style-name="ce5"/>
          <table:table-cell office:value-type="float" office:value="700" table:style-name="ce31">
            <text:p>700,00</text:p>
          </table:table-cell>
          <table:table-cell table:style-name="ce31"/>
          <table:table-cell office:value-type="float" office:value="183557.78" table:style-name="ce31">
            <text:p>183 557,7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32">
            <text:p>8.</text:p>
          </table:table-cell>
          <table:table-cell office:value-type="string" table:style-name="ce68">
            <text:p>Апрель</text:p>
          </table:table-cell>
          <table:table-cell office:value-type="float" office:value="8618.57" table:style-name="ce59">
            <text:p>8 618,57</text:p>
          </table:table-cell>
          <table:table-cell office:value-type="float" office:value="6200.43" table:style-name="ce59">
            <text:p>6 200,43</text:p>
          </table:table-cell>
          <table:table-cell table:style-name="ce59"/>
          <table:table-cell office:value-type="float" office:value="189758.21" table:style-name="ce31">
            <text:p>189 758,21</text:p>
          </table:table-cell>
          <table:table-cell table:number-columns-repeated="16377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9"/>
          <table:table-cell office:value-type="float" office:value="190108.21" table:style-name="ce31">
            <text:p>190 108,21</text:p>
          </table:table-cell>
          <table:table-cell table:number-columns-repeated="16377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9"/>
          <table:table-cell office:value-type="float" office:value="190458.21" table:style-name="ce31">
            <text:p>190 458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9.</text:p>
          </table:table-cell>
          <table:table-cell office:value-type="string" table:style-name="ce68">
            <text:p>Май</text:p>
          </table:table-cell>
          <table:table-cell office:value-type="float" office:value="7575.32" table:style-name="ce59">
            <text:p>7 575,32</text:p>
          </table:table-cell>
          <table:table-cell office:value-type="float" office:value="7631.84" table:style-name="ce59">
            <text:p>7 631,84</text:p>
          </table:table-cell>
          <table:table-cell table:style-name="ce59"/>
          <table:table-cell office:value-type="float" office:value="198090.05" table:style-name="ce31">
            <text:p>198 090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10.</text:p>
          </table:table-cell>
          <table:table-cell office:value-type="string" table:style-name="ce68">
            <text:p>Июнь</text:p>
          </table:table-cell>
          <table:table-cell office:value-type="float" office:value="7575.23" table:style-name="ce59">
            <text:p>7 575,23</text:p>
          </table:table-cell>
          <table:table-cell office:value-type="float" office:value="8599.0499999999993" table:style-name="ce59">
            <text:p>8 599,05</text:p>
          </table:table-cell>
          <table:table-cell table:style-name="ce59"/>
          <table:table-cell office:value-type="float" office:value="206689.09999999998" table:style-name="ce59">
            <text:p>206 68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12.</text:p>
          </table:table-cell>
          <table:table-cell office:value-type="string" table:style-name="ce68">
            <text:p>Июль</text:p>
          </table:table-cell>
          <table:table-cell office:value-type="float" office:value="7575.23" table:style-name="ce59">
            <text:p>7 575,23</text:p>
          </table:table-cell>
          <table:table-cell office:value-type="float" office:value="8097.4" table:style-name="ce59">
            <text:p>8 097,40</text:p>
          </table:table-cell>
          <table:table-cell table:style-name="ce59"/>
          <table:table-cell office:value-type="float" office:value="214786.49999999997" table:style-name="ce59">
            <text:p>214 786,50</text:p>
          </table:table-cell>
          <table:table-cell table:number-columns-repeated="16377"/>
        </table:table-row>
        <table:table-row table:style-name="ro18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9"/>
          <table:table-cell office:value-type="float" office:value="215836.49999999997" table:style-name="ce31">
            <text:p>215 83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13.</text:p>
          </table:table-cell>
          <table:table-cell office:value-type="string" table:style-name="ce68">
            <text:p>Август</text:p>
          </table:table-cell>
          <table:table-cell office:value-type="float" office:value="7575.23" table:style-name="ce59">
            <text:p>7 575,23</text:p>
          </table:table-cell>
          <table:table-cell office:value-type="float" office:value="7833.27" table:style-name="ce59">
            <text:p>7 833,27</text:p>
          </table:table-cell>
          <table:table-cell table:style-name="ce59"/>
          <table:table-cell office:value-type="float" office:value="223669.76999999996" table:style-name="ce59">
            <text:p>223 669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14.</text:p>
          </table:table-cell>
          <table:table-cell office:value-type="string" table:style-name="ce68">
            <text:p>Сентябрь</text:p>
          </table:table-cell>
          <table:table-cell office:value-type="float" office:value="7575.15" table:style-name="ce59">
            <text:p>7 575,15</text:p>
          </table:table-cell>
          <table:table-cell office:value-type="float" office:value="8616.02" table:style-name="ce59">
            <text:p>8 616,02</text:p>
          </table:table-cell>
          <table:table-cell table:style-name="ce59"/>
          <table:table-cell office:value-type="float" office:value="232285.78999999995" table:style-name="ce59">
            <text:p>232 285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16.</text:p>
          </table:table-cell>
          <table:table-cell office:value-type="string" table:style-name="ce68">
            <text:p>Октябрь</text:p>
          </table:table-cell>
          <table:table-cell office:value-type="float" office:value="7575.23" table:style-name="ce59">
            <text:p>7 575,23</text:p>
          </table:table-cell>
          <table:table-cell office:value-type="float" office:value="7839.21" table:style-name="ce59">
            <text:p>7 839,21</text:p>
          </table:table-cell>
          <table:table-cell office:value-type="float" office:value="690" table:style-name="ce59">
            <text:p>690,00</text:p>
          </table:table-cell>
          <table:table-cell office:value-type="float" office:value="239434.99999999994" table:style-name="ce59">
            <text:p>239 435,00</text:p>
          </table:table-cell>
          <table:table-cell table:number-columns-repeated="16377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9"/>
          <table:table-cell office:value-type="float" office:value="240484.99999999994" table:style-name="ce31">
            <text:p>240 4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17.</text:p>
          </table:table-cell>
          <table:table-cell office:value-type="string" table:style-name="ce68">
            <text:p>Ноябрь</text:p>
          </table:table-cell>
          <table:table-cell office:value-type="float" office:value="7575.23" table:style-name="ce59">
            <text:p>7 575,23</text:p>
          </table:table-cell>
          <table:table-cell office:value-type="float" office:value="7239.51" table:style-name="ce59">
            <text:p>7 239,51</text:p>
          </table:table-cell>
          <table:table-cell table:style-name="ce59"/>
          <table:table-cell office:value-type="float" office:value="247724.50999999995" table:style-name="ce59">
            <text:p>247 724,51</text:p>
          </table:table-cell>
          <table:table-cell table:number-columns-repeated="16377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 за апрель2017г.</text:p>
          </table:table-cell>
          <table:table-cell table:style-name="ce59"/>
          <table:table-cell office:value-type="float" office:value="350" table:style-name="ce31">
            <text:p>350,00</text:p>
          </table:table-cell>
          <table:table-cell table:style-name="ce31"/>
          <table:table-cell office:value-type="float" office:value="248074.50999999995" table:style-name="ce31">
            <text:p>248 074,51</text:p>
          </table:table-cell>
          <table:table-cell table:number-columns-repeated="16377"/>
        </table:table-row>
        <table:table-row table:style-name="ro14">
          <table:table-cell/>
          <table:table-cell table:style-name="ce32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900,00 руб)</text:p>
          </table:table-cell>
          <table:table-cell table:style-name="ce5"/>
          <table:table-cell office:value-type="float" office:value="9000" table:style-name="ce31">
            <text:p>9 000,00</text:p>
          </table:table-cell>
          <table:table-cell table:style-name="ce59"/>
          <table:table-cell office:value-type="float" office:value="257074.50999999995" table:style-name="ce31">
            <text:p>257 074,5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">
            <text:p>18.</text:p>
          </table:table-cell>
          <table:table-cell office:value-type="string" table:style-name="ce68">
            <text:p>Декабрь</text:p>
          </table:table-cell>
          <table:table-cell office:value-type="float" office:value="7575.23" table:style-name="ce59">
            <text:p>7 575,23</text:p>
          </table:table-cell>
          <table:table-cell office:value-type="float" office:value="8033.75" table:style-name="ce59">
            <text:p>8 033,75</text:p>
          </table:table-cell>
          <table:table-cell table:style-name="ce59"/>
          <table:table-cell office:value-type="float" office:value="265108.25999999995" table:style-name="ce59">
            <text:p>265 108,26</text:p>
          </table:table-cell>
          <table:table-cell table:number-columns-repeated="16377"/>
        </table:table-row>
        <table:table-row table:style-name="ro3">
          <table:table-cell/>
          <table:table-cell table:style-name="ce32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9"/>
          <table:table-cell office:value-type="float" office:value="2450" table:style-name="ce31">
            <text:p>2 450,00</text:p>
          </table:table-cell>
          <table:table-cell table:style-name="ce59"/>
          <table:table-cell office:value-type="float" office:value="267558.25999999995" table:style-name="ce31">
            <text:p>267 558,26</text:p>
          </table:table-cell>
          <table:table-cell table:number-columns-repeated="16377"/>
        </table:table-row>
        <table:table-row table:style-name="ro11">
          <table:table-cell/>
          <table:table-cell table:style-name="ce32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9"/>
          <table:table-cell office:value-type="float" office:value="267908.25999999995" table:style-name="ce31">
            <text:p>267 908,2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2"/>
          <table:table-cell office:value-type="string" table:style-name="ce69">
            <text:p>Итого</text:p>
          </table:table-cell>
          <table:table-cell office:value-type="float" office:value="91759.469999999972" table:style-name="ce70">
            <text:p>91 759,47</text:p>
          </table:table-cell>
          <table:table-cell office:value-type="float" office:value="112553.01000000001" table:style-name="ce70">
            <text:p>112 553,01</text:p>
          </table:table-cell>
          <table:table-cell office:value-type="float" office:value="2322" table:style-name="ce70">
            <text:p>2 322,00</text:p>
          </table:table-cell>
          <table:table-cell office:value-type="float" office:value="267558.25999999995" table:style-name="ce70">
            <text:p>267 558,26</text:p>
          </table:table-cell>
          <table:table-cell table:style-name="ce8"/>
          <table:table-cell office:value-type="float" office:value="343448.51" table:style-name="ce9">
            <text:p>343 448,51</text:p>
          </table:table-cell>
          <table:table-cell office:value-type="float" office:value="357628.26" table:style-name="ce9">
            <text:p>357 628,26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61">
            <text:p>Замена стоякового крана шарового</text:p>
          </table:table-cell>
          <table:table-cell table:number-columns-repeated="3" table:style-name="ce1"/>
          <table:table-cell office:value-type="float" office:value="1632" table:style-name="ce9">
            <text:p>1 63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number-columns-spanned="4" table:number-rows-spanned="1" table:style-name="ce140">
            <text:p>Устройство блок-контакта на электроподъемник для инвалидов в п.№2</text:p>
          </table:table-cell>
          <table:covered-table-cell table:number-columns-repeated="3"/>
          <table:table-cell office:value-type="float" office:value="690.6" table:style-name="ce1">
            <text:p>690,6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9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Гидростр_24" table:style-name="ta8">
        <table:table-column table:style-name="co29" table:number-columns-repeated="2" table:default-cell-style-name="ce1"/>
        <table:table-column table:style-name="co45" table:default-cell-style-name="ce1"/>
        <table:table-column table:style-name="co21" table:default-cell-style-name="ce1"/>
        <table:table-column table:style-name="co46" table:default-cell-style-name="ce1"/>
        <table:table-column table:style-name="co36" table:default-cell-style-name="ce1"/>
        <table:table-column table:style-name="co31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Гидростроевская 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2" table:number-rows-spanned="1" table:style-name="ce153">
            <text:p>Остаток с 2016 года</text:p>
          </table:table-cell>
          <table:covered-table-cell/>
          <table:table-cell table:number-columns-repeated="3" table:style-name="ce2"/>
          <table:table-cell office:value-type="float" office:value="-76936.949999999983" table:style-name="ce71">
            <text:p>-76 936,95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4862.26" table:style-name="ce5">
            <text:p>4 862,26</text:p>
          </table:table-cell>
          <table:table-cell table:style-name="ce5"/>
          <table:table-cell office:value-type="float" office:value="-72074.689999999988" table:style-name="ce5">
            <text:p>-72 074,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style-name="ce4">
            <text:p>Феврал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4605.95" table:style-name="ce5">
            <text:p>4 605,95</text:p>
          </table:table-cell>
          <table:table-cell table:style-name="ce5"/>
          <table:table-cell office:value-type="float" office:value="-67468.739999999991" table:style-name="ce5">
            <text:p>-67 468,7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style-name="ce4">
            <text:p>Март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4175.5200000000004" table:style-name="ce5">
            <text:p>4 175,52</text:p>
          </table:table-cell>
          <table:table-cell table:style-name="ce5"/>
          <table:table-cell office:value-type="float" office:value="-63293.219999999987" table:style-name="ce5">
            <text:p>-63 293,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style-name="ce4">
            <text:p>Апрел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5181.53" table:style-name="ce5">
            <text:p>5 181,53</text:p>
          </table:table-cell>
          <table:table-cell table:style-name="ce5"/>
          <table:table-cell office:value-type="float" office:value="-58111.689999999988" table:style-name="ce5">
            <text:p>-58 111,6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5.</text:p>
          </table:table-cell>
          <table:table-cell office:value-type="string" table:style-name="ce4">
            <text:p>Май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3554.14" table:style-name="ce5">
            <text:p>3 554,14</text:p>
          </table:table-cell>
          <table:table-cell table:style-name="ce5"/>
          <table:table-cell office:value-type="float" office:value="-54557.549999999988" table:style-name="ce5">
            <text:p>-54 557,5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style-name="ce4">
            <text:p>Июн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3293.61" table:style-name="ce5">
            <text:p>3 293,61</text:p>
          </table:table-cell>
          <table:table-cell table:style-name="ce5"/>
          <table:table-cell office:value-type="float" office:value="-51263.939999999988" table:style-name="ce5">
            <text:p>-51 263,9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style-name="ce4">
            <text:p>Июл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4219.87" table:style-name="ce5">
            <text:p>4 219,87</text:p>
          </table:table-cell>
          <table:table-cell table:style-name="ce5"/>
          <table:table-cell office:value-type="float" office:value="-47044.069999999985" table:style-name="ce5">
            <text:p>-47 044,0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style-name="ce4">
            <text:p>Август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3967.21" table:style-name="ce5">
            <text:p>3 967,21</text:p>
          </table:table-cell>
          <table:table-cell office:value-type="float" office:value="616" table:style-name="ce5">
            <text:p>616,00</text:p>
          </table:table-cell>
          <table:table-cell office:value-type="float" office:value="-43692.859999999986" table:style-name="ce5">
            <text:p>-43 692,8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9.</text:p>
          </table:table-cell>
          <table:table-cell office:value-type="string" table:style-name="ce4">
            <text:p>Сентябр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3881.29" table:style-name="ce5">
            <text:p>3 881,29</text:p>
          </table:table-cell>
          <table:table-cell table:style-name="ce5"/>
          <table:table-cell office:value-type="float" office:value="-39811.569999999985" table:style-name="ce5">
            <text:p>-39 811,5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Октябр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5565.6" table:style-name="ce5">
            <text:p>5 565,60</text:p>
          </table:table-cell>
          <table:table-cell table:style-name="ce5"/>
          <table:table-cell office:value-type="float" office:value="-34245.969999999987" table:style-name="ce5">
            <text:p>-34 245,9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1.</text:p>
          </table:table-cell>
          <table:table-cell office:value-type="string" table:style-name="ce4">
            <text:p>Ноябр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3516.76" table:style-name="ce5">
            <text:p>3 516,76</text:p>
          </table:table-cell>
          <table:table-cell table:style-name="ce5"/>
          <table:table-cell office:value-type="float" office:value="-30729.209999999985" table:style-name="ce5">
            <text:p>-30 729,2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2.</text:p>
          </table:table-cell>
          <table:table-cell office:value-type="string" table:style-name="ce4">
            <text:p>Декабрь</text:p>
          </table:table-cell>
          <table:table-cell office:value-type="float" office:value="4297.6000000000004" table:style-name="ce5">
            <text:p>4 297,60</text:p>
          </table:table-cell>
          <table:table-cell office:value-type="float" office:value="4084.71" table:style-name="ce5">
            <text:p>4 084,71</text:p>
          </table:table-cell>
          <table:table-cell office:value-type="float" office:value="3119" table:style-name="ce5">
            <text:p>3 119,00</text:p>
          </table:table-cell>
          <table:table-cell office:value-type="float" office:value="-29763.499999999985" table:style-name="ce5">
            <text:p>-29 763,5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51571.19999999999" table:style-name="ce7">
            <text:p>51 571,20</text:p>
          </table:table-cell>
          <table:table-cell office:value-type="float" office:value="50908.45" table:style-name="ce7">
            <text:p>50 908,45</text:p>
          </table:table-cell>
          <table:table-cell office:value-type="float" office:value="3735" table:style-name="ce7">
            <text:p>3 735,00</text:p>
          </table:table-cell>
          <table:table-cell office:value-type="float" office:value="-29763.499999999985" table:style-name="ce7">
            <text:p>-29 763,50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float" office:value="1" table:style-name="ce1">
            <text:p>1</text:p>
          </table:table-cell>
          <table:table-cell office:value-type="string" table:number-columns-spanned="4" table:number-rows-spanned="1" table:style-name="ce133">
            <text:p>Замена трубы на стояке ГВС</text:p>
          </table:table-cell>
          <table:covered-table-cell table:number-columns-repeated="3"/>
          <table:table-cell office:value-type="float" office:value="616" table:style-name="ce16">
            <text:p>616,00</text:p>
          </table:table-cell>
          <table:table-cell table:number-columns-repeated="16377" table:style-name="ce1"/>
        </table:table-row>
        <table:table-row table:style-name="ro19">
          <table:table-cell/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139">
            <text:p>Замена крана шарового на стояке ГВС в подвальном помещении</text:p>
          </table:table-cell>
          <table:covered-table-cell table:number-columns-repeated="3"/>
          <table:table-cell office:value-type="float" office:value="3119" table:style-name="ce26">
            <text:p>3 119,00</text:p>
          </table:table-cell>
          <table:table-cell table:number-columns-repeated="16377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Куйб_18" table:style-name="ta9">
        <table:table-column table:style-name="co29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2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16377" table:default-cell-style-name="ce1"/>
        <table:table-row table:style-name="ro2">
          <table:table-cell/>
          <table:table-cell office:value-type="string" table:number-columns-spanned="6" table:number-rows-spanned="1" table:style-name="ce137">
            <text:p>Справка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float" office:value="2017" table:number-columns-spanned="6" table:number-rows-spanned="1" table:style-name="ce134">
            <text:p>2017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35">
            <text:p>Куйбышева д.18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4" table:number-rows-spanned="1" table:style-name="ce154">
            <text:p>Остаток с 2016 года</text:p>
          </table:table-cell>
          <table:covered-table-cell table:number-columns-repeated="3"/>
          <table:table-cell table:style-name="ce17"/>
          <table:table-cell office:value-type="float" office:value="-306675.60000000003" table:style-name="ce74">
            <text:p>-306 675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68932.38" table:style-name="ce5">
            <text:p>68 932,38</text:p>
          </table:table-cell>
          <table:table-cell office:value-type="float" office:value="71066.679999999993" table:style-name="ce5">
            <text:p>71 066,68</text:p>
          </table:table-cell>
          <table:table-cell office:value-type="float" office:value="14652" table:style-name="ce5">
            <text:p>14 652,00</text:p>
          </table:table-cell>
          <table:table-cell office:value-type="float" office:value="-250260.92000000004" table:style-name="ce5">
            <text:p>-250 260,92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51">
            <text:p>Перевод денежных средств от аренды МОП РИА "Коммерсанты" (реклама в лифтах) за 4 квартал 2016 года</text:p>
          </table:table-cell>
          <table:table-cell table:style-name="ce5"/>
          <table:table-cell office:value-type="float" office:value="4590" table:style-name="ce31">
            <text:p>4 590,00</text:p>
          </table:table-cell>
          <table:table-cell table:style-name="ce5"/>
          <table:table-cell office:value-type="float" office:value="-245670.92000000004" table:style-name="ce31">
            <text:p>-245 670,92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51">
            <text:p>Оплата по договору 081/15 от 13.02.15г. ЗАО «АИСТ» за 4 квартал 2016г.</text:p>
          </table:table-cell>
          <table:table-cell table:style-name="ce5"/>
          <table:table-cell office:value-type="float" office:value="3150" table:style-name="ce31">
            <text:p>3 150,00</text:p>
          </table:table-cell>
          <table:table-cell table:style-name="ce5"/>
          <table:table-cell office:value-type="float" office:value="-242520.92000000004" table:style-name="ce31">
            <text:p>-242 520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2.</text:p>
          </table:table-cell>
          <table:table-cell office:value-type="string" table:style-name="ce4">
            <text:p>Февраль</text:p>
          </table:table-cell>
          <table:table-cell office:value-type="float" office:value="68932.38" table:style-name="ce5">
            <text:p>68 932,38</text:p>
          </table:table-cell>
          <table:table-cell office:value-type="float" office:value="65307.44" table:style-name="ce5">
            <text:p>65 307,44</text:p>
          </table:table-cell>
          <table:table-cell office:value-type="float" office:value="218" table:style-name="ce5">
            <text:p>218,00</text:p>
          </table:table-cell>
          <table:table-cell office:value-type="float" office:value="-177431.48000000004" table:style-name="ce5">
            <text:p>-177 431,48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51">
            <text:p>Оплата по договору 081/15 от 13.02.15г. ЗАО «АИСТ» за январь 2017г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"/>
          <table:table-cell office:value-type="float" office:value="-176381.48000000004" table:style-name="ce31">
            <text:p>-176 381,48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51">
            <text:p>Перевод денежных средств от аренды МОП от ООО "ИнфоЛада" с июня по декабрь 2016г. (по 2 600,00 руб).</text:p>
          </table:table-cell>
          <table:table-cell table:style-name="ce5"/>
          <table:table-cell office:value-type="float" office:value="18200" table:style-name="ce31">
            <text:p>18 200,00</text:p>
          </table:table-cell>
          <table:table-cell table:style-name="ce5"/>
          <table:table-cell office:value-type="float" office:value="-158181.48000000004" table:style-name="ce31">
            <text:p>-158 181,48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51">
            <text:p>Перевод денежных средств от аренды МОП от ООО "ИнфоЛада" с января по март 2017г. (по 2 600,00 руб).</text:p>
          </table:table-cell>
          <table:table-cell table:style-name="ce5"/>
          <table:table-cell office:value-type="float" office:value="7800" table:style-name="ce31">
            <text:p>7 800,00</text:p>
          </table:table-cell>
          <table:table-cell table:style-name="ce5"/>
          <table:table-cell office:value-type="float" office:value="-150381.48000000004" table:style-name="ce31">
            <text:p>-150 381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3.</text:p>
          </table:table-cell>
          <table:table-cell office:value-type="string" table:style-name="ce4">
            <text:p>Март</text:p>
          </table:table-cell>
          <table:table-cell office:value-type="float" office:value="68932.38" table:style-name="ce5">
            <text:p>68 932,38</text:p>
          </table:table-cell>
          <table:table-cell office:value-type="float" office:value="65729.279999999999" table:style-name="ce5">
            <text:p>65 729,28</text:p>
          </table:table-cell>
          <table:table-cell office:value-type="float" office:value="1153" table:style-name="ce5">
            <text:p>1 153,00</text:p>
          </table:table-cell>
          <table:table-cell office:value-type="float" office:value="-85805.200000000041" table:style-name="ce5">
            <text:p>-85 805,20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51">
            <text:p>Оплата по договору 081/15 от 13.02.15г. ЗАО «АИСТ» за февраль 2017г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"/>
          <table:table-cell office:value-type="float" office:value="-84755.200000000041" table:style-name="ce5">
            <text:p>-84 755,20</text:p>
          </table:table-cell>
          <table:table-cell table:number-columns-repeated="16377"/>
        </table:table-row>
        <table:table-row table:style-name="ro20">
          <table:table-cell/>
          <table:table-cell table:style-name="ce12"/>
          <table:table-cell office:value-type="string" table:style-name="ce51">
            <text:p>Перевод денежных средств от аренды МОП от ООО "ИнфоЛада" <text:s/>за февраль 2017г. (по 350,00 руб)., единовременный платеж за пользование МОП (2 450,00р. с июня по декабрь 2016г.), доплата за январь 2017г. (350р.)</text:p>
          </table:table-cell>
          <table:table-cell table:style-name="ce5"/>
          <table:table-cell office:value-type="float" office:value="3150" table:style-name="ce31">
            <text:p>3 150,00</text:p>
          </table:table-cell>
          <table:table-cell table:style-name="ce5"/>
          <table:table-cell office:value-type="float" office:value="-81605.200000000041" table:style-name="ce62">
            <text:p>-81 605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4.</text:p>
          </table:table-cell>
          <table:table-cell office:value-type="string" table:style-name="ce4">
            <text:p>Апрель</text:p>
          </table:table-cell>
          <table:table-cell office:value-type="float" office:value="68932.38" table:style-name="ce5">
            <text:p>68 932,38</text:p>
          </table:table-cell>
          <table:table-cell office:value-type="float" office:value="66535.48" table:style-name="ce5">
            <text:p>66 535,48</text:p>
          </table:table-cell>
          <table:table-cell office:value-type="float" office:value="234000" table:style-name="ce5">
            <text:p>234 000,00</text:p>
          </table:table-cell>
          <table:table-cell office:value-type="float" office:value="-249069.72000000003" table:style-name="ce5">
            <text:p>-249 069,72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"/>
          <table:table-cell office:value-type="float" office:value="-248719.72000000003" table:style-name="ce31">
            <text:p>-248 719,72</text:p>
          </table:table-cell>
          <table:table-cell table:number-columns-repeated="16377"/>
        </table:table-row>
        <table:table-row table:style-name="ro12">
          <table:table-cell/>
          <table:table-cell table:style-name="ce12"/>
          <table:table-cell office:value-type="string" table:style-name="ce51">
            <text:p>Оплата по договору 081/15 от 13.02.15г. ЗАО «АИСТ» за март 2017г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"/>
          <table:table-cell office:value-type="float" office:value="-247669.72000000003" table:style-name="ce31">
            <text:p>-247 669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5.</text:p>
          </table:table-cell>
          <table:table-cell office:value-type="string" table:style-name="ce72">
            <text:p>Май</text:p>
          </table:table-cell>
          <table:table-cell office:value-type="float" office:value="68932.38" table:style-name="ce5">
            <text:p>68 932,38</text:p>
          </table:table-cell>
          <table:table-cell office:value-type="float" office:value="63077.15" table:style-name="ce49">
            <text:p>63 077,15</text:p>
          </table:table-cell>
          <table:table-cell office:value-type="float" office:value="54000" table:style-name="ce5">
            <text:p>54 000,00</text:p>
          </table:table-cell>
          <table:table-cell office:value-type="float" office:value="-238592.57000000004" table:style-name="ce31">
            <text:p>-238 592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6.</text:p>
          </table:table-cell>
          <table:table-cell office:value-type="string" table:style-name="ce72">
            <text:p>Июнь</text:p>
          </table:table-cell>
          <table:table-cell office:value-type="float" office:value="68926.61" table:style-name="ce5">
            <text:p>68 926,61</text:p>
          </table:table-cell>
          <table:table-cell office:value-type="float" office:value="65858.600000000006" table:style-name="ce49">
            <text:p>65 858,60</text:p>
          </table:table-cell>
          <table:table-cell office:value-type="float" office:value="147976.5" table:style-name="ce5">
            <text:p>147 976,50</text:p>
          </table:table-cell>
          <table:table-cell office:value-type="float" office:value="-320710.47000000003" table:style-name="ce31">
            <text:p>-320 710,47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51">
            <text:p>Перевод денежных средств от аренды МОП РИА "Коммерсанты" (реклама в лифтах) за 1 квартал 2017 года</text:p>
          </table:table-cell>
          <table:table-cell table:style-name="ce5"/>
          <table:table-cell office:value-type="float" office:value="4590" table:style-name="ce31">
            <text:p>4 590,00</text:p>
          </table:table-cell>
          <table:table-cell table:style-name="ce5"/>
          <table:table-cell office:value-type="float" office:value="-316120.47000000003" table:style-name="ce31">
            <text:p>-316 120,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7.</text:p>
          </table:table-cell>
          <table:table-cell office:value-type="string" table:style-name="ce72">
            <text:p>Июль</text:p>
          </table:table-cell>
          <table:table-cell office:value-type="float" office:value="68927.75" table:style-name="ce5">
            <text:p>68 927,75</text:p>
          </table:table-cell>
          <table:table-cell office:value-type="float" office:value="71635.91" table:style-name="ce49">
            <text:p>71 635,91</text:p>
          </table:table-cell>
          <table:table-cell office:value-type="float" office:value="22635" table:style-name="ce5">
            <text:p>22 635,00</text:p>
          </table:table-cell>
          <table:table-cell office:value-type="float" office:value="-267119.56000000006" table:style-name="ce31">
            <text:p>-267 119,56</text:p>
          </table:table-cell>
          <table:table-cell table:number-columns-repeated="16377"/>
        </table:table-row>
        <table:table-row table:style-name="ro2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"/>
          <table:table-cell office:value-type="float" office:value="-266069.56000000006" table:style-name="ce31">
            <text:p>-266 069,56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51">
            <text:p>Перевод денежных средств от аренды МОП от ООО "ИнфоЛада" с апреля по июнь 2017г. (по 2 600,00 руб).</text:p>
          </table:table-cell>
          <table:table-cell table:style-name="ce5"/>
          <table:table-cell office:value-type="float" office:value="7800" table:style-name="ce31">
            <text:p>7 800,00</text:p>
          </table:table-cell>
          <table:table-cell table:style-name="ce5"/>
          <table:table-cell office:value-type="float" office:value="-258269.56000000006" table:style-name="ce31">
            <text:p>-258 269,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8.</text:p>
          </table:table-cell>
          <table:table-cell office:value-type="string" table:style-name="ce4">
            <text:p>Август</text:p>
          </table:table-cell>
          <table:table-cell office:value-type="float" office:value="68924.960000000006" table:style-name="ce73">
            <text:p>68 924,96</text:p>
          </table:table-cell>
          <table:table-cell office:value-type="float" office:value="68105.55" table:style-name="ce19">
            <text:p>68 105,55</text:p>
          </table:table-cell>
          <table:table-cell office:value-type="float" office:value="11238.97" table:style-name="ce5">
            <text:p>11 238,97</text:p>
          </table:table-cell>
          <table:table-cell office:value-type="float" office:value="-201402.98000000007" table:style-name="ce31">
            <text:p>-201 402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9.</text:p>
          </table:table-cell>
          <table:table-cell office:value-type="string" table:style-name="ce4">
            <text:p>Сентябрь</text:p>
          </table:table-cell>
          <table:table-cell office:value-type="float" office:value="68924.960000000006" table:style-name="ce73">
            <text:p>68 924,96</text:p>
          </table:table-cell>
          <table:table-cell office:value-type="float" office:value="64800.82" table:style-name="ce5">
            <text:p>64 800,82</text:p>
          </table:table-cell>
          <table:table-cell office:value-type="float" office:value="561110" table:style-name="ce5">
            <text:p>561 110,00</text:p>
          </table:table-cell>
          <table:table-cell office:value-type="float" office:value="-697712.16" table:style-name="ce31">
            <text:p>-697 712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Октябрь</text:p>
          </table:table-cell>
          <table:table-cell office:value-type="float" office:value="68908.479999999996" table:style-name="ce73">
            <text:p>68 908,48</text:p>
          </table:table-cell>
          <table:table-cell office:value-type="float" office:value="64980.95" table:style-name="ce5">
            <text:p>64 980,95</text:p>
          </table:table-cell>
          <table:table-cell table:style-name="ce5"/>
          <table:table-cell office:value-type="float" office:value="-632731.21000000008" table:style-name="ce31">
            <text:p>-632 731,21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51">
            <text:p>Перевод денежных средств от аренды МОП от ООО "ИнфоЛада" с июля по сентябрь 2017г. (по 2 600,00 руб).</text:p>
          </table:table-cell>
          <table:table-cell table:style-name="ce5"/>
          <table:table-cell office:value-type="float" office:value="7800" table:style-name="ce31">
            <text:p>7 800,00</text:p>
          </table:table-cell>
          <table:table-cell table:style-name="ce5"/>
          <table:table-cell office:value-type="float" office:value="-624931.21000000008" table:style-name="ce31">
            <text:p>-624 931,21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"/>
          <table:table-cell office:value-type="float" office:value="-623881.21000000008" table:style-name="ce31">
            <text:p>-623 881,21</text:p>
          </table:table-cell>
          <table:table-cell table:number-columns-repeated="16377"/>
        </table:table-row>
        <table:table-row table:style-name="ro5">
          <table:table-cell/>
          <table:table-cell table:style-name="ce12"/>
          <table:table-cell office:value-type="string" table:style-name="ce27">
            <text:p>Перевод денежных средств от аренды колясочной ОАО "Ростелеком" с декабря 2016г. по август 2017г. (по 4 000,00 руб./мес.)</text:p>
          </table:table-cell>
          <table:table-cell table:style-name="ce73"/>
          <table:table-cell office:value-type="float" office:value="36000" table:style-name="ce31">
            <text:p>36 000,00</text:p>
          </table:table-cell>
          <table:table-cell table:style-name="ce31"/>
          <table:table-cell office:value-type="float" office:value="-587881.21000000008" table:style-name="ce31">
            <text:p>-587 881,21</text:p>
          </table:table-cell>
          <table:table-cell table:number-columns-repeated="16377"/>
        </table:table-row>
        <table:table-row table:style-name="ro5">
          <table:table-cell/>
          <table:table-cell table:style-name="ce12"/>
          <table:table-cell office:value-type="string" table:style-name="ce27">
            <text:p>Перевод денежных средств от аренды колясочной ОАО "Ростелеком" с июня 2016г. по ноябрь 2016г. и сентябрь 2017г. (по 4 000,00 руб./мес.)</text:p>
          </table:table-cell>
          <table:table-cell table:style-name="ce73"/>
          <table:table-cell office:value-type="float" office:value="28000" table:style-name="ce31">
            <text:p>28 000,00</text:p>
          </table:table-cell>
          <table:table-cell table:style-name="ce31"/>
          <table:table-cell office:value-type="float" office:value="-559881.21000000008" table:style-name="ce31">
            <text:p>-559 881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11.</text:p>
          </table:table-cell>
          <table:table-cell office:value-type="string" table:style-name="ce4">
            <text:p>Ноябрь</text:p>
          </table:table-cell>
          <table:table-cell office:value-type="float" office:value="68898.600000000006" table:style-name="ce73">
            <text:p>68 898,60</text:p>
          </table:table-cell>
          <table:table-cell office:value-type="float" office:value="72837.95" table:style-name="ce31">
            <text:p>72 837,95</text:p>
          </table:table-cell>
          <table:table-cell table:style-name="ce31"/>
          <table:table-cell office:value-type="float" office:value="-487043.26000000007" table:style-name="ce31">
            <text:p>-487 043,26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 за апрель2017г.</text:p>
          </table:table-cell>
          <table:table-cell table:style-name="ce73"/>
          <table:table-cell office:value-type="float" office:value="1050" table:style-name="ce31">
            <text:p>1 050,00</text:p>
          </table:table-cell>
          <table:table-cell table:style-name="ce31"/>
          <table:table-cell office:value-type="float" office:value="-485993.26000000007" table:style-name="ce31">
            <text:p>-485 993,26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колясочной ОАО "Ростелеком" за октябрь 2017г. (по 4 000,00 руб)</text:p>
          </table:table-cell>
          <table:table-cell table:style-name="ce73"/>
          <table:table-cell office:value-type="float" office:value="4000" table:style-name="ce31">
            <text:p>4 000,00</text:p>
          </table:table-cell>
          <table:table-cell table:style-name="ce31"/>
          <table:table-cell office:value-type="float" office:value="-481993.26000000007" table:style-name="ce31">
            <text:p>-481 993,26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1350,00 руб)</text:p>
          </table:table-cell>
          <table:table-cell table:style-name="ce73"/>
          <table:table-cell office:value-type="float" office:value="13500" table:style-name="ce31">
            <text:p>13 500,00</text:p>
          </table:table-cell>
          <table:table-cell table:style-name="ce31"/>
          <table:table-cell office:value-type="float" office:value="-468493.26000000007" table:style-name="ce31">
            <text:p>-468 493,26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51">
            <text:p>Перевод денежных средств от аренды МОП от ООО "ИнфоЛада" с октября по декабрь 2017г. (по 2 600,00 руб).</text:p>
          </table:table-cell>
          <table:table-cell table:style-name="ce5"/>
          <table:table-cell office:value-type="float" office:value="7800" table:style-name="ce31">
            <text:p>7 800,00</text:p>
          </table:table-cell>
          <table:table-cell table:style-name="ce31"/>
          <table:table-cell office:value-type="float" office:value="-460693.26000000007" table:style-name="ce31">
            <text:p>-460 693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12.</text:p>
          </table:table-cell>
          <table:table-cell office:value-type="string" table:style-name="ce4">
            <text:p>Декабрь</text:p>
          </table:table-cell>
          <table:table-cell office:value-type="float" office:value="68889.19" table:style-name="ce5">
            <text:p>68 889,19</text:p>
          </table:table-cell>
          <table:table-cell office:value-type="float" office:value="76185.759999999995" table:style-name="ce5">
            <text:p>76 185,76</text:p>
          </table:table-cell>
          <table:table-cell table:style-name="ce5"/>
          <table:table-cell office:value-type="float" office:value="-384507.50000000006" table:style-name="ce31">
            <text:p>-384 507,50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"/>
          <table:table-cell office:value-type="float" office:value="7350" table:style-name="ce31">
            <text:p>7 350,00</text:p>
          </table:table-cell>
          <table:table-cell table:style-name="ce31"/>
          <table:table-cell office:value-type="float" office:value="-377157.50000000006" table:style-name="ce31">
            <text:p>-377 157,50</text:p>
          </table:table-cell>
          <table:table-cell table:number-columns-repeated="16377"/>
        </table:table-row>
        <table:table-row table:style-name="ro3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31"/>
          <table:table-cell office:value-type="float" office:value="-376807.50000000006" table:style-name="ce31">
            <text:p>-376 807,5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827062.45" table:style-name="ce7">
            <text:p>827 062,45</text:p>
          </table:table-cell>
          <table:table-cell office:value-type="float" office:value="969151.57" table:style-name="ce7">
            <text:p>969 151,57</text:p>
          </table:table-cell>
          <table:table-cell office:value-type="float" office:value="1046983.47" table:style-name="ce7">
            <text:p>1 046 983,47</text:p>
          </table:table-cell>
          <table:table-cell office:value-type="float" office:value="-376807.50000000006" table:style-name="ce7">
            <text:p>-376 807,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1">
            <text:p>Замена трубы в чердачном помещении на стояке полотенцесушителя, п.№ 9</text:p>
          </table:table-cell>
          <table:table-cell table:number-columns-repeated="3" table:style-name="ce1"/>
          <table:table-cell office:value-type="float" office:value="2998" table:style-name="ce124">
            <text:p>2 998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number-columns-spanned="4" table:number-rows-spanned="1" table:style-name="ce133">
            <text:p>Замена сгона в мусорокамере на стояке ГВС, п.5</text:p>
          </table:table-cell>
          <table:covered-table-cell table:number-columns-repeated="3"/>
          <table:table-cell office:value-type="float" office:value="310" table:style-name="ce125">
            <text:p>31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23">
            <text:p>3</text:p>
          </table:table-cell>
          <table:table-cell office:value-type="string" table:number-columns-spanned="4" table:number-rows-spanned="1" table:style-name="ce133">
            <text:p>Замена труб в чердачном помещении, п.9</text:p>
          </table:table-cell>
          <table:covered-table-cell table:number-columns-repeated="3"/>
          <table:table-cell office:value-type="float" office:value="11344" table:style-name="ce124">
            <text:p>11 344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number-columns-spanned="4" table:number-rows-spanned="1" table:style-name="ce133">
            <text:p>Замена отвода от стояковой трубы</text:p>
          </table:table-cell>
          <table:covered-table-cell table:number-columns-repeated="3"/>
          <table:table-cell office:value-type="float" office:value="218" table:style-name="ce124">
            <text:p>218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23">
            <text:p>5</text:p>
          </table:table-cell>
          <table:table-cell office:value-type="string" table:number-columns-spanned="4" table:number-rows-spanned="1" table:style-name="ce133">
            <text:p>Замена плафонов в местах общего пользования</text:p>
          </table:table-cell>
          <table:covered-table-cell table:number-columns-repeated="3"/>
          <table:table-cell office:value-type="float" office:value="255" table:style-name="ce124">
            <text:p>255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style-name="ce23">
            <text:p>6</text:p>
          </table:table-cell>
          <table:table-cell office:value-type="string" table:number-columns-spanned="4" table:number-rows-spanned="1" table:style-name="ce133">
            <text:p>Замена общедомового стояка канализации, кв.№249</text:p>
          </table:table-cell>
          <table:covered-table-cell table:number-columns-repeated="3"/>
          <table:table-cell office:value-type="float" office:value="898" table:style-name="ce124">
            <text:p>898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7" table:style-name="ce23">
            <text:p>7</text:p>
          </table:table-cell>
          <table:table-cell office:value-type="string" table:number-columns-spanned="4" table:number-rows-spanned="1" table:style-name="ce133">
            <text:p>Герметизация межпанельных швов</text:p>
          </table:table-cell>
          <table:covered-table-cell table:number-columns-repeated="3"/>
          <table:table-cell office:value-type="float" office:value="234000" table:style-name="ce124">
            <text:p>234 0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8" table:style-name="ce23">
            <text:p>8</text:p>
          </table:table-cell>
          <table:table-cell office:value-type="string" table:number-columns-spanned="4" table:number-rows-spanned="1" table:style-name="ce133">
            <text:p>Изготовление и монтаж занта над вент шахтой</text:p>
          </table:table-cell>
          <table:covered-table-cell table:number-columns-repeated="3"/>
          <table:table-cell office:value-type="float" office:value="54000" table:style-name="ce124">
            <text:p>54 0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9" table:style-name="ce23">
            <text:p>9</text:p>
          </table:table-cell>
          <table:table-cell office:value-type="string" table:number-columns-spanned="4" table:number-rows-spanned="1" table:style-name="ce133">
            <text:p>Устройсто туалетной комнаты в колясочной, подъезд № 1</text:p>
          </table:table-cell>
          <table:covered-table-cell table:number-columns-repeated="3"/>
          <table:table-cell office:value-type="float" office:value="993" table:style-name="ce124">
            <text:p>993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0" table:style-name="ce23">
            <text:p>10</text:p>
          </table:table-cell>
          <table:table-cell office:value-type="string" table:number-columns-spanned="4" table:number-rows-spanned="1" table:style-name="ce133">
            <text:p>Восстановление общедомовой фановой трубы, кв. № 288</text:p>
          </table:table-cell>
          <table:covered-table-cell table:number-columns-repeated="3"/>
          <table:table-cell office:value-type="float" office:value="493" table:style-name="ce124">
            <text:p>493,00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float" office:value="11" table:style-name="ce23">
            <text:p>11</text:p>
          </table:table-cell>
          <table:table-cell office:value-type="string" table:number-columns-spanned="4" table:number-rows-spanned="1" table:style-name="ce132">
            <text:p>Установка розеток в чердачном помещении и мусорокамерах, для проведения электросварочных работ</text:p>
          </table:table-cell>
          <table:covered-table-cell table:number-columns-repeated="3"/>
          <table:table-cell office:value-type="float" office:value="2644.5" table:style-name="ce22">
            <text:p>2 644,5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2" table:style-name="ce23">
            <text:p>12</text:p>
          </table:table-cell>
          <table:table-cell office:value-type="string" table:number-columns-spanned="4" table:number-rows-spanned="1" table:style-name="ce132">
            <text:p>Замена трубы полотенцесушителя и ГВС в чердачном помещении, подъезд №№ 1, 3,5<text:s/></text:p>
          </table:table-cell>
          <table:covered-table-cell table:number-columns-repeated="3"/>
          <table:table-cell office:value-type="float" office:value="10221" table:style-name="ce124">
            <text:p>10 221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3" table:style-name="ce23">
            <text:p>13</text:p>
          </table:table-cell>
          <table:table-cell office:value-type="string" table:number-columns-spanned="4" table:number-rows-spanned="1" table:style-name="ce132">
            <text:p>Ремонт сан узла в колясочной, п.№1</text:p>
          </table:table-cell>
          <table:covered-table-cell table:number-columns-repeated="3"/>
          <table:table-cell office:value-type="float" office:value="1025" table:style-name="ce124">
            <text:p>1 025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14" table:style-name="ce23">
            <text:p>14</text:p>
          </table:table-cell>
          <table:table-cell office:value-type="string" table:number-columns-spanned="4" table:number-rows-spanned="1" table:style-name="ce133">
            <text:p>Установка ограждений у подъездов на территории МКД</text:p>
          </table:table-cell>
          <table:covered-table-cell table:number-columns-repeated="3"/>
          <table:table-cell office:value-type="float" office:value="132600" table:style-name="ce131">
            <text:p>132 600,00</text:p>
          </table:table-cell>
          <table:table-cell table:style-name="ce1"/>
          <table:table-cell office:value-type="string" table:style-name="ce1">
            <text:p>Дог.№17 от 24.04.17г. ООО МеталлЛадаКомплект</text:p>
          </table:table-cell>
          <table:table-cell table:number-columns-repeated="16375"/>
        </table:table-row>
        <table:table-row table:style-name="ro8">
          <table:table-cell/>
          <table:table-cell office:value-type="float" office:value="15" table:style-name="ce23">
            <text:p>15</text:p>
          </table:table-cell>
          <table:table-cell office:value-type="string" table:number-columns-spanned="4" table:number-rows-spanned="1" table:style-name="ce132">
            <text:p>Установка унитаза, раковины в нежилых помещениях</text:p>
          </table:table-cell>
          <table:covered-table-cell table:number-columns-repeated="3"/>
          <table:table-cell office:value-type="float" office:value="17959" table:style-name="ce124">
            <text:p>17 959,00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float" office:value="16" table:style-name="ce23">
            <text:p>16</text:p>
          </table:table-cell>
          <table:table-cell office:value-type="string" table:number-columns-spanned="4" table:number-rows-spanned="1" table:style-name="ce132">
            <text:p>Устройство туалетной комнаты в колясочной, подъезд №1</text:p>
          </table:table-cell>
          <table:covered-table-cell table:number-columns-repeated="3"/>
          <table:table-cell office:value-type="float" office:value="560" table:style-name="ce124">
            <text:p>56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7" table:style-name="ce23">
            <text:p>17</text:p>
          </table:table-cell>
          <table:table-cell office:value-type="string" table:number-columns-spanned="4" table:number-rows-spanned="1" table:style-name="ce132">
            <text:p>Замена труб в стояке полотенцесушителя, п.№ 5,8</text:p>
          </table:table-cell>
          <table:covered-table-cell table:number-columns-repeated="3"/>
          <table:table-cell office:value-type="float" office:value="9836.9699999999993" table:style-name="ce124">
            <text:p>9 836,9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8" table:style-name="ce23">
            <text:p>18</text:p>
          </table:table-cell>
          <table:table-cell office:value-type="string" table:number-columns-spanned="4" table:number-rows-spanned="1" table:style-name="ce132">
            <text:p>Устройство получня при входе в подъезд</text:p>
          </table:table-cell>
          <table:covered-table-cell table:number-columns-repeated="3"/>
          <table:table-cell office:value-type="float" office:value="1402" table:style-name="ce124">
            <text:p>1 40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19" table:style-name="ce23">
            <text:p>19</text:p>
          </table:table-cell>
          <table:table-cell office:value-type="string" table:number-columns-spanned="4" table:number-rows-spanned="1" table:style-name="ce132">
            <text:p>Устройство водопровода в подвале с выносом на улицу</text:p>
          </table:table-cell>
          <table:covered-table-cell table:number-columns-repeated="3"/>
          <table:table-cell office:value-type="float" office:value="4116" table:style-name="ce9">
            <text:p>4 116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" table:style-name="ce23">
            <text:p>20</text:p>
          </table:table-cell>
          <table:table-cell office:value-type="string" table:number-columns-spanned="4" table:number-rows-spanned="1" table:style-name="ce132">
            <text:p>Ремонт кровли козырьков балконов (79 кв.м)</text:p>
          </table:table-cell>
          <table:covered-table-cell table:number-columns-repeated="3"/>
          <table:table-cell office:value-type="float" office:value="45950" table:style-name="ce9">
            <text:p>45 95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1" table:style-name="ce23">
            <text:p>21</text:p>
          </table:table-cell>
          <table:table-cell office:value-type="string" table:number-columns-spanned="4" table:number-rows-spanned="1" table:style-name="ce132">
            <text:p>Утепление торцевых швов, подъезд №1</text:p>
          </table:table-cell>
          <table:covered-table-cell table:number-columns-repeated="3"/>
          <table:table-cell office:value-type="float" office:value="515160" table:style-name="ce9">
            <text:p>515 160,00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number-columns-spanned="4" table:number-rows-spanned="1" table:style-name="ce132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132"/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table:number-columns-spanned="4" table:number-rows-spanned="1" table:style-name="ce132"/>
          <table:covered-table-cell table:number-columns-repeated="3"/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  <table:table table:name="Куйб_12" table:style-name="ta10">
        <table:table-column table:style-name="co52" table:number-columns-repeated="3" table:default-cell-style-name="ce1"/>
        <table:table-column table:style-name="co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Куйбышева 1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0.<text:s/></text:p>
          </table:table-cell>
          <table:table-cell office:value-type="string" table:style-name="ce4">
            <text:p>Октябрь</text:p>
          </table:table-cell>
          <table:table-cell table:number-columns-repeated="3" table:style-name="ce39"/>
          <table:table-cell office:value-type="float" office:value="0" table:style-name="ce39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1.<text:s/></text:p>
          </table:table-cell>
          <table:table-cell office:value-type="string" table:style-name="ce4">
            <text:p>Ноябрь</text:p>
          </table:table-cell>
          <table:table-cell office:value-type="float" office:value="11185.6" table:style-name="ce81">
            <text:p>11 185,60</text:p>
          </table:table-cell>
          <table:table-cell office:value-type="float" office:value="0" table:style-name="ce81">
            <text:p>0,00</text:p>
          </table:table-cell>
          <table:table-cell table:style-name="ce39"/>
          <table:table-cell office:value-type="float" office:value="0" table:formula="of:=[.G8]+[.E9]-[.F9]" table:style-name="ce39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2.<text:s/></text:p>
          </table:table-cell>
          <table:table-cell office:value-type="string" table:style-name="ce4">
            <text:p>Декабрь</text:p>
          </table:table-cell>
          <table:table-cell office:value-type="float" office:value="10961.6" table:style-name="ce39">
            <text:p>10 961,60</text:p>
          </table:table-cell>
          <table:table-cell office:value-type="float" office:value="7093.66" table:style-name="ce39">
            <text:p>7 093,66</text:p>
          </table:table-cell>
          <table:table-cell table:style-name="ce39"/>
          <table:table-cell office:value-type="float" office:value="7093.66" table:formula="of:=[.G9]+[.E10]-[.F10]" table:style-name="ce39">
            <text:p>7 093,6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22147.200000000001" table:formula="of:=SUM([.D8:.D10])" table:style-name="ce7">
            <text:p>22 147,20</text:p>
          </table:table-cell>
          <table:table-cell office:value-type="float" office:value="7093.66" table:formula="of:=SUM([.E8:.E10])" table:style-name="ce7">
            <text:p>7 093,66</text:p>
          </table:table-cell>
          <table:table-cell office:value-type="float" office:value="0" table:formula="of:=SUM([.F8:.F10])" table:style-name="ce7">
            <text:p>0,00</text:p>
          </table:table-cell>
          <table:table-cell office:value-type="float" office:value="7093.66" table:formula="of:=[.G10]" table:style-name="ce82">
            <text:p>7 093,66</text:p>
          </table:table-cell>
          <table:table-cell table:style-name="ce8"/>
          <table:table-cell table:number-columns-repeated="16376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куйб_36" table:style-name="ta11">
        <table:table-column table:style-name="co56" table:default-cell-style-name="ce1"/>
        <table:table-column table:style-name="co47" table:default-cell-style-name="ce1"/>
        <table:table-column table:style-name="co35" table:default-cell-style-name="ce1"/>
        <table:table-column table:style-name="co4" table:default-cell-style-name="ce1"/>
        <table:table-column table:style-name="co57" table:default-cell-style-name="ce1"/>
        <table:table-column table:style-name="co18" table:default-cell-style-name="ce1"/>
        <table:table-column table:style-name="co6" table:default-cell-style-name="ce1"/>
        <table:table-column table:style-name="co52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37">
            <text:p>Справка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121"/>
          <table:table-cell office:value-type="string" table:number-columns-spanned="5" table:number-rows-spanned="1" table:style-name="ce134">
            <text:p>на период с 01.09.2017г. по 31.12.2017г.<text:s text:c="2"/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35">
            <text:p>Куйбышева д.36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table:number-columns-repeated="3" table:style-name="ce5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2.</text:p>
          </table:table-cell>
          <table:table-cell office:value-type="string" table:style-name="ce4">
            <text:p>Февраль</text:p>
          </table:table-cell>
          <table:table-cell table:number-columns-repeated="3" table:style-name="ce5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3.</text:p>
          </table:table-cell>
          <table:table-cell office:value-type="string" table:style-name="ce4">
            <text:p>Март</text:p>
          </table:table-cell>
          <table:table-cell office:value-type="float" office:value="21478.799999999999" table:style-name="ce5">
            <text:p>21 478,80</text:p>
          </table:table-cell>
          <table:table-cell office:value-type="float" office:value="923.44" table:style-name="ce5">
            <text:p>923,44</text:p>
          </table:table-cell>
          <table:table-cell table:style-name="ce5"/>
          <table:table-cell office:value-type="float" office:value="923.44" table:style-name="ce5">
            <text:p>923,44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4.</text:p>
          </table:table-cell>
          <table:table-cell office:value-type="string" table:style-name="ce4">
            <text:p>Апрель</text:p>
          </table:table-cell>
          <table:table-cell office:value-type="float" office:value="21478.799999999999" table:style-name="ce5">
            <text:p>21 478,80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923.44" table:style-name="ce5">
            <text:p>923,44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5.</text:p>
          </table:table-cell>
          <table:table-cell office:value-type="string" table:style-name="ce72">
            <text:p>Май</text:p>
          </table:table-cell>
          <table:table-cell office:value-type="float" office:value="21478.799999999999" table:style-name="ce5">
            <text:p>21 478,80</text:p>
          </table:table-cell>
          <table:table-cell office:value-type="float" office:value="245.05" table:style-name="ce49">
            <text:p>245,05</text:p>
          </table:table-cell>
          <table:table-cell table:style-name="ce5"/>
          <table:table-cell office:value-type="float" office:value="1168.49" table:style-name="ce5">
            <text:p>1 168,49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6.</text:p>
          </table:table-cell>
          <table:table-cell office:value-type="string" table:style-name="ce72">
            <text:p>Июнь</text:p>
          </table:table-cell>
          <table:table-cell office:value-type="float" office:value="21478.799999999999" table:style-name="ce5">
            <text:p>21 478,80</text:p>
          </table:table-cell>
          <table:table-cell office:value-type="float" office:value="0" table:style-name="ce49">
            <text:p>0,00</text:p>
          </table:table-cell>
          <table:table-cell table:style-name="ce5"/>
          <table:table-cell office:value-type="float" office:value="1168.49" table:style-name="ce5">
            <text:p>1 168,49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7.</text:p>
          </table:table-cell>
          <table:table-cell office:value-type="string" table:style-name="ce72">
            <text:p>Июль</text:p>
          </table:table-cell>
          <table:table-cell office:value-type="float" office:value="21478.799999999999" table:style-name="ce5">
            <text:p>21 478,80</text:p>
          </table:table-cell>
          <table:table-cell office:value-type="float" office:value="0" table:style-name="ce49">
            <text:p>0,00</text:p>
          </table:table-cell>
          <table:table-cell table:style-name="ce5"/>
          <table:table-cell office:value-type="float" office:value="1168.49" table:style-name="ce5">
            <text:p>1 168,49</text:p>
          </table:table-cell>
          <table:table-cell table:number-columns-repeated="16377"/>
        </table:table-row>
        <table:table-row table:style-name="ro1" table:visibility="collapse">
          <table:table-cell/>
          <table:table-cell office:value-type="string" table:style-name="ce12">
            <text:p>8.</text:p>
          </table:table-cell>
          <table:table-cell office:value-type="string" table:style-name="ce4">
            <text:p>Август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19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9.</text:p>
          </table:table-cell>
          <table:table-cell office:value-type="string" table:style-name="ce4">
            <text:p>Сентябрь</text:p>
          </table:table-cell>
          <table:table-cell office:value-type="float" office:value="21478.799999999999" table:style-name="ce73">
            <text:p>21 478,80</text:p>
          </table:table-cell>
          <table:table-cell office:value-type="float" office:value="0" table:style-name="ce5">
            <text:p>0,00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10.</text:p>
          </table:table-cell>
          <table:table-cell office:value-type="string" table:style-name="ce4">
            <text:p>Октябрь</text:p>
          </table:table-cell>
          <table:table-cell office:value-type="float" office:value="21478.799999999999" table:style-name="ce73">
            <text:p>21 478,80</text:p>
          </table:table-cell>
          <table:table-cell office:value-type="float" office:value="15922.4" table:style-name="ce5">
            <text:p>15 922,40</text:p>
          </table:table-cell>
          <table:table-cell office:value-type="float" office:value="2403" table:style-name="ce5">
            <text:p>2 403,00</text:p>
          </table:table-cell>
          <table:table-cell office:value-type="float" office:value="13519.4" table:style-name="ce5">
            <text:p>13 519,40</text:p>
          </table:table-cell>
          <table:table-cell table:number-columns-repeated="16377"/>
        </table:table-row>
        <table:table-row table:style-name="ro23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сентябрь 2017г.(по 700 руб).</text:p>
          </table:table-cell>
          <table:table-cell table:style-name="ce73"/>
          <table:table-cell office:value-type="float" office:value="700" table:style-name="ce31">
            <text:p>700,00</text:p>
          </table:table-cell>
          <table:table-cell table:style-name="ce5"/>
          <table:table-cell office:value-type="float" office:value="14219.4" table:style-name="ce31">
            <text:p>14 21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11.</text:p>
          </table:table-cell>
          <table:table-cell office:value-type="string" table:style-name="ce4">
            <text:p>Ноябрь</text:p>
          </table:table-cell>
          <table:table-cell office:value-type="float" office:value="21478.799999999999" table:style-name="ce73">
            <text:p>21 478,80</text:p>
          </table:table-cell>
          <table:table-cell office:value-type="float" office:value="19116.3" table:style-name="ce5">
            <text:p>19 116,30</text:p>
          </table:table-cell>
          <table:table-cell office:value-type="float" office:value="13211" table:style-name="ce5">
            <text:p>13 211,00</text:p>
          </table:table-cell>
          <table:table-cell office:value-type="float" office:value="20124.699999999997" table:style-name="ce5">
            <text:p>20 124,70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900,00 руб)</text:p>
          </table:table-cell>
          <table:table-cell table:style-name="ce73"/>
          <table:table-cell office:value-type="float" office:value="9000" table:style-name="ce31">
            <text:p>9 000,00</text:p>
          </table:table-cell>
          <table:table-cell table:style-name="ce5"/>
          <table:table-cell office:value-type="float" office:value="29124.699999999997" table:style-name="ce31">
            <text:p>29 124,70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октябрь 2017г.(по 700 руб).</text:p>
          </table:table-cell>
          <table:table-cell table:style-name="ce73"/>
          <table:table-cell office:value-type="float" office:value="700" table:style-name="ce31">
            <text:p>700,00</text:p>
          </table:table-cell>
          <table:table-cell table:style-name="ce5"/>
          <table:table-cell office:value-type="float" office:value="29824.699999999997" table:style-name="ce31">
            <text:p>29 824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12.</text:p>
          </table:table-cell>
          <table:table-cell office:value-type="string" table:style-name="ce4">
            <text:p>Декабрь</text:p>
          </table:table-cell>
          <table:table-cell office:value-type="float" office:value="21478.799999999999" table:style-name="ce5">
            <text:p>21 478,80</text:p>
          </table:table-cell>
          <table:table-cell office:value-type="float" office:value="24974.42" table:style-name="ce5">
            <text:p>24 974,42</text:p>
          </table:table-cell>
          <table:table-cell office:value-type="float" office:value="10060" table:style-name="ce5">
            <text:p>10 060,00</text:p>
          </table:table-cell>
          <table:table-cell office:value-type="float" office:value="44739.119999999995" table:style-name="ce31">
            <text:p>44 739,12</text:p>
          </table:table-cell>
          <table:table-cell table:number-columns-repeated="16377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ноябрь 2017г.(по 700 руб).</text:p>
          </table:table-cell>
          <table:table-cell table:style-name="ce73"/>
          <table:table-cell office:value-type="float" office:value="700" table:style-name="ce31">
            <text:p>700,00</text:p>
          </table:table-cell>
          <table:table-cell table:style-name="ce5"/>
          <table:table-cell office:value-type="float" office:value="45439.119999999995" table:style-name="ce31">
            <text:p>45 439,1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85915.199999999997" table:style-name="ce7">
            <text:p>85 915,20</text:p>
          </table:table-cell>
          <table:table-cell office:value-type="float" office:value="71581.61" table:style-name="ce7">
            <text:p>71 581,61</text:p>
          </table:table-cell>
          <table:table-cell office:value-type="float" office:value="25674" table:style-name="ce7">
            <text:p>25 674,00</text:p>
          </table:table-cell>
          <table:table-cell office:value-type="float" office:value="45439.119999999995" table:style-name="ce7">
            <text:p>45 439,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number-columns-spanned="4" table:number-rows-spanned="1" table:style-name="ce140">
            <text:p>Замена общедомового стоякового крана, кв.74<text:s/></text:p>
          </table:table-cell>
          <table:covered-table-cell table:number-columns-repeated="3"/>
          <table:table-cell office:value-type="float" office:value="762" table:style-name="ce122">
            <text:p>762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number-columns-spanned="4" table:number-rows-spanned="1" table:style-name="ce140">
            <text:p>Замена общедомового стоякового крана в подвале под кв.75</text:p>
          </table:table-cell>
          <table:covered-table-cell table:number-columns-repeated="3"/>
          <table:table-cell office:value-type="float" office:value="1641" table:style-name="ce122">
            <text:p>1 641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23">
            <text:p>3</text:p>
          </table:table-cell>
          <table:table-cell office:value-type="string" table:number-columns-spanned="4" table:number-rows-spanned="1" table:style-name="ce140">
            <text:p>Замена участков канализации 5,6 подъездов в подвале</text:p>
          </table:table-cell>
          <table:covered-table-cell table:number-columns-repeated="3"/>
          <table:table-cell office:value-type="float" office:value="10522" table:style-name="ce122">
            <text:p>10 522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number-columns-spanned="4" table:number-rows-spanned="1" table:style-name="ce140">
            <text:p>Замена части стояка канализации, кв.125</text:p>
          </table:table-cell>
          <table:covered-table-cell table:number-columns-repeated="3"/>
          <table:table-cell office:value-type="float" office:value="2016" table:style-name="ce122">
            <text:p>2 016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23">
            <text:p>5</text:p>
          </table:table-cell>
          <table:table-cell office:value-type="string" table:number-columns-spanned="4" table:number-rows-spanned="1" table:style-name="ce140">
            <text:p>Замена стоякового крана с резьбой</text:p>
          </table:table-cell>
          <table:covered-table-cell table:number-columns-repeated="3"/>
          <table:table-cell office:value-type="float" office:value="673" table:style-name="ce122">
            <text:p>673,00</text:p>
          </table:table-cell>
          <table:table-cell table:number-columns-repeated="16377"/>
        </table:table-row>
        <table:table-row table:style-name="ro24">
          <table:table-cell/>
          <table:table-cell office:value-type="float" office:value="6" table:style-name="ce23">
            <text:p>6</text:p>
          </table:table-cell>
          <table:table-cell office:value-type="string" table:number-columns-spanned="4" table:number-rows-spanned="1" table:style-name="ce139">
            <text:p>Замена кранов шаровых в индивидуальном тепловом пункте (подготовка к отопительному сезону)</text:p>
          </table:table-cell>
          <table:covered-table-cell table:number-columns-repeated="3"/>
          <table:table-cell office:value-type="float" office:value="10060" table:style-name="ce122">
            <text:p>10 060,00</text:p>
          </table:table-cell>
          <table:table-cell table:number-columns-repeated="16377"/>
        </table:table-row>
        <table:table-row table:style-name="ro25">
          <table:table-cell/>
          <table:table-cell table:style-name="ce23"/>
          <table:table-cell table:number-columns-repeated="4" table:style-name="ce130"/>
          <table:table-cell table:style-name="ce122"/>
          <table:table-cell table:number-columns-repeated="16377"/>
        </table:table-row>
        <table:table-row table:style-name="ro26">
          <table:table-cell/>
          <table:table-cell table:style-name="ce23"/>
          <table:table-cell table:number-columns-repeated="4" table:style-name="ce130"/>
          <table:table-cell table:style-name="ce122"/>
          <table:table-cell table:number-columns-repeated="16377"/>
        </table:table-row>
        <table:table-row table:style-name="ro7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style-name="ce122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table table:name="Родины_36" table:style-name="ta8">
        <table:table-column table:style-name="co1" table:default-cell-style-name="ce1"/>
        <table:table-column table:style-name="co5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59" table:default-cell-style-name="ce1"/>
        <table:table-column table:style-name="co8" table:number-columns-repeated="4" table:default-cell-style-name="ce1"/>
        <table:table-column table:style-name="co60" table:default-cell-style-name="ce1"/>
        <table:table-column table:style-name="co30" table:default-cell-style-name="ce1"/>
        <table:table-column table:style-name="co34" table:default-cell-style-name="ce1"/>
        <table:table-column table:style-name="co61" table:default-cell-style-name="ce1"/>
        <table:table-column table:style-name="co62" table:default-cell-style-name="ce1"/>
        <table:table-column table:style-name="co24" table:default-cell-style-name="ce1"/>
        <table:table-column table:style-name="co45" table:default-cell-style-name="ce1"/>
        <table:table-column table:style-name="co16" table:default-cell-style-name="ce1"/>
        <table:table-column table:style-name="co51" table:default-cell-style-name="ce1"/>
        <table:table-column table:style-name="co8" table:number-columns-repeated="16364" table:default-cell-style-name="ce1"/>
        <table:table-row table:style-name="ro2">
          <table:table-cell table:number-columns-repeated="13"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number-columns-repeated="13"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number-columns-repeated="13"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number-columns-repeated="13"/>
          <table:table-cell office:value-type="string" table:number-columns-spanned="8" table:number-rows-spanned="1" table:style-name="ce135">
            <text:p>Родины 36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3"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53"/>
          <table:table-cell table:style-name="ce3"/>
          <table:table-cell table:number-columns-repeated="16363"/>
        </table:table-row>
        <table:table-row table:style-name="ro8">
          <table:table-cell table:number-columns-repeated="13"/>
          <table:table-cell table:style-name="ce2"/>
          <table:table-cell office:value-type="string" table:number-columns-spanned="2" table:number-rows-spanned="1" table:style-name="ce148">
            <text:p>Остаток с 2016 года</text:p>
          </table:table-cell>
          <table:covered-table-cell/>
          <table:table-cell table:number-columns-repeated="2" table:style-name="ce2"/>
          <table:table-cell office:value-type="float" office:value="-55140.139999999992" table:style-name="ce76">
            <text:p>-55 140,14</text:p>
          </table:table-cell>
          <table:table-cell table:style-name="ce53"/>
          <table:table-cell table:style-name="ce3"/>
          <table:table-cell table:number-columns-repeated="16363"/>
        </table:table-row>
        <table:table-row table:style-name="ro1">
          <table:table-cell table:number-columns-repeated="13"/>
          <table:table-cell office:value-type="string" table:style-name="ce12">
            <text:p>1.</text:p>
          </table:table-cell>
          <table:table-cell office:value-type="string" table:style-name="ce4">
            <text:p>Январь</text:p>
          </table:table-cell>
          <table:table-cell office:value-type="float" office:value="7665.69" table:style-name="ce5">
            <text:p>7 665,69</text:p>
          </table:table-cell>
          <table:table-cell office:value-type="float" office:value="6483.28" table:style-name="ce5">
            <text:p>6 483,28</text:p>
          </table:table-cell>
          <table:table-cell office:value-type="float" office:value="1400" table:style-name="ce5">
            <text:p>1 400,00</text:p>
          </table:table-cell>
          <table:table-cell office:value-type="float" office:value="-50056.859999999993" table:style-name="ce62">
            <text:p>-50 056,86</text:p>
          </table:table-cell>
          <table:table-cell table:style-name="ce54"/>
          <table:table-cell table:number-columns-repeated="16364" table:style-name="ce1"/>
        </table:table-row>
        <table:table-row table:style-name="ro5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декабрь 2016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49876.859999999993" table:style-name="ce62">
            <text:p>-49 876,86</text:p>
          </table:table-cell>
          <table:table-cell table:style-name="ce54"/>
          <table:table-cell table:number-columns-repeated="16364" table:style-name="ce1"/>
        </table:table-row>
        <table:table-row table:style-name="ro1">
          <table:table-cell table:number-columns-repeated="13"/>
          <table:table-cell office:value-type="string" table:style-name="ce12">
            <text:p>3.</text:p>
          </table:table-cell>
          <table:table-cell office:value-type="string" table:style-name="ce33">
            <text:p>Февраль</text:p>
          </table:table-cell>
          <table:table-cell office:value-type="float" office:value="7665.69" table:style-name="ce5">
            <text:p>7 665,69</text:p>
          </table:table-cell>
          <table:table-cell office:value-type="float" office:value="7925.33" table:style-name="ce5">
            <text:p>7 925,33</text:p>
          </table:table-cell>
          <table:table-cell table:style-name="ce5"/>
          <table:table-cell office:value-type="float" office:value="-41951.529999999992" table:style-name="ce62">
            <text:p>-41 951,53</text:p>
          </table:table-cell>
          <table:table-cell table:style-name="ce54"/>
          <table:table-cell table:number-columns-repeated="16364" table:style-name="ce1"/>
        </table:table-row>
        <table:table-row table:style-name="ro11">
          <table:table-cell table:number-columns-repeated="13"/>
          <table:table-cell table:style-name="ce12"/>
          <table:table-cell office:value-type="string" table:style-name="ce27">
            <text:p>Перевод денежных средств от аренды МОП от ООО "ИнфоЛада" с апереля по декабрь 2016г.(по 350 руб).</text:p>
          </table:table-cell>
          <table:table-cell table:style-name="ce5"/>
          <table:table-cell office:value-type="float" office:value="3150" table:style-name="ce31">
            <text:p>3 150,00</text:p>
          </table:table-cell>
          <table:table-cell table:style-name="ce5"/>
          <table:table-cell office:value-type="float" office:value="-38801.529999999992" table:style-name="ce62">
            <text:p>-38 801,53</text:p>
          </table:table-cell>
          <table:table-cell table:style-name="ce54"/>
          <table:table-cell table:number-columns-repeated="16364" table:style-name="ce1"/>
        </table:table-row>
        <table:table-row table:style-name="ro11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январ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38621.529999999992" table:style-name="ce62">
            <text:p>-38 621,53</text:p>
          </table:table-cell>
          <table:table-cell table:style-name="ce54"/>
          <table:table-cell table:number-columns-repeated="16364" table:style-name="ce1"/>
        </table:table-row>
        <table:table-row table:style-name="ro1">
          <table:table-cell table:number-columns-repeated="13"/>
          <table:table-cell office:value-type="string" table:style-name="ce12">
            <text:p>5.</text:p>
          </table:table-cell>
          <table:table-cell office:value-type="string" table:style-name="ce33">
            <text:p>Март</text:p>
          </table:table-cell>
          <table:table-cell office:value-type="float" office:value="7665.69" table:style-name="ce5">
            <text:p>7 665,69</text:p>
          </table:table-cell>
          <table:table-cell office:value-type="float" office:value="7594.11" table:style-name="ce5">
            <text:p>7 594,11</text:p>
          </table:table-cell>
          <table:table-cell office:value-type="float" office:value="27830" table:style-name="ce5">
            <text:p>27 830,00</text:p>
          </table:table-cell>
          <table:table-cell office:value-type="float" office:value="-58857.419999999991" table:style-name="ce62">
            <text:p>-58 857,42</text:p>
          </table:table-cell>
          <table:table-cell table:style-name="ce54"/>
          <table:table-cell table:number-columns-repeated="16364" table:style-name="ce1"/>
        </table:table-row>
        <table:table-row table:style-name="ro11">
          <table:table-cell table:number-columns-repeated="13"/>
          <table:table-cell table:style-name="ce12"/>
          <table:table-cell office:value-type="string" table:style-name="ce27">
            <text:p>Перевод денежных средств от аренды МОП от ООО "ИнфоЛада" с января, февраль 2017г.(по 350 руб).</text:p>
          </table:table-cell>
          <table:table-cell table:style-name="ce5"/>
          <table:table-cell office:value-type="float" office:value="700" table:style-name="ce31">
            <text:p>700,00</text:p>
          </table:table-cell>
          <table:table-cell table:style-name="ce5"/>
          <table:table-cell office:value-type="float" office:value="-58157.419999999991" table:style-name="ce62">
            <text:p>-58 157,42</text:p>
          </table:table-cell>
          <table:table-cell table:style-name="ce54"/>
          <table:table-cell table:number-columns-repeated="16364" table:style-name="ce1"/>
        </table:table-row>
        <table:table-row table:style-name="ro27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февра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57977.419999999991" table:style-name="ce62">
            <text:p>-57 977,42</text:p>
          </table:table-cell>
          <table:table-cell table:style-name="ce54"/>
          <table:table-cell table:number-columns-repeated="16364" table:style-name="ce1"/>
        </table:table-row>
        <table:table-row table:style-name="ro1">
          <table:table-cell table:number-columns-repeated="13"/>
          <table:table-cell office:value-type="string" table:style-name="ce12">
            <text:p>7.</text:p>
          </table:table-cell>
          <table:table-cell office:value-type="string" table:style-name="ce33">
            <text:p>Апрель</text:p>
          </table:table-cell>
          <table:table-cell office:value-type="float" office:value="7665.69" table:style-name="ce5">
            <text:p>7 665,69</text:p>
          </table:table-cell>
          <table:table-cell office:value-type="float" office:value="4686.12" table:style-name="ce5">
            <text:p>4 686,12</text:p>
          </table:table-cell>
          <table:table-cell table:style-name="ce5"/>
          <table:table-cell office:value-type="float" office:value="-53291.299999999988" table:style-name="ce62">
            <text:p>-53 291,30</text:p>
          </table:table-cell>
          <table:table-cell table:style-name="ce54"/>
          <table:table-cell table:number-columns-repeated="16364" table:style-name="ce1"/>
        </table:table-row>
        <table:table-row table:style-name="ro28">
          <table:table-cell table:number-columns-repeated="13"/>
          <table:table-cell table:style-name="ce12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"/>
          <table:table-cell office:value-type="float" office:value="-52941.299999999988" table:style-name="ce62">
            <text:p>-52 941,30</text:p>
          </table:table-cell>
          <table:table-cell table:style-name="ce54"/>
          <table:table-cell table:number-columns-repeated="16364"/>
        </table:table-row>
        <table:table-row table:style-name="ro29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рт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52761.299999999988" table:style-name="ce62">
            <text:p>-52 761,30</text:p>
          </table:table-cell>
          <table:table-cell table:style-name="ce54"/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2">
            <text:p>8.</text:p>
          </table:table-cell>
          <table:table-cell office:value-type="string" table:style-name="ce33">
            <text:p>Май</text:p>
          </table:table-cell>
          <table:table-cell office:value-type="float" office:value="7665.69" table:style-name="ce5">
            <text:p>7 665,69</text:p>
          </table:table-cell>
          <table:table-cell office:value-type="float" office:value="6789.54" table:style-name="ce5">
            <text:p>6 789,54</text:p>
          </table:table-cell>
          <table:table-cell table:style-name="ce5"/>
          <table:table-cell office:value-type="float" office:value="-45971.759999999987" table:style-name="ce62">
            <text:p>-45 971,76</text:p>
          </table:table-cell>
          <table:table-cell table:style-name="ce54"/>
          <table:table-cell table:number-columns-repeated="16364"/>
        </table:table-row>
        <table:table-row table:style-name="ro30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пре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45791.759999999987" table:style-name="ce62">
            <text:p>-45 791,76</text:p>
          </table:table-cell>
          <table:table-cell table:style-name="ce54"/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2">
            <text:p>9.</text:p>
          </table:table-cell>
          <table:table-cell office:value-type="string" table:style-name="ce33">
            <text:p>Июнь</text:p>
          </table:table-cell>
          <table:table-cell office:value-type="float" office:value="7665.69" table:style-name="ce5">
            <text:p>7 665,69</text:p>
          </table:table-cell>
          <table:table-cell office:value-type="float" office:value="9561.32" table:style-name="ce5">
            <text:p>9 561,32</text:p>
          </table:table-cell>
          <table:table-cell table:style-name="ce5"/>
          <table:table-cell office:value-type="float" office:value="-36230.439999999988" table:style-name="ce62">
            <text:p>-36 230,44</text:p>
          </table:table-cell>
          <table:table-cell table:style-name="ce54"/>
          <table:table-cell table:number-columns-repeated="16364"/>
        </table:table-row>
        <table:table-row table:style-name="ro31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й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36050.439999999988" table:style-name="ce62">
            <text:p>-36 050,44</text:p>
          </table:table-cell>
          <table:table-cell table:style-name="ce54"/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2">
            <text:p>10.</text:p>
          </table:table-cell>
          <table:table-cell office:value-type="string" table:style-name="ce4">
            <text:p>Июль</text:p>
          </table:table-cell>
          <table:table-cell office:value-type="float" office:value="7665.69" table:style-name="ce5">
            <text:p>7 665,69</text:p>
          </table:table-cell>
          <table:table-cell office:value-type="float" office:value="5091.3500000000004" table:style-name="ce5">
            <text:p>5 091,35</text:p>
          </table:table-cell>
          <table:table-cell table:style-name="ce39"/>
          <table:table-cell office:value-type="float" office:value="-30959.089999999989" table:style-name="ce62">
            <text:p>-30 959,09</text:p>
          </table:table-cell>
          <table:table-cell table:style-name="ce54"/>
          <table:table-cell table:number-columns-repeated="16364"/>
        </table:table-row>
        <table:table-row table:style-name="ro30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н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39"/>
          <table:table-cell office:value-type="float" office:value="-30779.089999999989" table:style-name="ce62">
            <text:p>-30 779,09</text:p>
          </table:table-cell>
          <table:table-cell table:style-name="ce54"/>
          <table:table-cell table:number-columns-repeated="16364"/>
        </table:table-row>
        <table:table-row table:style-name="ro30">
          <table:table-cell table:number-columns-repeated="13"/>
          <table:table-cell table:style-name="ce12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39"/>
          <table:table-cell office:value-type="float" office:value="-29729.089999999989" table:style-name="ce62">
            <text:p>-29 729,09</text:p>
          </table:table-cell>
          <table:table-cell table:style-name="ce54"/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2">
            <text:p>11.</text:p>
          </table:table-cell>
          <table:table-cell office:value-type="string" table:style-name="ce4">
            <text:p>Август</text:p>
          </table:table-cell>
          <table:table-cell office:value-type="float" office:value="7665.69" table:style-name="ce5">
            <text:p>7 665,69</text:p>
          </table:table-cell>
          <table:table-cell office:value-type="float" office:value="6962.64" table:style-name="ce5">
            <text:p>6 962,64</text:p>
          </table:table-cell>
          <table:table-cell table:style-name="ce5"/>
          <table:table-cell office:value-type="float" office:value="-22766.44999999999" table:style-name="ce62">
            <text:p>-22 766,45</text:p>
          </table:table-cell>
          <table:table-cell table:style-name="ce54"/>
          <table:table-cell table:number-columns-repeated="16364"/>
        </table:table-row>
        <table:table-row table:style-name="ro30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22586.44999999999" table:style-name="ce62">
            <text:p>-22 586,45</text:p>
          </table:table-cell>
          <table:table-cell table:style-name="ce54"/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2">
            <text:p>12.</text:p>
          </table:table-cell>
          <table:table-cell office:value-type="string" table:style-name="ce4">
            <text:p>Сентябрь</text:p>
          </table:table-cell>
          <table:table-cell office:value-type="float" office:value="7665.69" table:style-name="ce5">
            <text:p>7 665,69</text:p>
          </table:table-cell>
          <table:table-cell office:value-type="float" office:value="5957.22" table:style-name="ce5">
            <text:p>5 957,22</text:p>
          </table:table-cell>
          <table:table-cell table:style-name="ce5"/>
          <table:table-cell office:value-type="float" office:value="-16629.229999999989" table:style-name="ce62">
            <text:p>-16 629,23</text:p>
          </table:table-cell>
          <table:table-cell table:style-name="ce54"/>
          <table:table-cell table:number-columns-repeated="16364"/>
        </table:table-row>
        <table:table-row table:style-name="ro32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вгуст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16449.229999999989" table:style-name="ce62">
            <text:p>-16 449,23</text:p>
          </table:table-cell>
          <table:table-cell table:style-name="ce54"/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12">
            <text:p>13.</text:p>
          </table:table-cell>
          <table:table-cell office:value-type="string" table:style-name="ce4">
            <text:p>Октябрь</text:p>
          </table:table-cell>
          <table:table-cell office:value-type="float" office:value="7665.69" table:style-name="ce5">
            <text:p>7 665,69</text:p>
          </table:table-cell>
          <table:table-cell office:value-type="float" office:value="5824.04" table:style-name="ce5">
            <text:p>5 824,04</text:p>
          </table:table-cell>
          <table:table-cell table:style-name="ce5"/>
          <table:table-cell office:value-type="float" office:value="-10625.189999999988" table:style-name="ce62">
            <text:p>-10 625,19</text:p>
          </table:table-cell>
          <table:table-cell table:style-name="ce54"/>
          <table:table-cell table:number-columns-repeated="16364"/>
        </table:table-row>
        <table:table-row table:style-name="ro21">
          <table:table-cell table:number-columns-repeated="13"/>
          <table:table-cell table:style-name="ce12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5"/>
          <table:table-cell office:value-type="float" office:value="-9575.1899999999878" table:style-name="ce62">
            <text:p>-9 575,19</text:p>
          </table:table-cell>
          <table:table-cell table:style-name="ce54"/>
          <table:table-cell table:number-columns-repeated="16364"/>
        </table:table-row>
        <table:table-row table:style-name="ro17">
          <table:table-cell table:number-columns-repeated="13"/>
          <table:table-cell table:style-name="ce12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сентябр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5"/>
          <table:table-cell office:value-type="float" office:value="-9395.1899999999878" table:style-name="ce62">
            <text:p>-9 395,19</text:p>
          </table:table-cell>
          <table:table-cell table:style-name="ce54"/>
          <table:table-cell table:number-columns-repeated="16364"/>
        </table:table-row>
        <table:table-row table:style-name="ro1">
          <table:table-cell table:number-columns-repeated="13"/>
          <table:table-cell office:value-type="string" table:style-name="ce77">
            <text:p>14.</text:p>
          </table:table-cell>
          <table:table-cell office:value-type="string" table:style-name="ce4">
            <text:p>Ноябрь</text:p>
          </table:table-cell>
          <table:table-cell office:value-type="float" office:value="7665.69" table:style-name="ce5">
            <text:p>7 665,69</text:p>
          </table:table-cell>
          <table:table-cell office:value-type="float" office:value="6031.01" table:style-name="ce5">
            <text:p>6 031,01</text:p>
          </table:table-cell>
          <table:table-cell table:style-name="ce5"/>
          <table:table-cell office:value-type="float" office:value="-3364.1799999999876" table:style-name="ce62">
            <text:p>-3 364,18</text:p>
          </table:table-cell>
          <table:table-cell table:style-name="ce54"/>
          <table:table-cell table:number-columns-repeated="16364" table:style-name="ce1"/>
        </table:table-row>
        <table:table-row table:style-name="ro33">
          <table:table-cell table:number-columns-repeated="13"/>
          <table:table-cell table:style-name="ce77"/>
          <table:table-cell office:value-type="string" table:style-name="ce27">
            <text:p>Перевод денежных средств от аренды МОП от ООО "ИнфоЛада" за окт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"/>
          <table:table-cell office:value-type="float" office:value="-3014.1799999999876" table:style-name="ce62">
            <text:p>-3 014,18</text:p>
          </table:table-cell>
          <table:table-cell table:style-name="ce54"/>
          <table:table-cell table:number-columns-repeated="16364" table:style-name="ce1"/>
        </table:table-row>
        <table:table-row table:style-name="ro1">
          <table:table-cell table:number-columns-repeated="13"/>
          <table:table-cell office:value-type="string" table:style-name="ce77">
            <text:p>15.</text:p>
          </table:table-cell>
          <table:table-cell office:value-type="string" table:style-name="ce4">
            <text:p>Декабрь</text:p>
          </table:table-cell>
          <table:table-cell office:value-type="float" office:value="7665.69" table:style-name="ce5">
            <text:p>7 665,69</text:p>
          </table:table-cell>
          <table:table-cell office:value-type="float" office:value="6338.7" table:style-name="ce5">
            <text:p>6 338,70</text:p>
          </table:table-cell>
          <table:table-cell office:value-type="float" office:value="9100" table:style-name="ce5">
            <text:p>9 100,00</text:p>
          </table:table-cell>
          <table:table-cell office:value-type="float" office:value="-5775.4799999999877" table:style-name="ce62">
            <text:p>-5 775,48</text:p>
          </table:table-cell>
          <table:table-cell table:style-name="ce54"/>
          <table:table-cell table:number-columns-repeated="16364" table:style-name="ce1"/>
        </table:table-row>
        <table:table-row table:style-name="ro5">
          <table:table-cell table:number-columns-repeated="13"/>
          <table:table-cell table:style-name="ce77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октябрь, ноябрь 2017г.</text:p>
          </table:table-cell>
          <table:table-cell table:style-name="ce5"/>
          <table:table-cell office:value-type="float" office:value="360" table:style-name="ce31">
            <text:p>360,00</text:p>
          </table:table-cell>
          <table:table-cell table:style-name="ce5"/>
          <table:table-cell office:value-type="float" office:value="-5415.4799999999877" table:style-name="ce62">
            <text:p>-5 415,48</text:p>
          </table:table-cell>
          <table:table-cell table:style-name="ce54"/>
          <table:table-cell table:number-columns-repeated="16364" table:style-name="ce1"/>
        </table:table-row>
        <table:table-row table:style-name="ro34">
          <table:table-cell table:number-columns-repeated="13"/>
          <table:table-cell table:style-name="ce77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5"/>
          <table:table-cell office:value-type="float" office:value="-5065.4799999999877" table:style-name="ce62">
            <text:p>-5 065,48</text:p>
          </table:table-cell>
          <table:table-cell table:style-name="ce54"/>
          <table:table-cell table:number-columns-repeated="16364" table:style-name="ce1"/>
        </table:table-row>
        <table:table-row table:style-name="ro1">
          <table:table-cell table:number-columns-repeated="13"/>
          <table:table-cell table:style-name="ce6"/>
          <table:table-cell office:value-type="string" table:style-name="ce6">
            <text:p>Итого</text:p>
          </table:table-cell>
          <table:table-cell office:value-type="float" office:value="91988.280000000013" table:style-name="ce7">
            <text:p>91 988,28</text:p>
          </table:table-cell>
          <table:table-cell office:value-type="float" office:value="87694.659999999974" table:style-name="ce7">
            <text:p>87 694,66</text:p>
          </table:table-cell>
          <table:table-cell office:value-type="float" office:value="38330" table:style-name="ce7">
            <text:p>38 330,00</text:p>
          </table:table-cell>
          <table:table-cell office:value-type="float" office:value="-5065.4799999999877" table:style-name="ce7">
            <text:p>-5 065,48</text:p>
          </table:table-cell>
          <table:table-cell table:style-name="ce75"/>
          <table:table-cell table:style-name="ce8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office:value-type="float" office:value="1" table:style-name="ce23">
            <text:p>1</text:p>
          </table:table-cell>
          <table:table-cell office:value-type="string" table:style-name="ce1">
            <text:p>Устройство канализационной трубы в подвальном помещении</text:p>
          </table:table-cell>
          <table:table-cell table:number-columns-repeated="3" table:style-name="ce1"/>
          <table:table-cell office:value-type="float" office:value="1400" table:style-name="ce9">
            <text:p>1 400,00</text:p>
          </table:table-cell>
          <table:table-cell table:number-columns-repeated="16365" table:style-name="ce1"/>
        </table:table-row>
        <table:table-row table:style-name="ro1">
          <table:table-cell table:number-columns-repeated="13"/>
          <table:table-cell office:value-type="float" office:value="2" table:style-name="ce23">
            <text:p>2</text:p>
          </table:table-cell>
          <table:table-cell office:value-type="string" table:style-name="ce1">
            <text:p>Чистка двухступенчатого теплообменника</text:p>
          </table:table-cell>
          <table:table-cell table:number-columns-repeated="3" table:style-name="ce1"/>
          <table:table-cell office:value-type="float" office:value="27830" table:style-name="ce9">
            <text:p>27 830,00</text:p>
          </table:table-cell>
          <table:table-cell table:number-columns-repeated="16365" table:style-name="ce1"/>
        </table:table-row>
        <table:table-row table:style-name="ro1">
          <table:table-cell table:number-columns-repeated="13"/>
          <table:table-cell office:value-type="float" office:value="3" table:style-name="ce23">
            <text:p>3</text:p>
          </table:table-cell>
          <table:table-cell office:value-type="string" table:number-columns-spanned="4" table:number-rows-spanned="1" table:style-name="ce140">
            <text:p>Ремонт электропривода отопления (регулятор отопления)</text:p>
          </table:table-cell>
          <table:covered-table-cell table:number-columns-repeated="3"/>
          <table:table-cell office:value-type="float" office:value="9100" table:style-name="ce9">
            <text:p>9 100,00</text:p>
          </table:table-cell>
          <table:table-cell table:number-columns-repeated="16365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Калм_42" table:style-name="ta12">
        <table:table-column table:style-name="co63" table:default-cell-style-name="ce1"/>
        <table:table-column table:style-name="co42" table:default-cell-style-name="ce1"/>
        <table:table-column table:style-name="co64" table:default-cell-style-name="ce1"/>
        <table:table-column table:style-name="co54" table:default-cell-style-name="ce1"/>
        <table:table-column table:style-name="co21" table:default-cell-style-name="ce1"/>
        <table:table-column table:style-name="co54" table:default-cell-style-name="ce1"/>
        <table:table-column table:style-name="co65" table:default-cell-style-name="ce1"/>
        <table:table-column table:style-name="co3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Калмыцкая 4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2" table:number-rows-spanned="1" table:style-name="ce155">
            <text:p>Остаток с 2016г.</text:p>
          </table:table-cell>
          <table:covered-table-cell/>
          <table:table-cell table:number-columns-repeated="3" table:style-name="ce2"/>
          <table:table-cell office:value-type="float" office:value="32148.04" table:style-name="ce76">
            <text:p>32 148,04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.<text:s/></text:p>
          </table:table-cell>
          <table:table-cell office:value-type="string" table:style-name="ce4">
            <text:p>Январь</text:p>
          </table:table-cell>
          <table:table-cell office:value-type="float" office:value="25933.75" table:style-name="ce39">
            <text:p>25 933,75</text:p>
          </table:table-cell>
          <table:table-cell office:value-type="float" office:value="27311.97" table:style-name="ce39">
            <text:p>27 311,97</text:p>
          </table:table-cell>
          <table:table-cell office:value-type="float" office:value="2208" table:style-name="ce39">
            <text:p>2 208,00</text:p>
          </table:table-cell>
          <table:table-cell office:value-type="float" office:value="57252.01" table:style-name="ce39">
            <text:p>57 252,0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2.<text:s/></text:p>
          </table:table-cell>
          <table:table-cell office:value-type="string" table:style-name="ce4">
            <text:p>Февраль</text:p>
          </table:table-cell>
          <table:table-cell office:value-type="float" office:value="25933.75" table:style-name="ce39">
            <text:p>25 933,75</text:p>
          </table:table-cell>
          <table:table-cell office:value-type="float" office:value="25296.39" table:style-name="ce39">
            <text:p>25 296,39</text:p>
          </table:table-cell>
          <table:table-cell office:value-type="float" office:value="26501" table:style-name="ce39">
            <text:p>26 501,00</text:p>
          </table:table-cell>
          <table:table-cell office:value-type="float" office:value="56047.399999999994" table:style-name="ce39">
            <text:p>56 047,4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3.<text:s/></text:p>
          </table:table-cell>
          <table:table-cell office:value-type="string" table:style-name="ce4">
            <text:p>Март</text:p>
          </table:table-cell>
          <table:table-cell office:value-type="float" office:value="25934.25" table:style-name="ce39">
            <text:p>25 934,25</text:p>
          </table:table-cell>
          <table:table-cell office:value-type="float" office:value="27192.82" table:style-name="ce81">
            <text:p>27 192,82</text:p>
          </table:table-cell>
          <table:table-cell office:value-type="float" office:value="0" table:style-name="ce39">
            <text:p>0,00</text:p>
          </table:table-cell>
          <table:table-cell office:value-type="float" office:value="83240.22" table:style-name="ce39">
            <text:p>83 240,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4.<text:s/></text:p>
          </table:table-cell>
          <table:table-cell office:value-type="string" table:style-name="ce4">
            <text:p>Апрель</text:p>
          </table:table-cell>
          <table:table-cell office:value-type="float" office:value="25934.240000000002" table:style-name="ce39">
            <text:p>25 934,24</text:p>
          </table:table-cell>
          <table:table-cell office:value-type="float" office:value="25950.16" table:style-name="ce39">
            <text:p>25 950,16</text:p>
          </table:table-cell>
          <table:table-cell office:value-type="float" office:value="0" table:style-name="ce39">
            <text:p>0,00</text:p>
          </table:table-cell>
          <table:table-cell office:value-type="float" office:value="109190.38" table:style-name="ce39">
            <text:p>109 190,3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5.<text:s/></text:p>
          </table:table-cell>
          <table:table-cell office:value-type="string" table:style-name="ce4">
            <text:p>Май</text:p>
          </table:table-cell>
          <table:table-cell office:value-type="float" office:value="25934.240000000002" table:style-name="ce39">
            <text:p>25 934,24</text:p>
          </table:table-cell>
          <table:table-cell office:value-type="float" office:value="22417.74" table:style-name="ce39">
            <text:p>22 417,74</text:p>
          </table:table-cell>
          <table:table-cell office:value-type="float" office:value="2040" table:style-name="ce39">
            <text:p>2 040,00</text:p>
          </table:table-cell>
          <table:table-cell office:value-type="float" office:value="129568.12" table:style-name="ce39">
            <text:p>129 568,1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6.<text:s/></text:p>
          </table:table-cell>
          <table:table-cell office:value-type="string" table:style-name="ce4">
            <text:p>Июнь</text:p>
          </table:table-cell>
          <table:table-cell office:value-type="float" office:value="25934.240000000002" table:style-name="ce39">
            <text:p>25 934,24</text:p>
          </table:table-cell>
          <table:table-cell office:value-type="float" office:value="25647.34" table:style-name="ce39">
            <text:p>25 647,34</text:p>
          </table:table-cell>
          <table:table-cell office:value-type="float" office:value="7956" table:style-name="ce39">
            <text:p>7 956,00</text:p>
          </table:table-cell>
          <table:table-cell office:value-type="float" office:value="147259.46" table:style-name="ce39">
            <text:p>147 259,4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7.<text:s/></text:p>
          </table:table-cell>
          <table:table-cell office:value-type="string" table:style-name="ce4">
            <text:p>Июль</text:p>
          </table:table-cell>
          <table:table-cell office:value-type="float" office:value="25936.99" table:style-name="ce39">
            <text:p>25 936,99</text:p>
          </table:table-cell>
          <table:table-cell office:value-type="float" office:value="26670.99" table:style-name="ce39">
            <text:p>26 670,99</text:p>
          </table:table-cell>
          <table:table-cell office:value-type="float" office:value="0" table:style-name="ce39">
            <text:p>0,00</text:p>
          </table:table-cell>
          <table:table-cell office:value-type="float" office:value="173930.44999999998" table:style-name="ce39">
            <text:p>173 930,4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8.<text:s/></text:p>
          </table:table-cell>
          <table:table-cell office:value-type="string" table:style-name="ce4">
            <text:p>Август</text:p>
          </table:table-cell>
          <table:table-cell office:value-type="float" office:value="25941.95" table:style-name="ce39">
            <text:p>25 941,95</text:p>
          </table:table-cell>
          <table:table-cell office:value-type="float" office:value="24166.98" table:style-name="ce39">
            <text:p>24 166,98</text:p>
          </table:table-cell>
          <table:table-cell office:value-type="float" office:value="21545" table:style-name="ce39">
            <text:p>21 545,00</text:p>
          </table:table-cell>
          <table:table-cell office:value-type="float" office:value="176552.43" table:style-name="ce39">
            <text:p>176 552,4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9.<text:s/></text:p>
          </table:table-cell>
          <table:table-cell office:value-type="string" table:style-name="ce4">
            <text:p>Сентябрь</text:p>
          </table:table-cell>
          <table:table-cell office:value-type="float" office:value="25942.49" table:style-name="ce39">
            <text:p>25 942,49</text:p>
          </table:table-cell>
          <table:table-cell office:value-type="float" office:value="25352.12" table:style-name="ce39">
            <text:p>25 352,12</text:p>
          </table:table-cell>
          <table:table-cell office:value-type="float" office:value="5455" table:style-name="ce39">
            <text:p>5 455,00</text:p>
          </table:table-cell>
          <table:table-cell office:value-type="float" office:value="196449.55" table:style-name="ce39">
            <text:p>196 449,5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0.<text:s/></text:p>
          </table:table-cell>
          <table:table-cell office:value-type="string" table:style-name="ce4">
            <text:p>Октябрь</text:p>
          </table:table-cell>
          <table:table-cell office:value-type="float" office:value="26028.25" table:style-name="ce39">
            <text:p>26 028,25</text:p>
          </table:table-cell>
          <table:table-cell office:value-type="float" office:value="27117.24" table:style-name="ce39">
            <text:p>27 117,24</text:p>
          </table:table-cell>
          <table:table-cell office:value-type="float" office:value="131676.84" table:style-name="ce39">
            <text:p>131 676,84</text:p>
          </table:table-cell>
          <table:table-cell office:value-type="float" office:value="91889.949999999983" table:style-name="ce39">
            <text:p>91 889,9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1.<text:s/></text:p>
          </table:table-cell>
          <table:table-cell office:value-type="string" table:style-name="ce4">
            <text:p>Ноябрь</text:p>
          </table:table-cell>
          <table:table-cell office:value-type="float" office:value="25947.62" table:style-name="ce81">
            <text:p>25 947,62</text:p>
          </table:table-cell>
          <table:table-cell office:value-type="float" office:value="26562.07" table:style-name="ce81">
            <text:p>26 562,07</text:p>
          </table:table-cell>
          <table:table-cell office:value-type="float" office:value="7950" table:style-name="ce39">
            <text:p>7 950,00</text:p>
          </table:table-cell>
          <table:table-cell office:value-type="float" office:value="110502.01999999999" table:style-name="ce39">
            <text:p>110 502,0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12.<text:s/></text:p>
          </table:table-cell>
          <table:table-cell office:value-type="string" table:style-name="ce4">
            <text:p>Декабрь</text:p>
          </table:table-cell>
          <table:table-cell office:value-type="float" office:value="25950.74" table:style-name="ce39">
            <text:p>25 950,74</text:p>
          </table:table-cell>
          <table:table-cell office:value-type="float" office:value="33006.949999999997" table:style-name="ce39">
            <text:p>33 006,95</text:p>
          </table:table-cell>
          <table:table-cell office:value-type="float" office:value="0" table:style-name="ce39">
            <text:p>0,00</text:p>
          </table:table-cell>
          <table:table-cell office:value-type="float" office:value="143508.96999999997" table:style-name="ce39">
            <text:p>143 508,97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311352.51" table:style-name="ce7">
            <text:p>311 352,51</text:p>
          </table:table-cell>
          <table:table-cell office:value-type="float" office:value="316692.77" table:style-name="ce7">
            <text:p>316 692,77</text:p>
          </table:table-cell>
          <table:table-cell office:value-type="float" office:value="205331.84" table:style-name="ce7">
            <text:p>205 331,84</text:p>
          </table:table-cell>
          <table:table-cell office:value-type="float" office:value="143508.96999999997" table:style-name="ce82">
            <text:p>143 508,97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83">
            <text:p>1.</text:p>
          </table:table-cell>
          <table:table-cell office:value-type="string" table:number-columns-spanned="4" table:number-rows-spanned="1" table:style-name="ce138">
            <text:p>Устранение протечки канализационной трубы стояка кухни, кв.№53</text:p>
          </table:table-cell>
          <table:covered-table-cell table:number-columns-repeated="3"/>
          <table:table-cell office:value-type="float" office:value="394" table:style-name="ce15">
            <text:p>394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3">
            <text:p>2.</text:p>
          </table:table-cell>
          <table:table-cell office:value-type="string" table:number-columns-spanned="4" table:number-rows-spanned="1" table:style-name="ce133">
            <text:p>Демонтаж, монтаж трубы с переносом насоса в подвальном помещении, п.№1</text:p>
          </table:table-cell>
          <table:covered-table-cell table:number-columns-repeated="3"/>
          <table:table-cell office:value-type="float" office:value="1814" table:style-name="ce9">
            <text:p>1 814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83">
            <text:p>3.</text:p>
          </table:table-cell>
          <table:table-cell office:value-type="string" table:number-columns-spanned="4" table:number-rows-spanned="1" table:style-name="ce133">
            <text:p>Демонтаж, монтаж стояка канализационной трубы трубы в сан.узле., кв.112</text:p>
          </table:table-cell>
          <table:covered-table-cell table:number-columns-repeated="3"/>
          <table:table-cell office:value-type="float" office:value="1347" table:style-name="ce9">
            <text:p>1 347,00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83">
            <text:p>4.</text:p>
          </table:table-cell>
          <table:table-cell office:value-type="string" table:number-columns-spanned="4" table:number-rows-spanned="1" table:style-name="ce132">
            <text:p>Изоляция труб горячего водоснабжения и отопления в подвальном, чердачном помещении п.№ 1-5</text:p>
          </table:table-cell>
          <table:covered-table-cell table:number-columns-repeated="3"/>
          <table:table-cell office:value-type="float" office:value="25154" table:style-name="ce26">
            <text:p>25 154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3">
            <text:p>5.</text:p>
          </table:table-cell>
          <table:table-cell office:value-type="string" table:number-columns-spanned="4" table:number-rows-spanned="1" table:style-name="ce133">
            <text:p>Герметизация кровельного шва</text:p>
          </table:table-cell>
          <table:covered-table-cell table:number-columns-repeated="3"/>
          <table:table-cell office:value-type="float" office:value="2040" table:style-name="ce9">
            <text:p>2 04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3">
            <text:p>6.</text:p>
          </table:table-cell>
          <table:table-cell office:value-type="string" table:number-columns-spanned="4" table:number-rows-spanned="1" table:style-name="ce133">
            <text:p>Замена кранов шаровых в подвальном помещении, подъезд №№ 1, 2, 3, 4, 5</text:p>
          </table:table-cell>
          <table:covered-table-cell table:number-columns-repeated="3"/>
          <table:table-cell office:value-type="float" office:value="5744" table:style-name="ce9">
            <text:p>5 744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3">
            <text:p>7.</text:p>
          </table:table-cell>
          <table:table-cell office:value-type="string" table:number-columns-spanned="4" table:number-rows-spanned="1" table:style-name="ce133">
            <text:p>Замена общедомового стояка канализации, кв.№ 93</text:p>
          </table:table-cell>
          <table:covered-table-cell table:number-columns-repeated="3"/>
          <table:table-cell office:value-type="float" office:value="1372" table:style-name="ce9">
            <text:p>1 37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3">
            <text:p>8.</text:p>
          </table:table-cell>
          <table:table-cell office:value-type="string" table:number-columns-spanned="4" table:number-rows-spanned="1" table:style-name="ce133">
            <text:p>Замена крана фильтра на общедомовой стояковой трубе ГВС, кв.№98</text:p>
          </table:table-cell>
          <table:covered-table-cell table:number-columns-repeated="3"/>
          <table:table-cell office:value-type="float" office:value="840" table:style-name="ce9">
            <text:p>84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83">
            <text:p>9.</text:p>
          </table:table-cell>
          <table:table-cell office:value-type="string" table:number-columns-spanned="4" table:number-rows-spanned="1" table:style-name="ce133">
            <text:p>Установка светильников на центральном входе, подъезд № 1-5</text:p>
          </table:table-cell>
          <table:covered-table-cell table:number-columns-repeated="3"/>
          <table:table-cell office:value-type="float" office:value="5065" table:style-name="ce9">
            <text:p>5 065,00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83">
            <text:p>10.</text:p>
          </table:table-cell>
          <table:table-cell office:value-type="string" table:number-columns-spanned="4" table:number-rows-spanned="1" table:style-name="ce132">
            <text:p>Установка светильников на эт.№ 10, обслуживание лифтов по предписанию Ростехнадзора</text:p>
          </table:table-cell>
          <table:covered-table-cell table:number-columns-repeated="3"/>
          <table:table-cell office:value-type="float" office:value="3470" table:style-name="ce26">
            <text:p>3 4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3">
            <text:p>11.</text:p>
          </table:table-cell>
          <table:table-cell office:value-type="string" table:number-columns-spanned="4" table:number-rows-spanned="1" table:style-name="ce132">
            <text:p>Замена задвижек в индивидуальном тепловом пункте</text:p>
          </table:table-cell>
          <table:covered-table-cell table:number-columns-repeated="3"/>
          <table:table-cell office:value-type="float" office:value="13010" table:style-name="ce26">
            <text:p>13 010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83">
            <text:p>12.</text:p>
          </table:table-cell>
          <table:table-cell office:value-type="string" table:number-columns-spanned="4" table:number-rows-spanned="1" table:style-name="ce138">
            <text:p>Замена крана шарового на стояке ХВС, п.№3</text:p>
          </table:table-cell>
          <table:covered-table-cell table:number-columns-repeated="3"/>
          <table:table-cell office:value-type="float" office:value="2557" table:style-name="ce15">
            <text:p>2 557,00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84">
            <text:p>13.</text:p>
          </table:table-cell>
          <table:table-cell office:value-type="string" table:number-columns-spanned="4" table:number-rows-spanned="1" table:style-name="ce138">
            <text:p>Установка кранов шаровых под манометры в ИТП</text:p>
          </table:table-cell>
          <table:covered-table-cell table:number-columns-repeated="3"/>
          <table:table-cell office:value-type="float" office:value="2898" table:style-name="ce15">
            <text:p>2 89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4">
            <text:p>14.</text:p>
          </table:table-cell>
          <table:table-cell office:value-type="string" table:number-columns-spanned="4" table:number-rows-spanned="1" table:style-name="ce133">
            <text:p>Ремонт кровли многоквартирного дома над картами №110, №179</text:p>
          </table:table-cell>
          <table:covered-table-cell table:number-columns-repeated="3"/>
          <table:table-cell office:value-type="float" office:value="128620" table:style-name="ce9">
            <text:p>128 6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4">
            <text:p>15.</text:p>
          </table:table-cell>
          <table:table-cell office:value-type="string" table:number-columns-spanned="4" table:number-rows-spanned="1" table:style-name="ce133">
            <text:p>Устройство горизонтальных и вертикальных швов, кв.№179</text:p>
          </table:table-cell>
          <table:covered-table-cell table:number-columns-repeated="3"/>
          <table:table-cell office:value-type="float" office:value="2106.84" table:style-name="ce9">
            <text:p>2 106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4">
            <text:p>16.</text:p>
          </table:table-cell>
          <table:table-cell office:value-type="string" table:number-columns-spanned="4" table:number-rows-spanned="1" table:style-name="ce133">
            <text:p>Устранение протечки канализационного стояка в сан.узле, кв.№90</text:p>
          </table:table-cell>
          <table:covered-table-cell table:number-columns-repeated="3"/>
          <table:table-cell office:value-type="float" office:value="950" table:style-name="ce9">
            <text:p>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4">
            <text:p>17.</text:p>
          </table:table-cell>
          <table:table-cell office:value-type="string" table:number-columns-spanned="4" table:number-rows-spanned="1" table:style-name="ce133">
            <text:p>Замена таймера, подъезд №2</text:p>
          </table:table-cell>
          <table:covered-table-cell table:number-columns-repeated="3"/>
          <table:table-cell office:value-type="float" office:value="1760" table:style-name="ce9">
            <text:p>1 7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4">
            <text:p>18.</text:p>
          </table:table-cell>
          <table:table-cell office:value-type="string" table:number-columns-spanned="4" table:number-rows-spanned="1" table:style-name="ce133">
            <text:p>Частичный косметический ремонт пред чердачного помещения</text:p>
          </table:table-cell>
          <table:covered-table-cell table:number-columns-repeated="3"/>
          <table:table-cell office:value-type="float" office:value="3060" table:style-name="ce9">
            <text:p>3 0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4">
            <text:p>19.</text:p>
          </table:table-cell>
          <table:table-cell office:value-type="string" table:number-columns-spanned="4" table:number-rows-spanned="1" table:style-name="ce133">
            <text:p>Утепление двери проходного подъезда №2</text:p>
          </table:table-cell>
          <table:covered-table-cell table:number-columns-repeated="3"/>
          <table:table-cell office:value-type="float" office:value="3130" table:style-name="ce9">
            <text:p>3 130,00</text:p>
          </table:table-cell>
          <table:table-cell table:number-columns-repeated="16377"/>
        </table:table-row>
        <table:table-row table:style-name="ro1">
          <table:table-cell/>
          <table:table-cell table:style-name="ce84"/>
          <table:table-cell table:number-columns-spanned="4" table:number-rows-spanned="1" table:style-name="ce133"/>
          <table:covered-table-cell table:number-columns-repeated="3"/>
          <table:table-cell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5">
          <table:table-cell/>
          <table:table-cell office:value-type="string" table:style-name="ce79">
            <text:p>Остаток на 31.12.2017 года</text:p>
          </table:table-cell>
          <table:table-cell table:style-name="ce78"/>
          <table:table-cell table:number-columns-repeated="3" table:style-name="ce1"/>
          <table:table-cell office:value-type="currency" office:value="143508.96999999997" table:formula="of:=[.G22]" table:style-name="ce80">
            <text:p>143 508,97 руб.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  <table:table table:name="Прим_57" table:style-name="ta7">
        <table:table-column table:style-name="co66" table:default-cell-style-name="ce1"/>
        <table:table-column table:style-name="co1" table:default-cell-style-name="ce1"/>
        <table:table-column table:style-name="co34" table:default-cell-style-name="ce1"/>
        <table:table-column table:style-name="co67" table:default-cell-style-name="ce1"/>
        <table:table-column table:style-name="co68" table:default-cell-style-name="ce1"/>
        <table:table-column table:style-name="co20" table:default-cell-style-name="ce1"/>
        <table:table-column table:style-name="co69" table:default-cell-style-name="ce1"/>
        <table:table-column table:style-name="co25" table:default-cell-style-name="ce21"/>
        <table:table-column table:style-name="co39" table:number-columns-repeated="16376" table:default-cell-style-name="ce1"/>
        <table:table-row table:style-name="ro2">
          <table:table-cell table:number-columns-repeated="2"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4">
            <text:p>2017 г.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5">
            <text:p>Приморский 57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85">
            <text:p>№</text:p>
          </table:table-cell>
          <table:table-cell office:value-type="string" table:style-name="ce85">
            <text:p>Месяц</text:p>
          </table:table-cell>
          <table:table-cell office:value-type="string" table:style-name="ce85">
            <text:p>Сумма начисленных платежей</text:p>
          </table:table-cell>
          <table:table-cell office:value-type="string" table:style-name="ce85">
            <text:p>Сумма полученных платежей</text:p>
          </table:table-cell>
          <table:table-cell office:value-type="string" table:style-name="ce85">
            <text:p>Cумма выполненных работ</text:p>
          </table:table-cell>
          <table:table-cell office:value-type="string" table:style-name="ce85">
            <text:p>Разница</text:p>
          </table:table-cell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/>
          <table:table-cell office:value-type="string" table:number-columns-spanned="2" table:number-rows-spanned="1" table:style-name="ce156">
            <text:p>Остаток с 2016 года</text:p>
          </table:table-cell>
          <table:covered-table-cell/>
          <table:table-cell table:number-columns-repeated="3" table:style-name="ce86"/>
          <table:table-cell office:value-type="float" office:value="185509.21999999997" table:style-name="ce87">
            <text:p>185 509,22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88">
            <text:p>1.<text:s/></text:p>
          </table:table-cell>
          <table:table-cell office:value-type="string" table:style-name="ce89">
            <text:p>Январь</text:p>
          </table:table-cell>
          <table:table-cell office:value-type="float" office:value="18089.54" table:style-name="ce90">
            <text:p>18 089,54</text:p>
          </table:table-cell>
          <table:table-cell office:value-type="float" office:value="14980.79" table:style-name="ce90">
            <text:p>14 980,79</text:p>
          </table:table-cell>
          <table:table-cell table:style-name="ce90"/>
          <table:table-cell office:value-type="float" office:value="200490.00999999998" table:style-name="ce91">
            <text:p>200 490,01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88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2100" table:style-name="ce60">
            <text:p>2 100,00</text:p>
          </table:table-cell>
          <table:table-cell table:style-name="ce90"/>
          <table:table-cell office:value-type="float" office:value="202590.00999999998" table:style-name="ce91">
            <text:p>202 590,01</text:p>
          </table:table-cell>
          <table:table-cell table:number-columns-repeated="16376" table:style-name="ce1"/>
        </table:table-row>
        <table:table-row table:style-name="ro5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декабрь 2016г.</text:p>
          </table:table-cell>
          <table:table-cell table:style-name="ce60"/>
          <table:table-cell office:value-type="float" office:value="540" table:style-name="ce60">
            <text:p>540,00</text:p>
          </table:table-cell>
          <table:table-cell table:style-name="ce90"/>
          <table:table-cell office:value-type="float" office:value="203130.00999999998" table:style-name="ce91">
            <text:p>203 130,01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88"/>
          <table:table-cell office:value-type="string" table:style-name="ce92">
            <text:p>Оплата по договору 660 от 23.11.15г. ООО «ЛАДА - МЕДИА» за 4 квартал 2016г.</text:p>
          </table:table-cell>
          <table:table-cell table:style-name="ce91"/>
          <table:table-cell office:value-type="float" office:value="4499.91" table:style-name="ce91">
            <text:p>4 499,91</text:p>
          </table:table-cell>
          <table:table-cell table:style-name="ce90"/>
          <table:table-cell office:value-type="float" office:value="207629.91999999998" table:style-name="ce91">
            <text:p>207 629,92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2.<text:s/></text:p>
          </table:table-cell>
          <table:table-cell office:value-type="string" table:style-name="ce89">
            <text:p>Февраль</text:p>
          </table:table-cell>
          <table:table-cell office:value-type="float" office:value="17129.3" table:style-name="ce90">
            <text:p>17 129,30</text:p>
          </table:table-cell>
          <table:table-cell office:value-type="float" office:value="12476.25" table:style-name="ce90">
            <text:p>12 476,25</text:p>
          </table:table-cell>
          <table:table-cell office:value-type="float" office:value="2640" table:style-name="ce90">
            <text:p>2 640,00</text:p>
          </table:table-cell>
          <table:table-cell office:value-type="float" office:value="217466.16999999998" table:style-name="ce91">
            <text:p>217 466,17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88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90"/>
          <table:table-cell office:value-type="float" office:value="218166.16999999998" table:style-name="ce91">
            <text:p>218 166,17</text:p>
          </table:table-cell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январь 2017г.</text:p>
          </table:table-cell>
          <table:table-cell table:style-name="ce60"/>
          <table:table-cell office:value-type="float" office:value="540" table:style-name="ce60">
            <text:p>540,00</text:p>
          </table:table-cell>
          <table:table-cell table:style-name="ce90"/>
          <table:table-cell office:value-type="float" office:value="218706.16999999998" table:style-name="ce91">
            <text:p>218 706,17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3.<text:s/></text:p>
          </table:table-cell>
          <table:table-cell office:value-type="string" table:style-name="ce89">
            <text:p>Март</text:p>
          </table:table-cell>
          <table:table-cell office:value-type="float" office:value="18737.150000000001" table:style-name="ce90">
            <text:p>18 737,15</text:p>
          </table:table-cell>
          <table:table-cell office:value-type="float" office:value="19610.86" table:style-name="ce90">
            <text:p>19 610,86</text:p>
          </table:table-cell>
          <table:table-cell table:style-name="ce90"/>
          <table:table-cell office:value-type="float" office:value="238317.02999999997" table:style-name="ce91">
            <text:p>238 317,03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88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90"/>
          <table:table-cell office:value-type="float" office:value="239017.02999999997" table:style-name="ce91">
            <text:p>239 017,03</text:p>
          </table:table-cell>
          <table:table-cell table:number-columns-repeated="16376" table:style-name="ce1"/>
        </table:table-row>
        <table:table-row table:style-name="ro5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февраль 2017г.</text:p>
          </table:table-cell>
          <table:table-cell table:style-name="ce60"/>
          <table:table-cell office:value-type="float" office:value="540" table:style-name="ce60">
            <text:p>540,00</text:p>
          </table:table-cell>
          <table:table-cell table:style-name="ce90"/>
          <table:table-cell office:value-type="float" office:value="239557.02999999997" table:style-name="ce91">
            <text:p>239 557,03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5.<text:s/></text:p>
          </table:table-cell>
          <table:table-cell office:value-type="string" table:style-name="ce89">
            <text:p>Апрель</text:p>
          </table:table-cell>
          <table:table-cell office:value-type="float" office:value="26017.279999999999" table:style-name="ce91">
            <text:p>26 017,28</text:p>
          </table:table-cell>
          <table:table-cell office:value-type="float" office:value="15542.599999999999" table:style-name="ce91">
            <text:p>15 542,60</text:p>
          </table:table-cell>
          <table:table-cell table:style-name="ce91"/>
          <table:table-cell office:value-type="float" office:value="255099.62999999998" table:style-name="ce91">
            <text:p>255 099,63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table:number-columns-repeated="2"/>
          <table:table-cell table:style-name="ce88"/>
          <table:table-cell office:value-type="string" table:style-name="ce92">
            <text:p>Оплата по договору 660 от 23.11.15г. ООО «ЛАДА - МЕДИА» за 1 квартал 2017г.</text:p>
          </table:table-cell>
          <table:table-cell table:style-name="ce91"/>
          <table:table-cell office:value-type="float" office:value="4499.91" table:style-name="ce91">
            <text:p>4 499,91</text:p>
          </table:table-cell>
          <table:table-cell table:style-name="ce91"/>
          <table:table-cell office:value-type="float" office:value="259599.53999999998" table:style-name="ce91">
            <text:p>259 599,54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3">
          <table:table-cell table:number-columns-repeated="2"/>
          <table:table-cell table:style-name="ce88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91"/>
          <table:table-cell office:value-type="float" office:value="260299.53999999998" table:style-name="ce91">
            <text:p>260 299,54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11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рт 2017г.</text:p>
          </table:table-cell>
          <table:table-cell table:style-name="ce60"/>
          <table:table-cell office:value-type="float" office:value="540" table:style-name="ce60">
            <text:p>540,00</text:p>
          </table:table-cell>
          <table:table-cell table:style-name="ce91"/>
          <table:table-cell office:value-type="float" office:value="260839.53999999998" table:style-name="ce91">
            <text:p>260 839,54</text:p>
          </table:table-cell>
          <table:table-cell table:style-name="ce1"/>
          <table:table-cell table:style-name="ce8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8">
            <text:p>7.<text:s/></text:p>
          </table:table-cell>
          <table:table-cell office:value-type="string" table:style-name="ce89">
            <text:p>Май</text:p>
          </table:table-cell>
          <table:table-cell office:value-type="float" office:value="27067.279999999999" table:style-name="ce91">
            <text:p>27 067,28</text:p>
          </table:table-cell>
          <table:table-cell office:value-type="float" office:value="18472.21" table:style-name="ce91">
            <text:p>18 472,21</text:p>
          </table:table-cell>
          <table:table-cell table:style-name="ce91"/>
          <table:table-cell office:value-type="float" office:value="279311.75" table:style-name="ce91">
            <text:p>279 311,75</text:p>
          </table:table-cell>
          <table:table-cell table:number-columns-repeated="16376" table:style-name="ce1"/>
        </table:table-row>
        <table:table-row table:style-name="ro5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прель 2017г.</text:p>
          </table:table-cell>
          <table:table-cell table:style-name="ce60"/>
          <table:table-cell office:value-type="float" office:value="540" table:style-name="ce60">
            <text:p>540,00</text:p>
          </table:table-cell>
          <table:table-cell table:style-name="ce91"/>
          <table:table-cell office:value-type="float" office:value="279851.75" table:style-name="ce91">
            <text:p>279 851,75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8.<text:s/></text:p>
          </table:table-cell>
          <table:table-cell office:value-type="string" table:style-name="ce89">
            <text:p>Июнь</text:p>
          </table:table-cell>
          <table:table-cell office:value-type="float" office:value="25274.519999999997" table:style-name="ce94">
            <text:p>25 274,52</text:p>
          </table:table-cell>
          <table:table-cell office:value-type="float" office:value="23515.82" table:style-name="ce94">
            <text:p>23 515,82</text:p>
          </table:table-cell>
          <table:table-cell table:style-name="ce91"/>
          <table:table-cell office:value-type="float" office:value="303367.57" table:style-name="ce91">
            <text:p>303 367,57</text:p>
          </table:table-cell>
          <table:table-cell table:number-columns-repeated="16376" table:style-name="ce1"/>
        </table:table-row>
        <table:table-row table:style-name="ro36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й 2017г.</text:p>
          </table:table-cell>
          <table:table-cell table:style-name="ce60"/>
          <table:table-cell office:value-type="float" office:value="540" table:style-name="ce60">
            <text:p>540,00</text:p>
          </table:table-cell>
          <table:table-cell table:style-name="ce91"/>
          <table:table-cell office:value-type="float" office:value="303907.57" table:style-name="ce91">
            <text:p>303 907,57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9.<text:s/></text:p>
          </table:table-cell>
          <table:table-cell office:value-type="string" table:style-name="ce89">
            <text:p>Июль</text:p>
          </table:table-cell>
          <table:table-cell office:value-type="float" office:value="27299.77" table:style-name="ce91">
            <text:p>27 299,77</text:p>
          </table:table-cell>
          <table:table-cell office:value-type="float" office:value="18688.080000000002" table:style-name="ce91">
            <text:p>18 688,08</text:p>
          </table:table-cell>
          <table:table-cell office:value-type="float" office:value="29579.599999999999" table:style-name="ce91">
            <text:p>29 579,60</text:p>
          </table:table-cell>
          <table:table-cell office:value-type="float" office:value="293016.05000000005" table:style-name="ce91">
            <text:p>293 016,05</text:p>
          </table:table-cell>
          <table:table-cell table:number-columns-repeated="16376" table:style-name="ce1"/>
        </table:table-row>
        <table:table-row table:style-name="ro32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нь 2017г.</text:p>
          </table:table-cell>
          <table:table-cell table:style-name="ce60"/>
          <table:table-cell office:value-type="float" office:value="540" table:style-name="ce60">
            <text:p>540,00</text:p>
          </table:table-cell>
          <table:table-cell table:style-name="ce91"/>
          <table:table-cell office:value-type="float" office:value="293556.05000000005" table:style-name="ce91">
            <text:p>293 556,05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11.<text:s/></text:p>
          </table:table-cell>
          <table:table-cell office:value-type="string" table:style-name="ce89">
            <text:p>Август</text:p>
          </table:table-cell>
          <table:table-cell office:value-type="float" office:value="27499.79" table:style-name="ce91">
            <text:p>27 499,79</text:p>
          </table:table-cell>
          <table:table-cell office:value-type="float" office:value="30157.42" table:style-name="ce91">
            <text:p>30 157,42</text:p>
          </table:table-cell>
          <table:table-cell office:value-type="float" office:value="12568" table:style-name="ce91">
            <text:p>12 568,00</text:p>
          </table:table-cell>
          <table:table-cell office:value-type="float" office:value="311145.47000000003" table:style-name="ce91">
            <text:p>311 145,47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88"/>
          <table:table-cell office:value-type="string" table:style-name="ce92">
            <text:p>Оплата по договору 660 от 23.11.15г. ООО «ЛАДА - МЕДИА» за 2 квартал 2017г.</text:p>
          </table:table-cell>
          <table:table-cell table:style-name="ce91"/>
          <table:table-cell office:value-type="float" office:value="4499.91" table:style-name="ce91">
            <text:p>4 499,91</text:p>
          </table:table-cell>
          <table:table-cell table:style-name="ce91"/>
          <table:table-cell office:value-type="float" office:value="315645.38" table:style-name="ce91">
            <text:p>315 645,38</text:p>
          </table:table-cell>
          <table:table-cell table:number-columns-repeated="16376" table:style-name="ce1"/>
        </table:table-row>
        <table:table-row table:style-name="ro32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ль 2017г.</text:p>
          </table:table-cell>
          <table:table-cell table:style-name="ce5"/>
          <table:table-cell office:value-type="float" office:value="540" table:style-name="ce31">
            <text:p>540,00</text:p>
          </table:table-cell>
          <table:table-cell table:style-name="ce91"/>
          <table:table-cell office:value-type="float" office:value="316185.38" table:style-name="ce91">
            <text:p>316 185,3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12.<text:s/></text:p>
          </table:table-cell>
          <table:table-cell office:value-type="string" table:style-name="ce89">
            <text:p>Сентябрь</text:p>
          </table:table-cell>
          <table:table-cell office:value-type="float" office:value="28324.5" table:style-name="ce91">
            <text:p>28 324,50</text:p>
          </table:table-cell>
          <table:table-cell office:value-type="float" office:value="26878.240000000002" table:style-name="ce91">
            <text:p>26 878,24</text:p>
          </table:table-cell>
          <table:table-cell table:style-name="ce91"/>
          <table:table-cell office:value-type="float" office:value="343063.62" table:style-name="ce91">
            <text:p>343 063,62</text:p>
          </table:table-cell>
          <table:table-cell table:number-columns-repeated="16376" table:style-name="ce1"/>
        </table:table-row>
        <table:table-row table:style-name="ro29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вгуст 2017г.</text:p>
          </table:table-cell>
          <table:table-cell table:style-name="ce5"/>
          <table:table-cell office:value-type="float" office:value="540" table:style-name="ce31">
            <text:p>540,00</text:p>
          </table:table-cell>
          <table:table-cell table:style-name="ce91"/>
          <table:table-cell office:value-type="float" office:value="343603.62" table:style-name="ce91">
            <text:p>343 603,62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13.</text:p>
          </table:table-cell>
          <table:table-cell office:value-type="string" table:style-name="ce89">
            <text:p>Октябрь</text:p>
          </table:table-cell>
          <table:table-cell office:value-type="float" office:value="27463.360000000001" table:style-name="ce91">
            <text:p>27 463,36</text:p>
          </table:table-cell>
          <table:table-cell office:value-type="float" office:value="33107.53" table:style-name="ce91">
            <text:p>33 107,53</text:p>
          </table:table-cell>
          <table:table-cell table:style-name="ce91"/>
          <table:table-cell office:value-type="float" office:value="376711.15" table:style-name="ce91">
            <text:p>376 711,15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88"/>
          <table:table-cell office:value-type="string" table:style-name="ce92">
            <text:p>Оплата по договору 660 от 23.11.15г. ООО «ЛАДА - МЕДИА» за 3 квартал 2017г.</text:p>
          </table:table-cell>
          <table:table-cell table:style-name="ce91"/>
          <table:table-cell office:value-type="float" office:value="4499.91" table:style-name="ce91">
            <text:p>4 499,91</text:p>
          </table:table-cell>
          <table:table-cell table:style-name="ce91"/>
          <table:table-cell office:value-type="float" office:value="381211.06" table:style-name="ce91">
            <text:p>381 211,06</text:p>
          </table:table-cell>
          <table:table-cell table:number-columns-repeated="16376" table:style-name="ce1"/>
        </table:table-row>
        <table:table-row table:style-name="ro5">
          <table:table-cell table:number-columns-repeated="2"/>
          <table:table-cell table:style-name="ce8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сентябрь 2017г.</text:p>
          </table:table-cell>
          <table:table-cell table:style-name="ce5"/>
          <table:table-cell office:value-type="float" office:value="540" table:style-name="ce31">
            <text:p>540,00</text:p>
          </table:table-cell>
          <table:table-cell table:style-name="ce91"/>
          <table:table-cell office:value-type="float" office:value="381751.06" table:style-name="ce91">
            <text:p>381 751,0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88">
            <text:p>14.</text:p>
          </table:table-cell>
          <table:table-cell office:value-type="string" table:style-name="ce89">
            <text:p>Ноябрь</text:p>
          </table:table-cell>
          <table:table-cell office:value-type="float" office:value="26343.229999999996" table:style-name="ce91">
            <text:p>26 343,23</text:p>
          </table:table-cell>
          <table:table-cell office:value-type="float" office:value="21900.94" table:style-name="ce91">
            <text:p>21 900,94</text:p>
          </table:table-cell>
          <table:table-cell office:value-type="float" office:value="7453" table:style-name="ce91">
            <text:p>7 453,00</text:p>
          </table:table-cell>
          <table:table-cell office:value-type="float" office:value="396199" table:style-name="ce91">
            <text:p>396 199,00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88"/>
          <table:table-cell office:value-type="string" table:style-name="ce35">
            <text:p>Оплата по договору 081/15 от 13.02.15г. ЗАО «АИСТ» за апрел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91"/>
          <table:table-cell office:value-type="float" office:value="396899" table:style-name="ce91">
            <text:p>396 899,00</text:p>
          </table:table-cell>
          <table:table-cell table:number-columns-repeated="16376" table:style-name="ce1"/>
        </table:table-row>
        <table:table-row table:style-name="ro18">
          <table:table-cell table:number-columns-repeated="2"/>
          <table:table-cell table:style-name="ce88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2250,00 руб)</text:p>
          </table:table-cell>
          <table:table-cell table:style-name="ce5"/>
          <table:table-cell office:value-type="float" office:value="22500" table:style-name="ce31">
            <text:p>22 500,00</text:p>
          </table:table-cell>
          <table:table-cell table:style-name="ce91"/>
          <table:table-cell office:value-type="float" office:value="418699" table:style-name="ce91">
            <text:p>418 699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3">
            <text:p>15.</text:p>
          </table:table-cell>
          <table:table-cell office:value-type="string" table:style-name="ce89">
            <text:p>Декабрь</text:p>
          </table:table-cell>
          <table:table-cell office:value-type="float" office:value="27569.53" table:style-name="ce91">
            <text:p>27 569,53</text:p>
          </table:table-cell>
          <table:table-cell office:value-type="float" office:value="34365.69" table:style-name="ce91">
            <text:p>34 365,69</text:p>
          </table:table-cell>
          <table:table-cell office:value-type="float" office:value="48565.979999999996" table:style-name="ce91">
            <text:p>48 565,98</text:p>
          </table:table-cell>
          <table:table-cell office:value-type="float" office:value="404498.71" table:style-name="ce91">
            <text:p>404 498,71</text:p>
          </table:table-cell>
          <table:table-cell table:number-columns-repeated="16376" table:style-name="ce1"/>
        </table:table-row>
        <table:table-row table:style-name="ro5">
          <table:table-cell table:number-columns-repeated="2"/>
          <table:table-cell table:style-name="ce93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октябрь, ноябрь 2017г.</text:p>
          </table:table-cell>
          <table:table-cell table:style-name="ce5"/>
          <table:table-cell office:value-type="float" office:value="1080" table:style-name="ce31">
            <text:p>1 080,00</text:p>
          </table:table-cell>
          <table:table-cell table:style-name="ce91"/>
          <table:table-cell office:value-type="float" office:value="405578.71" table:style-name="ce91">
            <text:p>405 578,71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93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"/>
          <table:table-cell office:value-type="float" office:value="4900" table:style-name="ce31">
            <text:p>4 900,00</text:p>
          </table:table-cell>
          <table:table-cell table:style-name="ce91"/>
          <table:table-cell office:value-type="float" office:value="410478.71" table:style-name="ce91">
            <text:p>410 478,71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6">
            <text:p>Итого</text:p>
          </table:table-cell>
          <table:table-cell office:value-type="float" office:value="296815.25" table:style-name="ce82">
            <text:p>296 815,25</text:p>
          </table:table-cell>
          <table:table-cell office:value-type="float" office:value="320496.06999999995" table:style-name="ce82">
            <text:p>320 496,07</text:p>
          </table:table-cell>
          <table:table-cell office:value-type="float" office:value="100806.57999999999" table:style-name="ce82">
            <text:p>100 806,58</text:p>
          </table:table-cell>
          <table:table-cell office:value-type="float" office:value="410478.71" table:style-name="ce82">
            <text:p>410 478,71</text:p>
          </table:table-cell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1.</text:p>
          </table:table-cell>
          <table:table-cell office:value-type="string" table:style-name="ce1">
            <text:p>Установка воздухоотводов в подвале дома на стояках теплоснабжения</text:p>
          </table:table-cell>
          <table:table-cell table:number-columns-repeated="3" table:style-name="ce1"/>
          <table:table-cell office:value-type="float" office:value="2640" table:style-name="ce26">
            <text:p>2 640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2.</text:p>
          </table:table-cell>
          <table:table-cell office:value-type="string" table:number-columns-spanned="4" table:number-rows-spanned="1" table:style-name="ce133">
            <text:p>Замена датчика измерения температуры подачи ГВС</text:p>
          </table:table-cell>
          <table:covered-table-cell table:number-columns-repeated="3"/>
          <table:table-cell office:value-type="float" office:value="5318.8" table:style-name="ce26">
            <text:p>5 318,80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1">
            <text:p>3.</text:p>
          </table:table-cell>
          <table:table-cell office:value-type="string" table:number-columns-spanned="4" table:number-rows-spanned="1" table:style-name="ce133">
            <text:p>Замена расходомера подачи сетевой воды</text:p>
          </table:table-cell>
          <table:covered-table-cell table:number-columns-repeated="3"/>
          <table:table-cell office:value-type="float" office:value="24260.799999999999" table:style-name="ce26">
            <text:p>24 260,8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4.</text:p>
          </table:table-cell>
          <table:table-cell office:value-type="string" table:number-columns-spanned="4" table:number-rows-spanned="1" table:style-name="ce140">
            <text:p>Демонтаж, монтаж металлической двери на входной группе, п.№1</text:p>
          </table:table-cell>
          <table:covered-table-cell table:number-columns-repeated="3"/>
          <table:table-cell office:value-type="float" office:value="12568" table:style-name="ce114">
            <text:p>12 568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5.</text:p>
          </table:table-cell>
          <table:table-cell office:value-type="string" table:number-columns-spanned="4" table:number-rows-spanned="1" table:style-name="ce140">
            <text:p>Замена предохранительного клапана в ИТП, п.№7</text:p>
          </table:table-cell>
          <table:covered-table-cell table:number-columns-repeated="3"/>
          <table:table-cell office:value-type="float" office:value="2501" table:style-name="ce114">
            <text:p>2 501,00</text:p>
          </table:table-cell>
          <table:table-cell table:number-columns-repeated="16376" table:style-name="ce1"/>
        </table:table-row>
        <table:table-row table:style-name="ro24">
          <table:table-cell table:number-columns-repeated="2"/>
          <table:table-cell office:value-type="string" table:style-name="ce20">
            <text:p>6.</text:p>
          </table:table-cell>
          <table:table-cell office:value-type="string" table:number-columns-spanned="4" table:number-rows-spanned="1" table:style-name="ce139">
            <text:p>Установка дополнительных труб ГВС и полотенцесушителей для улучшения циркуляции</text:p>
          </table:table-cell>
          <table:covered-table-cell table:number-columns-repeated="3"/>
          <table:table-cell office:value-type="float" office:value="4952" table:style-name="ce114">
            <text:p>4 952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0">
            <text:p>7.</text:p>
          </table:table-cell>
          <table:table-cell office:value-type="string" table:number-columns-spanned="4" table:number-rows-spanned="1" table:style-name="ce140">
            <text:p>Установка металлический двери на входной группе, п.№1</text:p>
          </table:table-cell>
          <table:covered-table-cell table:number-columns-repeated="3"/>
          <table:table-cell office:value-type="float" office:value="23565.98" table:style-name="ce114">
            <text:p>23 565,98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0">
            <text:p>8.</text:p>
          </table:table-cell>
          <table:table-cell office:value-type="string" table:number-columns-spanned="4" table:number-rows-spanned="1" table:style-name="ce140">
            <text:p>Ремонт подъемника, подъезд №7</text:p>
          </table:table-cell>
          <table:covered-table-cell table:number-columns-repeated="3"/>
          <table:table-cell office:value-type="float" office:value="25000" table:style-name="ce114">
            <text:p>25 000,00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style-name="ce21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table table:name="Май_7б" table:style-name="ta13">
        <table:table-column table:style-name="co70" table:default-cell-style-name="ce1"/>
        <table:table-column table:style-name="co42" table:default-cell-style-name="ce84"/>
        <table:table-column table:style-name="co71" table:default-cell-style-name="ce1"/>
        <table:table-column table:style-name="co44" table:default-cell-style-name="ce1"/>
        <table:table-column table:style-name="co4" table:default-cell-style-name="ce1"/>
        <table:table-column table:style-name="co72" table:default-cell-style-name="ce1"/>
        <table:table-column table:style-name="co38" table:default-cell-style-name="ce21"/>
        <table:table-column table:style-name="co3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5">
            <text:p>Майский проезд д.7 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3"/>
          <table:table-cell table:number-columns-repeated="16376"/>
        </table:table-row>
        <table:table-row table:style-name="ro8">
          <table:table-cell table:style-name="ce1"/>
          <table:table-cell office:value-type="string" table:number-columns-spanned="4" table:number-rows-spanned="1" table:style-name="ce157">
            <text:p>Остаток средств с 2016 года</text:p>
          </table:table-cell>
          <table:covered-table-cell table:number-columns-repeated="3"/>
          <table:table-cell table:style-name="ce2"/>
          <table:table-cell office:value-type="float" office:value="-15966.960000000003" table:style-name="ce97">
            <text:p>-15 966,96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office:value-type="string" table:style-name="ce95">
            <text:p>1</text:p>
          </table:table-cell>
          <table:table-cell office:value-type="string" table:style-name="ce4">
            <text:p>Январь</text:p>
          </table:table-cell>
          <table:table-cell office:value-type="float" office:value="5531.73" table:style-name="ce39">
            <text:p>5 531,73</text:p>
          </table:table-cell>
          <table:table-cell office:value-type="float" office:value="5316.84" table:style-name="ce39">
            <text:p>5 316,84</text:p>
          </table:table-cell>
          <table:table-cell office:value-type="float" office:value="770" table:style-name="ce39">
            <text:p>770,00</text:p>
          </table:table-cell>
          <table:table-cell office:value-type="float" office:value="-11420.120000000003" table:style-name="ce31">
            <text:p>-11 420,12</text:p>
          </table:table-cell>
          <table:table-cell table:number-columns-repeated="16377" table:style-name="ce1"/>
        </table:table-row>
        <table:table-row table:style-name="ro11">
          <table:table-cell table:style-name="ce1"/>
          <table:table-cell table:style-name="ce95"/>
          <table:table-cell office:value-type="string" table:style-name="ce51">
            <text:p>Перевод денежных средств от аренды МОП РИА "Коммерсанты" (реклама в лифтах) за 4 квартал 2016 года</text:p>
          </table:table-cell>
          <table:table-cell table:style-name="ce39"/>
          <table:table-cell office:value-type="float" office:value="1530" table:style-name="ce60">
            <text:p>1 530,00</text:p>
          </table:table-cell>
          <table:table-cell table:style-name="ce39"/>
          <table:table-cell office:value-type="float" office:value="-9890.1200000000026" table:style-name="ce31">
            <text:p>-9 890,12</text:p>
          </table:table-cell>
          <table:table-cell table:number-columns-repeated="16377" table:style-name="ce1"/>
        </table:table-row>
        <table:table-row table:style-name="ro37">
          <table:table-cell table:style-name="ce1"/>
          <table:table-cell table:style-name="ce95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1050" table:style-name="ce60">
            <text:p>1 050,00</text:p>
          </table:table-cell>
          <table:table-cell table:style-name="ce39"/>
          <table:table-cell office:value-type="float" office:value="-8840.1200000000026" table:style-name="ce31">
            <text:p>-8 840,1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5">
            <text:p>2</text:p>
          </table:table-cell>
          <table:table-cell office:value-type="string" table:style-name="ce4">
            <text:p>Февраль</text:p>
          </table:table-cell>
          <table:table-cell office:value-type="float" office:value="5531.73" table:style-name="ce39">
            <text:p>5 531,73</text:p>
          </table:table-cell>
          <table:table-cell office:value-type="float" office:value="5068.53" table:style-name="ce39">
            <text:p>5 068,53</text:p>
          </table:table-cell>
          <table:table-cell table:style-name="ce39"/>
          <table:table-cell office:value-type="float" office:value="-3771.5900000000029" table:style-name="ce31">
            <text:p>-3 771,5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95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-3421.5900000000029" table:style-name="ce31">
            <text:p>-3 421,59</text:p>
          </table:table-cell>
          <table:table-cell table:number-columns-repeated="16377" table:style-name="ce1"/>
        </table:table-row>
        <table:table-row table:style-name="ro11">
          <table:table-cell table:style-name="ce1"/>
          <table:table-cell table:style-name="ce95"/>
          <table:table-cell office:value-type="string" table:style-name="ce27">
            <text:p>Перевод денежных средств от аренды МОП от ООО "ИнфоЛада" с апреля по декабрь 2016г.(по 350 руб).</text:p>
          </table:table-cell>
          <table:table-cell table:style-name="ce5"/>
          <table:table-cell office:value-type="float" office:value="3150" table:style-name="ce31">
            <text:p>3 150,00</text:p>
          </table:table-cell>
          <table:table-cell table:style-name="ce39"/>
          <table:table-cell office:value-type="float" office:value="-271.59000000000287" table:style-name="ce31">
            <text:p>-271,59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5">
            <text:p>3</text:p>
          </table:table-cell>
          <table:table-cell office:value-type="string" table:style-name="ce4">
            <text:p>Март</text:p>
          </table:table-cell>
          <table:table-cell office:value-type="float" office:value="5531.73" table:style-name="ce39">
            <text:p>5 531,73</text:p>
          </table:table-cell>
          <table:table-cell office:value-type="float" office:value="5519.35" table:style-name="ce39">
            <text:p>5 519,35</text:p>
          </table:table-cell>
          <table:table-cell table:style-name="ce39"/>
          <table:table-cell office:value-type="float" office:value="5247.7599999999975" table:style-name="ce31">
            <text:p>5 247,7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95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5597.7599999999975" table:style-name="ce31">
            <text:p>5 597,76</text:p>
          </table:table-cell>
          <table:table-cell table:number-columns-repeated="16377" table:style-name="ce1"/>
        </table:table-row>
        <table:table-row table:style-name="ro17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с января, февраль 2017г.(по 350 руб).</text:p>
          </table:table-cell>
          <table:table-cell table:style-name="ce5"/>
          <table:table-cell office:value-type="float" office:value="700" table:style-name="ce31">
            <text:p>700,00</text:p>
          </table:table-cell>
          <table:table-cell table:style-name="ce39"/>
          <table:table-cell office:value-type="float" office:value="6297.7599999999975" table:style-name="ce31">
            <text:p>6 297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4</text:p>
          </table:table-cell>
          <table:table-cell office:value-type="string" table:style-name="ce4">
            <text:p>Апрель</text:p>
          </table:table-cell>
          <table:table-cell office:value-type="float" office:value="5531.73" table:style-name="ce39">
            <text:p>5 531,73</text:p>
          </table:table-cell>
          <table:table-cell office:value-type="float" office:value="5155.76" table:style-name="ce39">
            <text:p>5 155,76</text:p>
          </table:table-cell>
          <table:table-cell table:style-name="ce39"/>
          <table:table-cell office:value-type="float" office:value="11453.519999999997" table:style-name="ce31">
            <text:p>11 453,52</text:p>
          </table:table-cell>
          <table:table-cell table:number-columns-repeated="16377"/>
        </table:table-row>
        <table:table-row table:style-name="ro3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11803.519999999997" table:style-name="ce31">
            <text:p>11 803,52</text:p>
          </table:table-cell>
          <table:table-cell table:number-columns-repeated="16377"/>
        </table:table-row>
        <table:table-row table:style-name="ro3">
          <table:table-cell/>
          <table:table-cell table:style-name="ce95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12153.519999999997" table:style-name="ce31">
            <text:p>12 153,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5</text:p>
          </table:table-cell>
          <table:table-cell office:value-type="string" table:style-name="ce4">
            <text:p>Май</text:p>
          </table:table-cell>
          <table:table-cell office:value-type="float" office:value="11524.4" table:style-name="ce39">
            <text:p>11 524,40</text:p>
          </table:table-cell>
          <table:table-cell office:value-type="float" office:value="5559.13" table:style-name="ce39">
            <text:p>5 559,13</text:p>
          </table:table-cell>
          <table:table-cell office:value-type="float" office:value="24417" table:style-name="ce39">
            <text:p>24 417,00</text:p>
          </table:table-cell>
          <table:table-cell office:value-type="float" office:value="-6704.3500000000022" table:style-name="ce31">
            <text:p>-6 704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6</text:p>
          </table:table-cell>
          <table:table-cell office:value-type="string" table:style-name="ce4">
            <text:p>Июнь</text:p>
          </table:table-cell>
          <table:table-cell office:value-type="float" office:value="11524.4" table:style-name="ce39">
            <text:p>11 524,40</text:p>
          </table:table-cell>
          <table:table-cell office:value-type="float" office:value="9737.2800000000007" table:style-name="ce39">
            <text:p>9 737,28</text:p>
          </table:table-cell>
          <table:table-cell table:style-name="ce39"/>
          <table:table-cell office:value-type="float" office:value="3032.9299999999985" table:style-name="ce31">
            <text:p>3 032,93</text:p>
          </table:table-cell>
          <table:table-cell table:number-columns-repeated="16377"/>
        </table:table-row>
        <table:table-row table:style-name="ro11">
          <table:table-cell/>
          <table:table-cell table:style-name="ce95"/>
          <table:table-cell office:value-type="string" table:style-name="ce51">
            <text:p>Перевод денежных средств от аренды МОП РИА "Коммерсанты" (реклама в лифтах) за 1 квартал 2017 года</text:p>
          </table:table-cell>
          <table:table-cell table:style-name="ce39"/>
          <table:table-cell office:value-type="float" office:value="1530" table:style-name="ce60">
            <text:p>1 530,00</text:p>
          </table:table-cell>
          <table:table-cell table:style-name="ce39"/>
          <table:table-cell office:value-type="float" office:value="4562.9299999999985" table:style-name="ce31">
            <text:p>4 562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7</text:p>
          </table:table-cell>
          <table:table-cell office:value-type="string" table:style-name="ce4">
            <text:p>Июль</text:p>
          </table:table-cell>
          <table:table-cell office:value-type="float" office:value="11524.4" table:style-name="ce39">
            <text:p>11 524,40</text:p>
          </table:table-cell>
          <table:table-cell office:value-type="float" office:value="10503.61" table:style-name="ce39">
            <text:p>10 503,61</text:p>
          </table:table-cell>
          <table:table-cell table:style-name="ce39"/>
          <table:table-cell office:value-type="float" office:value="15066.539999999999" table:style-name="ce31">
            <text:p>15 066,54</text:p>
          </table:table-cell>
          <table:table-cell table:number-columns-repeated="16377"/>
        </table:table-row>
        <table:table-row table:style-name="ro38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39"/>
          <table:table-cell office:value-type="float" office:value="16116.539999999999" table:style-name="ce31">
            <text:p>16 116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8</text:p>
          </table:table-cell>
          <table:table-cell office:value-type="string" table:style-name="ce4">
            <text:p>Август</text:p>
          </table:table-cell>
          <table:table-cell office:value-type="float" office:value="11524.4" table:style-name="ce39">
            <text:p>11 524,40</text:p>
          </table:table-cell>
          <table:table-cell office:value-type="float" office:value="10259.93" table:style-name="ce39">
            <text:p>10 259,93</text:p>
          </table:table-cell>
          <table:table-cell office:value-type="float" office:value="50237.39" table:style-name="ce39">
            <text:p>50 237,39</text:p>
          </table:table-cell>
          <table:table-cell office:value-type="float" office:value="-23860.92" table:style-name="ce31">
            <text:p>-23 860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9</text:p>
          </table:table-cell>
          <table:table-cell office:value-type="string" table:style-name="ce4">
            <text:p>Сентябрь</text:p>
          </table:table-cell>
          <table:table-cell office:value-type="float" office:value="11524.4" table:style-name="ce39">
            <text:p>11 524,40</text:p>
          </table:table-cell>
          <table:table-cell office:value-type="float" office:value="10474.31" table:style-name="ce39">
            <text:p>10 474,31</text:p>
          </table:table-cell>
          <table:table-cell table:style-name="ce39"/>
          <table:table-cell office:value-type="float" office:value="-13386.609999999999" table:style-name="ce31">
            <text:p>-13 386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10</text:p>
          </table:table-cell>
          <table:table-cell office:value-type="string" table:style-name="ce4">
            <text:p>Октябрь</text:p>
          </table:table-cell>
          <table:table-cell office:value-type="float" office:value="11524.4" table:style-name="ce39">
            <text:p>11 524,40</text:p>
          </table:table-cell>
          <table:table-cell office:value-type="float" office:value="11853.77" table:style-name="ce39">
            <text:p>11 853,77</text:p>
          </table:table-cell>
          <table:table-cell table:style-name="ce39"/>
          <table:table-cell office:value-type="float" office:value="-1532.8399999999983" table:style-name="ce31">
            <text:p>-1 532,84</text:p>
          </table:table-cell>
          <table:table-cell table:number-columns-repeated="16377"/>
        </table:table-row>
        <table:table-row table:style-name="ro3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39"/>
          <table:table-cell office:value-type="float" office:value="-482.83999999999833" table:style-name="ce31">
            <text:p>-482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11</text:p>
          </table:table-cell>
          <table:table-cell office:value-type="string" table:style-name="ce4">
            <text:p>Ноябрь</text:p>
          </table:table-cell>
          <table:table-cell office:value-type="float" office:value="11524.4" table:style-name="ce39">
            <text:p>11 524,40</text:p>
          </table:table-cell>
          <table:table-cell office:value-type="float" office:value="9620.08" table:style-name="ce39">
            <text:p>9 620,08</text:p>
          </table:table-cell>
          <table:table-cell table:style-name="ce39"/>
          <table:table-cell office:value-type="float" office:value="9137.2400000000016" table:style-name="ce31">
            <text:p>9 137,24</text:p>
          </table:table-cell>
          <table:table-cell table:number-columns-repeated="16377"/>
        </table:table-row>
        <table:table-row table:style-name="ro3">
          <table:table-cell/>
          <table:table-cell table:style-name="ce95"/>
          <table:table-cell office:value-type="string" table:style-name="ce35">
            <text:p>Оплата по договору 081/15 от 13.02.15г. ЗАО «АИСТ» за апрель2017г.</text:p>
          </table:table-cell>
          <table:table-cell table:style-name="ce59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9487.2400000000016" table:style-name="ce31">
            <text:p>9 487,24</text:p>
          </table:table-cell>
          <table:table-cell table:number-columns-repeated="16377"/>
        </table:table-row>
        <table:table-row table:style-name="ro3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за окт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9837.2400000000016" table:style-name="ce31">
            <text:p>9 837,24</text:p>
          </table:table-cell>
          <table:table-cell table:number-columns-repeated="16377"/>
        </table:table-row>
        <table:table-row table:style-name="ro11">
          <table:table-cell/>
          <table:table-cell table:style-name="ce95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450,00 руб)</text:p>
          </table:table-cell>
          <table:table-cell table:style-name="ce39"/>
          <table:table-cell office:value-type="float" office:value="4500" table:style-name="ce60">
            <text:p>4 500,00</text:p>
          </table:table-cell>
          <table:table-cell table:style-name="ce60"/>
          <table:table-cell office:value-type="float" office:value="14337.240000000002" table:style-name="ce31">
            <text:p>14 337,2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2</text:p>
          </table:table-cell>
          <table:table-cell office:value-type="string" table:style-name="ce4">
            <text:p>Декабрь</text:p>
          </table:table-cell>
          <table:table-cell office:value-type="float" office:value="11524.4" table:style-name="ce39">
            <text:p>11 524,40</text:p>
          </table:table-cell>
          <table:table-cell office:value-type="float" office:value="11480.56" table:style-name="ce39">
            <text:p>11 480,56</text:p>
          </table:table-cell>
          <table:table-cell table:style-name="ce39"/>
          <table:table-cell office:value-type="float" office:value="25817.800000000003" table:style-name="ce31">
            <text:p>25 817,8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"/>
          <table:table-cell office:value-type="float" office:value="2450" table:style-name="ce31">
            <text:p>2 450,00</text:p>
          </table:table-cell>
          <table:table-cell table:style-name="ce39"/>
          <table:table-cell office:value-type="float" office:value="28267.800000000003" table:style-name="ce31">
            <text:p>28 267,8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28617.800000000003" table:style-name="ce31">
            <text:p>28 617,8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27">
            <text:p>Оплата по дог. №А-01/17 от 01.05.2017г. За аренду части замельного участка от ИП Чугуновой И.В.(1500,00руб./мес) с мая по август 2017г.</text:p>
          </table:table-cell>
          <table:table-cell table:style-name="ce5"/>
          <table:table-cell office:value-type="float" office:value="6000" table:style-name="ce31">
            <text:p>6 000,00</text:p>
          </table:table-cell>
          <table:table-cell table:style-name="ce39"/>
          <table:table-cell office:value-type="float" office:value="34617.800000000003" table:style-name="ce31">
            <text:p>34 617,8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96"/>
          <table:table-cell office:value-type="string" table:style-name="ce6">
            <text:p>Итого</text:p>
          </table:table-cell>
          <table:table-cell office:value-type="float" office:value="114322.11999999998" table:style-name="ce7">
            <text:p>114 322,12</text:p>
          </table:table-cell>
          <table:table-cell office:value-type="float" office:value="120009.15" table:style-name="ce7">
            <text:p>120 009,15</text:p>
          </table:table-cell>
          <table:table-cell office:value-type="float" office:value="75424.39" table:style-name="ce7">
            <text:p>75 424,39</text:p>
          </table:table-cell>
          <table:table-cell office:value-type="float" office:value="34617.800000000003" table:style-name="ce82">
            <text:p>34 617,8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9">
            <text:p>1</text:p>
          </table:table-cell>
          <table:table-cell office:value-type="string" table:style-name="ce1">
            <text:p>Замена канализационной трубы в стояке сан.узла</text:p>
          </table:table-cell>
          <table:table-cell table:number-columns-repeated="3" table:style-name="ce1"/>
          <table:table-cell office:value-type="float" office:value="334" table:formula="of:=334" table:style-name="ce100">
            <text:p>334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9">
            <text:p>2</text:p>
          </table:table-cell>
          <table:table-cell office:value-type="string" table:number-columns-spanned="3" table:number-rows-spanned="1" table:style-name="ce133">
            <text:p>Замена стоякового крана шарового</text:p>
          </table:table-cell>
          <table:covered-table-cell table:number-columns-repeated="2"/>
          <table:table-cell table:style-name="ce1"/>
          <table:table-cell office:value-type="float" office:value="436" table:style-name="ce100">
            <text:p>436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84">
            <text:p>3</text:p>
          </table:table-cell>
          <table:table-cell office:value-type="string" table:number-columns-spanned="3" table:number-rows-spanned="1" table:style-name="ce133">
            <text:p>Диагностика повысительного насоса ХПВ №1 CR3-7</text:p>
          </table:table-cell>
          <table:covered-table-cell table:number-columns-repeated="2"/>
          <table:table-cell table:style-name="ce1"/>
          <table:table-cell office:value-type="float" office:value="10640" table:style-name="ce26">
            <text:p>10 64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84">
            <text:p>4</text:p>
          </table:table-cell>
          <table:table-cell office:value-type="string" table:number-columns-spanned="3" table:number-rows-spanned="1" table:style-name="ce133">
            <text:p>Диагностика повысительного насоса ХПВ №2 CR3-7</text:p>
          </table:table-cell>
          <table:covered-table-cell table:number-columns-repeated="2"/>
          <table:table-cell table:style-name="ce1"/>
          <table:table-cell office:value-type="float" office:value="13777" table:style-name="ce26">
            <text:p>13 777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84">
            <text:p>5</text:p>
          </table:table-cell>
          <table:table-cell office:value-type="string" table:number-columns-spanned="4" table:number-rows-spanned="1" table:style-name="ce133">
            <text:p>Чистка теплообменника и замена уплотнителей</text:p>
          </table:table-cell>
          <table:covered-table-cell table:number-columns-repeated="3"/>
          <table:table-cell office:value-type="float" office:value="48207.39" table:style-name="ce26">
            <text:p>48 207,3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6" table:style-name="ce84">
            <text:p>6</text:p>
          </table:table-cell>
          <table:table-cell office:value-type="string" table:number-columns-spanned="4" table:number-rows-spanned="1" table:style-name="ce140">
            <text:p>Замена кранов шаровых на системе отопления, подвальное помещение</text:p>
          </table:table-cell>
          <table:covered-table-cell table:number-columns-repeated="3"/>
          <table:table-cell office:value-type="float" office:value="2030" table:style-name="ce114">
            <text:p>2 03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84"/>
          <table:table-cell table:number-columns-spanned="4" table:number-rows-spanned="1" table:style-name="ce140"/>
          <table:covered-table-cell table:number-columns-repeated="3"/>
          <table:table-cell table:style-name="ce21"/>
          <table:table-cell table:number-columns-repeated="16377" table:style-name="ce1"/>
        </table:table-row>
        <table:table-row table:style-name="ro1">
          <table:table-cell/>
          <table:table-cell table:style-name="ce84"/>
          <table:table-cell table:number-columns-spanned="4" table:number-rows-spanned="1" table:style-name="ce140"/>
          <table:covered-table-cell table:number-columns-repeated="3"/>
          <table:table-cell table:style-name="ce21"/>
          <table:table-cell table:number-columns-repeated="16377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Респуб_18" table:style-name="ta6">
        <table:table-column table:style-name="co9" table:default-cell-style-name="ce1"/>
        <table:table-column table:style-name="co42" table:default-cell-style-name="ce1"/>
        <table:table-column table:style-name="co73" table:default-cell-style-name="ce1"/>
        <table:table-column table:style-name="co14" table:default-cell-style-name="ce1"/>
        <table:table-column table:style-name="co5" table:default-cell-style-name="ce1"/>
        <table:table-column table:style-name="co68" table:default-cell-style-name="ce1"/>
        <table:table-column table:style-name="co74" table:default-cell-style-name="ce21"/>
        <table:table-column table:style-name="co38" table:number-columns-repeated="16377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Республиканская 1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02">
            <text:p>№</text:p>
          </table:table-cell>
          <table:table-cell office:value-type="string" table:style-name="ce102">
            <text:p>Месяц</text:p>
          </table:table-cell>
          <table:table-cell office:value-type="string" table:style-name="ce102">
            <text:p>Сумма начисленных платежей</text:p>
          </table:table-cell>
          <table:table-cell office:value-type="string" table:style-name="ce102">
            <text:p>Сумма полученных платежей</text:p>
          </table:table-cell>
          <table:table-cell office:value-type="string" table:style-name="ce102">
            <text:p>Cумма выполненных работ</text:p>
          </table:table-cell>
          <table:table-cell office:value-type="string" table:style-name="ce102">
            <text:p>Остаток</text:p>
          </table:table-cell>
          <table:table-cell table:style-name="ce53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3" table:number-rows-spanned="1" table:style-name="ce148">
            <text:p>Остаток с 2016 года</text:p>
          </table:table-cell>
          <table:covered-table-cell table:number-columns-repeated="2"/>
          <table:table-cell table:number-columns-repeated="2" table:style-name="ce2"/>
          <table:table-cell office:value-type="float" office:value="-130071.47999999998" table:style-name="ce97">
            <text:p>-130 071,48</text:p>
          </table:table-cell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2">
            <text:p>1.<text:s/></text:p>
          </table:table-cell>
          <table:table-cell office:value-type="string" table:style-name="ce4">
            <text:p>Январ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7527.83" table:style-name="ce39">
            <text:p>7 527,83</text:p>
          </table:table-cell>
          <table:table-cell office:value-type="float" office:value="6183" table:style-name="ce39">
            <text:p>6 183,00</text:p>
          </table:table-cell>
          <table:table-cell office:value-type="float" office:value="-128726.64999999998" table:style-name="ce31">
            <text:p>-128 726,65</text:p>
          </table:table-cell>
          <table:table-cell table:style-name="ce54"/>
          <table:table-cell table:number-columns-repeated="16376" table:style-name="ce1"/>
        </table:table-row>
        <table:table-row table:style-name="ro39">
          <table:table-cell/>
          <table:table-cell table:style-name="ce12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1050" table:style-name="ce60">
            <text:p>1 050,00</text:p>
          </table:table-cell>
          <table:table-cell table:style-name="ce39"/>
          <table:table-cell office:value-type="float" office:value="-127676.64999999998" table:style-name="ce31">
            <text:p>-127 676,65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2.<text:s/></text:p>
          </table:table-cell>
          <table:table-cell office:value-type="string" table:style-name="ce4">
            <text:p>Феврал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7616.6" table:style-name="ce39">
            <text:p>7 616,60</text:p>
          </table:table-cell>
          <table:table-cell table:style-name="ce39"/>
          <table:table-cell office:value-type="float" office:value="-120060.04999999997" table:style-name="ce31">
            <text:p>-120 060,05</text:p>
          </table:table-cell>
          <table:table-cell table:style-name="ce54"/>
          <table:table-cell table:number-columns-repeated="16376" table:style-name="ce1"/>
        </table:table-row>
        <table:table-row table:style-name="ro34">
          <table:table-cell/>
          <table:table-cell table:style-name="ce12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-119710.04999999997" table:style-name="ce31">
            <text:p>-119 710,05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3.<text:s/></text:p>
          </table:table-cell>
          <table:table-cell office:value-type="string" table:style-name="ce4">
            <text:p>Март</text:p>
          </table:table-cell>
          <table:table-cell office:value-type="float" office:value="7689.07" table:style-name="ce39">
            <text:p>7 689,07</text:p>
          </table:table-cell>
          <table:table-cell office:value-type="float" office:value="7823.16" table:style-name="ce39">
            <text:p>7 823,16</text:p>
          </table:table-cell>
          <table:table-cell table:style-name="ce39"/>
          <table:table-cell office:value-type="float" office:value="-111886.88999999997" table:style-name="ce31">
            <text:p>-111 886,89</text:p>
          </table:table-cell>
          <table:table-cell table:style-name="ce54"/>
          <table:table-cell table:number-columns-repeated="16376" table:style-name="ce1"/>
        </table:table-row>
        <table:table-row table:style-name="ro11">
          <table:table-cell/>
          <table:table-cell table:style-name="ce12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-111536.88999999997" table:style-name="ce31">
            <text:p>-111 536,8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4.<text:s/></text:p>
          </table:table-cell>
          <table:table-cell office:value-type="string" table:style-name="ce4">
            <text:p>Апрел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7025.07" table:style-name="ce39">
            <text:p>7 025,07</text:p>
          </table:table-cell>
          <table:table-cell table:style-name="ce39"/>
          <table:table-cell office:value-type="float" office:value="-104511.81999999998" table:style-name="ce31">
            <text:p>-104 511,82</text:p>
          </table:table-cell>
          <table:table-cell table:style-name="ce54"/>
          <table:table-cell table:number-columns-repeated="16376" table:style-name="ce1"/>
        </table:table-row>
        <table:table-row table:style-name="ro40">
          <table:table-cell/>
          <table:table-cell table:style-name="ce12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-104161.81999999998" table:style-name="ce31">
            <text:p>-104 161,82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5.<text:s/></text:p>
          </table:table-cell>
          <table:table-cell office:value-type="string" table:style-name="ce4">
            <text:p>Май</text:p>
          </table:table-cell>
          <table:table-cell office:value-type="float" office:value="7689.07" table:style-name="ce39">
            <text:p>7 689,07</text:p>
          </table:table-cell>
          <table:table-cell office:value-type="float" office:value="8486.16" table:style-name="ce39">
            <text:p>8 486,16</text:p>
          </table:table-cell>
          <table:table-cell table:style-name="ce39"/>
          <table:table-cell office:value-type="float" office:value="-95675.659999999974" table:style-name="ce31">
            <text:p>-95 675,66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6.<text:s/></text:p>
          </table:table-cell>
          <table:table-cell office:value-type="string" table:style-name="ce4">
            <text:p>Июн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7277.57" table:style-name="ce39">
            <text:p>7 277,57</text:p>
          </table:table-cell>
          <table:table-cell table:style-name="ce39"/>
          <table:table-cell office:value-type="float" office:value="-88398.089999999967" table:style-name="ce31">
            <text:p>-88 398,0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7.<text:s/></text:p>
          </table:table-cell>
          <table:table-cell office:value-type="string" table:style-name="ce4">
            <text:p>Июль</text:p>
          </table:table-cell>
          <table:table-cell office:value-type="float" office:value="7689.07" table:style-name="ce103">
            <text:p>7 689,07</text:p>
          </table:table-cell>
          <table:table-cell office:value-type="float" office:value="9209.7199999999993" table:style-name="ce39">
            <text:p>9 209,72</text:p>
          </table:table-cell>
          <table:table-cell office:value-type="float" office:value="12590" table:style-name="ce39">
            <text:p>12 590,00</text:p>
          </table:table-cell>
          <table:table-cell office:value-type="float" office:value="-91778.369999999966" table:style-name="ce31">
            <text:p>-91 778,37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8.<text:s/></text:p>
          </table:table-cell>
          <table:table-cell office:value-type="string" table:style-name="ce4">
            <text:p>Август</text:p>
          </table:table-cell>
          <table:table-cell office:value-type="float" office:value="7689.06" table:style-name="ce39">
            <text:p>7 689,06</text:p>
          </table:table-cell>
          <table:table-cell office:value-type="float" office:value="6639.96" table:style-name="ce39">
            <text:p>6 639,96</text:p>
          </table:table-cell>
          <table:table-cell office:value-type="float" office:value="3800" table:style-name="ce39">
            <text:p>3 800,00</text:p>
          </table:table-cell>
          <table:table-cell office:value-type="float" office:value="-88938.40999999996" table:style-name="ce31">
            <text:p>-88 938,41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9.<text:s/></text:p>
          </table:table-cell>
          <table:table-cell office:value-type="string" table:style-name="ce4">
            <text:p>Сентябр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7425.04" table:style-name="ce39">
            <text:p>7 425,04</text:p>
          </table:table-cell>
          <table:table-cell table:style-name="ce39"/>
          <table:table-cell office:value-type="float" office:value="-81513.369999999966" table:style-name="ce31">
            <text:p>-81 513,37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0.<text:s/></text:p>
          </table:table-cell>
          <table:table-cell office:value-type="string" table:style-name="ce4">
            <text:p>Октябр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8372.8799999999992" table:style-name="ce39">
            <text:p>8 372,88</text:p>
          </table:table-cell>
          <table:table-cell table:style-name="ce39"/>
          <table:table-cell office:value-type="float" office:value="-73140.489999999962" table:style-name="ce31">
            <text:p>-73 140,4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1.<text:s/></text:p>
          </table:table-cell>
          <table:table-cell office:value-type="string" table:style-name="ce4">
            <text:p>Ноябр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7311.03" table:style-name="ce39">
            <text:p>7 311,03</text:p>
          </table:table-cell>
          <table:table-cell table:style-name="ce39"/>
          <table:table-cell office:value-type="float" office:value="-65829.459999999963" table:style-name="ce31">
            <text:p>-65 829,46</text:p>
          </table:table-cell>
          <table:table-cell table:style-name="ce54"/>
          <table:table-cell table:number-columns-repeated="16376" table:style-name="ce1"/>
        </table:table-row>
        <table:table-row table:style-name="ro37">
          <table:table-cell/>
          <table:table-cell table:style-name="ce12"/>
          <table:table-cell office:value-type="string" table:style-name="ce35">
            <text:p>Оплата по договору 081/15 от 13.02.15г. ЗАО «АИСТ» за апрель2017г.</text:p>
          </table:table-cell>
          <table:table-cell table:style-name="ce59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-65479.459999999963" table:style-name="ce31">
            <text:p>-65 479,46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12.<text:s/></text:p>
          </table:table-cell>
          <table:table-cell office:value-type="string" table:style-name="ce4">
            <text:p>Декабрь</text:p>
          </table:table-cell>
          <table:table-cell office:value-type="float" office:value="7689.07" table:style-name="ce39">
            <text:p>7 689,07</text:p>
          </table:table-cell>
          <table:table-cell office:value-type="float" office:value="11025.9" table:style-name="ce39">
            <text:p>11 025,90</text:p>
          </table:table-cell>
          <table:table-cell table:style-name="ce39"/>
          <table:table-cell office:value-type="float" office:value="-54453.559999999961" table:style-name="ce31">
            <text:p>-54 453,56</text:p>
          </table:table-cell>
          <table:table-cell table:style-name="ce54"/>
          <table:table-cell table:number-columns-repeated="16376" table:style-name="ce1"/>
        </table:table-row>
        <table:table-row table:style-name="ro11">
          <table:table-cell/>
          <table:table-cell table:style-name="ce12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"/>
          <table:table-cell office:value-type="float" office:value="2450" table:style-name="ce31">
            <text:p>2 450,00</text:p>
          </table:table-cell>
          <table:table-cell table:style-name="ce39"/>
          <table:table-cell office:value-type="float" office:value="-52003.559999999961" table:style-name="ce31">
            <text:p>-52 003,56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92268.830000000016" table:style-name="ce7">
            <text:p>92 268,83</text:p>
          </table:table-cell>
          <table:table-cell office:value-type="float" office:value="98190.92" table:style-name="ce7">
            <text:p>98 190,92</text:p>
          </table:table-cell>
          <table:table-cell office:value-type="float" office:value="22573" table:style-name="ce7">
            <text:p>22 573,00</text:p>
          </table:table-cell>
          <table:table-cell office:value-type="float" office:value="-52003.559999999961" table:style-name="ce82">
            <text:p>-52 003,56</text:p>
          </table:table-cell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float" office:value="1" table:style-name="ce25">
            <text:p>1</text:p>
          </table:table-cell>
          <table:table-cell office:value-type="string" table:number-columns-spanned="4" table:number-rows-spanned="1" table:style-name="ce138">
            <text:p>Устранение протечки канализационного стояка, магазин Фабрика Качества</text:p>
          </table:table-cell>
          <table:covered-table-cell table:number-columns-repeated="3"/>
          <table:table-cell office:value-type="float" office:value="1082" table:style-name="ce26">
            <text:p>1 08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25">
            <text:p>2</text:p>
          </table:table-cell>
          <table:table-cell office:value-type="string" table:number-columns-spanned="4" table:number-rows-spanned="1" table:style-name="ce138">
            <text:p>Замена канализационной трубы, маг. "Фабрика качества"</text:p>
          </table:table-cell>
          <table:covered-table-cell table:number-columns-repeated="3"/>
          <table:table-cell office:value-type="float" office:value="5101" table:style-name="ce26">
            <text:p>5 101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25">
            <text:p>3</text:p>
          </table:table-cell>
          <table:table-cell office:value-type="string" table:number-columns-spanned="4" table:number-rows-spanned="1" table:style-name="ce138">
            <text:p>Замена кранов шаровых, маг. "Фабрика качества"</text:p>
          </table:table-cell>
          <table:covered-table-cell table:number-columns-repeated="3"/>
          <table:table-cell office:value-type="float" office:value="11992" table:style-name="ce26">
            <text:p>11 99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25">
            <text:p>4</text:p>
          </table:table-cell>
          <table:table-cell office:value-type="string" table:number-columns-spanned="4" table:number-rows-spanned="1" table:style-name="ce138">
            <text:p>Замена общестоякового крана шарового на стояке ГВС, кв.35</text:p>
          </table:table-cell>
          <table:covered-table-cell table:number-columns-repeated="3"/>
          <table:table-cell office:value-type="float" office:value="598" table:style-name="ce26">
            <text:p>598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5" table:style-name="ce25">
            <text:p>5</text:p>
          </table:table-cell>
          <table:table-cell office:value-type="string" table:style-name="ce44">
            <text:p>Вскрытие бетонных полов в подвале дома, маг. "Фабрика качества"</text:p>
          </table:table-cell>
          <table:table-cell table:number-columns-repeated="3" table:style-name="ce44"/>
          <table:table-cell office:value-type="float" office:value="3800" table:style-name="ce56">
            <text:p>3 800,00</text:p>
          </table:table-cell>
          <table:table-cell table:style-name="ce45"/>
          <table:table-cell table:number-columns-repeated="16376" table:style-name="ce1"/>
        </table:table-row>
        <table:table-row table:style-name="ro1">
          <table:table-cell table:number-columns-repeated="6"/>
          <table:table-cell office:value-type="float" office:value="22573" table:formula="of:=SUM([.G28:.G32])" table:style-name="ce114">
            <text:p>22 573,00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Мех_19" table:style-name="ta7">
        <table:table-column table:style-name="co30" table:default-cell-style-name="ce1"/>
        <table:table-column table:style-name="co27" table:default-cell-style-name="ce1"/>
        <table:table-column table:style-name="co75" table:default-cell-style-name="ce1"/>
        <table:table-column table:style-name="co44" table:default-cell-style-name="ce1"/>
        <table:table-column table:style-name="co50" table:default-cell-style-name="ce1"/>
        <table:table-column table:style-name="co14" table:default-cell-style-name="ce1"/>
        <table:table-column table:style-name="co39" table:default-cell-style-name="ce1"/>
        <table:table-column table:style-name="co76" table:default-cell-style-name="ce1"/>
        <table:table-column table:style-name="co3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Механизаторов 1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Остаток</text:p>
          </table:table-cell>
          <table:table-cell table:style-name="ce53"/>
          <table:table-cell table:style-name="ce3"/>
          <table:table-cell table:number-columns-repeated="16375"/>
        </table:table-row>
        <table:table-row table:style-name="ro8">
          <table:table-cell/>
          <table:table-cell office:value-type="string" table:number-columns-spanned="3" table:number-rows-spanned="1" table:style-name="ce148">
            <text:p>Остаток с 2016 года</text:p>
          </table:table-cell>
          <table:covered-table-cell table:number-columns-repeated="2"/>
          <table:table-cell table:number-columns-repeated="2" table:style-name="ce2"/>
          <table:table-cell office:value-type="float" office:value="29961.129999999997" table:style-name="ce76">
            <text:p>29 961,13</text:p>
          </table:table-cell>
          <table:table-cell table:style-name="ce53"/>
          <table:table-cell table:style-name="ce3"/>
          <table:table-cell table:number-columns-repeated="16375"/>
        </table:table-row>
        <table:table-row table:style-name="ro1">
          <table:table-cell/>
          <table:table-cell office:value-type="string" table:style-name="ce12">
            <text:p>1.<text:s/></text:p>
          </table:table-cell>
          <table:table-cell office:value-type="string" table:style-name="ce4">
            <text:p>Январь</text:p>
          </table:table-cell>
          <table:table-cell office:value-type="float" office:value="5454.41" table:style-name="ce39">
            <text:p>5 454,41</text:p>
          </table:table-cell>
          <table:table-cell office:value-type="float" office:value="4809.29" table:style-name="ce39">
            <text:p>4 809,29</text:p>
          </table:table-cell>
          <table:table-cell table:style-name="ce39"/>
          <table:table-cell office:value-type="float" office:value="34770.42" table:style-name="ce31">
            <text:p>34 770,42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1050" table:style-name="ce60">
            <text:p>1 050,00</text:p>
          </table:table-cell>
          <table:table-cell table:style-name="ce39"/>
          <table:table-cell office:value-type="float" office:value="35820.42" table:style-name="ce31">
            <text:p>35 820,42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2.<text:s/></text:p>
          </table:table-cell>
          <table:table-cell office:value-type="string" table:style-name="ce4">
            <text:p>Февраль</text:p>
          </table:table-cell>
          <table:table-cell office:value-type="float" office:value="5454.41" table:style-name="ce39">
            <text:p>5 454,41</text:p>
          </table:table-cell>
          <table:table-cell office:value-type="float" office:value="4852.37" table:style-name="ce39">
            <text:p>4 852,37</text:p>
          </table:table-cell>
          <table:table-cell office:value-type="float" office:value="536" table:style-name="ce39">
            <text:p>536,00</text:p>
          </table:table-cell>
          <table:table-cell office:value-type="float" office:value="40136.79" table:style-name="ce31">
            <text:p>40 136,79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40486.79" table:style-name="ce31">
            <text:p>40 486,79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3.<text:s/></text:p>
          </table:table-cell>
          <table:table-cell office:value-type="string" table:style-name="ce4">
            <text:p>Март</text:p>
          </table:table-cell>
          <table:table-cell office:value-type="float" office:value="5454.41" table:style-name="ce39">
            <text:p>5 454,41</text:p>
          </table:table-cell>
          <table:table-cell office:value-type="float" office:value="5857.78" table:style-name="ce39">
            <text:p>5 857,78</text:p>
          </table:table-cell>
          <table:table-cell table:style-name="ce39"/>
          <table:table-cell office:value-type="float" office:value="46344.57" table:style-name="ce31">
            <text:p>46 344,57</text:p>
          </table:table-cell>
          <table:table-cell table:style-name="ce54"/>
          <table:table-cell table:number-columns-repeated="16376" table:style-name="ce1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39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46694.57" table:style-name="ce31">
            <text:p>46 694,57</text:p>
          </table:table-cell>
          <table:table-cell table:style-name="ce54"/>
          <table:table-cell table:number-columns-repeated="16376" table:style-name="ce1"/>
        </table:table-row>
        <table:table-row table:style-name="ro41">
          <table:table-cell/>
          <table:table-cell table:style-name="ce12"/>
          <table:table-cell office:value-type="string" table:style-name="ce51">
            <text:p>Перевод денежных средств от аренды МОП от ООО "ИнфоЛада" <text:s/>за февраль 2017г. (по 350,00 руб)., единовременный платеж за пользование МОП (4 200,00р. с января по декабрь 2016г.), доплата за январь 2017г. (350р.)</text:p>
          </table:table-cell>
          <table:table-cell table:style-name="ce5"/>
          <table:table-cell office:value-type="float" office:value="4900" table:style-name="ce31">
            <text:p>4 900,00</text:p>
          </table:table-cell>
          <table:table-cell table:style-name="ce39"/>
          <table:table-cell office:value-type="float" office:value="51594.57" table:style-name="ce31">
            <text:p>51 594,57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4.<text:s/></text:p>
          </table:table-cell>
          <table:table-cell office:value-type="string" table:style-name="ce4">
            <text:p>Апрель</text:p>
          </table:table-cell>
          <table:table-cell office:value-type="float" office:value="5454.41" table:style-name="ce39">
            <text:p>5 454,41</text:p>
          </table:table-cell>
          <table:table-cell office:value-type="float" office:value="4945.95" table:style-name="ce39">
            <text:p>4 945,95</text:p>
          </table:table-cell>
          <table:table-cell table:style-name="ce39"/>
          <table:table-cell office:value-type="float" office:value="56540.52" table:style-name="ce31">
            <text:p>56 540,52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56890.52" table:style-name="ce31">
            <text:p>56 890,52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39"/>
          <table:table-cell office:value-type="float" office:value="350" table:style-name="ce60">
            <text:p>350,00</text:p>
          </table:table-cell>
          <table:table-cell table:style-name="ce39"/>
          <table:table-cell office:value-type="float" office:value="57240.52" table:style-name="ce31">
            <text:p>57 240,52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5.<text:s/></text:p>
          </table:table-cell>
          <table:table-cell office:value-type="string" table:style-name="ce4">
            <text:p>Май</text:p>
          </table:table-cell>
          <table:table-cell office:value-type="float" office:value="5454.41" table:style-name="ce39">
            <text:p>5 454,41</text:p>
          </table:table-cell>
          <table:table-cell office:value-type="float" office:value="5879.43" table:style-name="ce39">
            <text:p>5 879,43</text:p>
          </table:table-cell>
          <table:table-cell table:style-name="ce39"/>
          <table:table-cell office:value-type="float" office:value="63119.95" table:style-name="ce31">
            <text:p>63 119,95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6.<text:s/></text:p>
          </table:table-cell>
          <table:table-cell office:value-type="string" table:style-name="ce4">
            <text:p>Июнь</text:p>
          </table:table-cell>
          <table:table-cell office:value-type="float" office:value="5454.41" table:style-name="ce39">
            <text:p>5 454,41</text:p>
          </table:table-cell>
          <table:table-cell office:value-type="float" office:value="5660.02" table:style-name="ce39">
            <text:p>5 660,02</text:p>
          </table:table-cell>
          <table:table-cell table:style-name="ce39"/>
          <table:table-cell office:value-type="float" office:value="68779.97" table:style-name="ce31">
            <text:p>68 779,97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7.<text:s/></text:p>
          </table:table-cell>
          <table:table-cell office:value-type="string" table:style-name="ce4">
            <text:p>Июль</text:p>
          </table:table-cell>
          <table:table-cell office:value-type="float" office:value="5454.41" table:style-name="ce39">
            <text:p>5 454,41</text:p>
          </table:table-cell>
          <table:table-cell office:value-type="float" office:value="4259.46" table:style-name="ce39">
            <text:p>4 259,46</text:p>
          </table:table-cell>
          <table:table-cell office:value-type="float" office:value="1065.5" table:style-name="ce39">
            <text:p>1 065,50</text:p>
          </table:table-cell>
          <table:table-cell office:value-type="float" office:value="71973.930000000008" table:style-name="ce5">
            <text:p>71 973,93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39"/>
          <table:table-cell office:value-type="float" office:value="73023.930000000008" table:style-name="ce31">
            <text:p>73 023,93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8.<text:s/></text:p>
          </table:table-cell>
          <table:table-cell office:value-type="string" table:style-name="ce4">
            <text:p>Август</text:p>
          </table:table-cell>
          <table:table-cell office:value-type="float" office:value="11363.4" table:style-name="ce39">
            <text:p>11 363,40</text:p>
          </table:table-cell>
          <table:table-cell office:value-type="float" office:value="5094.2" table:style-name="ce39">
            <text:p>5 094,20</text:p>
          </table:table-cell>
          <table:table-cell table:style-name="ce39"/>
          <table:table-cell office:value-type="float" office:value="78118.13" table:style-name="ce5">
            <text:p>78 118,13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9.<text:s/></text:p>
          </table:table-cell>
          <table:table-cell office:value-type="string" table:style-name="ce4">
            <text:p>Сентябрь</text:p>
          </table:table-cell>
          <table:table-cell office:value-type="float" office:value="11363.4" table:style-name="ce39">
            <text:p>11 363,40</text:p>
          </table:table-cell>
          <table:table-cell office:value-type="float" office:value="9819.19" table:style-name="ce39">
            <text:p>9 819,19</text:p>
          </table:table-cell>
          <table:table-cell table:style-name="ce39"/>
          <table:table-cell office:value-type="float" office:value="87937.32" table:style-name="ce5">
            <text:p>87 937,32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0.<text:s/></text:p>
          </table:table-cell>
          <table:table-cell office:value-type="string" table:style-name="ce4">
            <text:p>Октябрь</text:p>
          </table:table-cell>
          <table:table-cell office:value-type="float" office:value="11363.4" table:style-name="ce39">
            <text:p>11 363,40</text:p>
          </table:table-cell>
          <table:table-cell office:value-type="float" office:value="10190.33" table:style-name="ce39">
            <text:p>10 190,33</text:p>
          </table:table-cell>
          <table:table-cell table:style-name="ce39"/>
          <table:table-cell office:value-type="float" office:value="98127.650000000009" table:style-name="ce5">
            <text:p>98 127,65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39"/>
          <table:table-cell office:value-type="float" office:value="99177.650000000009" table:style-name="ce31">
            <text:p>99 177,65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1.<text:s/></text:p>
          </table:table-cell>
          <table:table-cell office:value-type="string" table:style-name="ce4">
            <text:p>Ноябрь</text:p>
          </table:table-cell>
          <table:table-cell office:value-type="float" office:value="11363.4" table:style-name="ce39">
            <text:p>11 363,40</text:p>
          </table:table-cell>
          <table:table-cell office:value-type="float" office:value="9988" table:style-name="ce39">
            <text:p>9 988,00</text:p>
          </table:table-cell>
          <table:table-cell table:style-name="ce39"/>
          <table:table-cell office:value-type="float" office:value="109165.65000000001" table:style-name="ce5">
            <text:p>109 165,65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 за апрель2017г.</text:p>
          </table:table-cell>
          <table:table-cell table:style-name="ce59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109515.65000000001" table:style-name="ce31">
            <text:p>109 515,65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окт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109865.65000000001" table:style-name="ce31">
            <text:p>109 865,65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office:value-type="string" table:style-name="ce12">
            <text:p>12.<text:s/></text:p>
          </table:table-cell>
          <table:table-cell office:value-type="string" table:style-name="ce4">
            <text:p>Декабрь</text:p>
          </table:table-cell>
          <table:table-cell office:value-type="float" office:value="11363.4" table:style-name="ce39">
            <text:p>11 363,40</text:p>
          </table:table-cell>
          <table:table-cell office:value-type="float" office:value="14033.62" table:style-name="ce39">
            <text:p>14 033,62</text:p>
          </table:table-cell>
          <table:table-cell table:style-name="ce39"/>
          <table:table-cell office:value-type="float" office:value="123899.27" table:style-name="ce31">
            <text:p>123 899,27</text:p>
          </table:table-cell>
          <table:table-cell table:style-name="ce54"/>
          <table:table-cell table:number-columns-repeated="16376"/>
        </table:table-row>
        <table:table-row table:style-name="ro3">
          <table:table-cell/>
          <table:table-cell table:style-name="ce12"/>
          <table:table-cell office:value-type="string" table:style-name="ce35">
            <text:p>Оплата по договору 081/15 от 13.02.15г. ЗАО «АИСТ»с <text:s/>мая по оноябрь 2017г.</text:p>
          </table:table-cell>
          <table:table-cell table:style-name="ce5"/>
          <table:table-cell office:value-type="float" office:value="2450" table:style-name="ce31">
            <text:p>2 450,00</text:p>
          </table:table-cell>
          <table:table-cell table:style-name="ce39"/>
          <table:table-cell office:value-type="float" office:value="126349.27" table:style-name="ce31">
            <text:p>126 349,27</text:p>
          </table:table-cell>
          <table:table-cell table:style-name="ce54"/>
          <table:table-cell table:number-columns-repeated="16376"/>
        </table:table-row>
        <table:table-row table:style-name="ro11">
          <table:table-cell/>
          <table:table-cell table:style-name="ce12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39"/>
          <table:table-cell office:value-type="float" office:value="126699.27" table:style-name="ce31">
            <text:p>126 699,27</text:p>
          </table:table-cell>
          <table:table-cell table:style-name="ce54"/>
          <table:table-cell table:number-columns-repeated="16376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94997.869999999981" table:style-name="ce7">
            <text:p>94 997,87</text:p>
          </table:table-cell>
          <table:table-cell office:value-type="float" office:value="97989.639999999985" table:style-name="ce7">
            <text:p>97 989,64</text:p>
          </table:table-cell>
          <table:table-cell office:value-type="float" office:value="1601.5" table:style-name="ce7">
            <text:p>1 601,50</text:p>
          </table:table-cell>
          <table:table-cell office:value-type="float" office:value="126349.27" table:style-name="ce7">
            <text:p>126 349,27</text:p>
          </table:table-cell>
          <table:table-cell table:style-name="ce1"/>
          <table:table-cell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Замена крана шарового в подвале дома по стояку на обратке отопления</text:p>
          </table:table-cell>
          <table:table-cell table:number-columns-repeated="3" table:style-name="ce1"/>
          <table:table-cell office:value-type="float" office:value="536" table:style-name="ce16">
            <text:p>536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number-columns-spanned="4" table:number-rows-spanned="1" table:style-name="ce140">
            <text:p>Замена участка трубы на системе отопления</text:p>
          </table:table-cell>
          <table:covered-table-cell table:number-columns-repeated="3"/>
          <table:table-cell office:value-type="float" office:value="1065.5" table:style-name="ce1">
            <text:p>1065,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Ушакова_28" table:style-name="ta11">
        <table:table-column table:style-name="co52" table:number-columns-repeated="2" table:default-cell-style-name="ce1"/>
        <table:table-column table:style-name="co77" table:default-cell-style-name="ce1"/>
        <table:table-column table:style-name="co78" table:default-cell-style-name="ce1"/>
        <table:table-column table:style-name="co37" table:default-cell-style-name="ce1"/>
        <table:table-column table:style-name="co79" table:default-cell-style-name="ce1"/>
        <table:table-column table:style-name="co26" table:default-cell-style-name="ce1"/>
        <table:table-column table:style-name="co24" table:default-cell-style-name="ce1"/>
        <table:table-column table:style-name="co52" table:number-columns-repeated="16376" table:default-cell-style-name="ce1"/>
        <table:table-row table:style-name="ro1">
          <table:table-cell table:number-columns-repeated="2"/>
          <table:table-cell table:style-name="ce99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5">
            <text:p>ул. Ушакова д.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/>
          <table:table-cell office:value-type="string" table:number-columns-spanned="2" table:number-rows-spanned="1" table:style-name="ce154">
            <text:p>Остаток с 2016 года</text:p>
          </table:table-cell>
          <table:covered-table-cell/>
          <table:table-cell table:number-columns-repeated="3" table:style-name="ce17"/>
          <table:table-cell office:value-type="float" office:value="315117.78999999998" table:style-name="ce74">
            <text:p>315 117,79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office:value-type="float" office:value="5627.69" table:style-name="ce104">
            <text:p>5 627,69</text:p>
          </table:table-cell>
          <table:table-cell office:value-type="float" office:value="5126.55" table:style-name="ce104">
            <text:p>5 126,55</text:p>
          </table:table-cell>
          <table:table-cell office:value-type="float" office:value="6375" table:style-name="ce104">
            <text:p>6 375,00</text:p>
          </table:table-cell>
          <table:table-cell office:value-type="float" office:value="313869.33999999997" table:style-name="ce104">
            <text:p>313 869,3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office:value-type="float" office:value="5633.3" table:style-name="ce104">
            <text:p>5 633,30</text:p>
          </table:table-cell>
          <table:table-cell office:value-type="float" office:value="4683.3999999999996" table:style-name="ce104">
            <text:p>4 683,40</text:p>
          </table:table-cell>
          <table:table-cell office:value-type="float" office:value="13530.18" table:style-name="ce104">
            <text:p>13 530,18</text:p>
          </table:table-cell>
          <table:table-cell office:value-type="float" office:value="305022.56" table:style-name="ce104">
            <text:p>305 022,5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office:value-type="float" office:value="5633.3" table:style-name="ce104">
            <text:p>5 633,30</text:p>
          </table:table-cell>
          <table:table-cell office:value-type="float" office:value="5914.81" table:style-name="ce104">
            <text:p>5 914,81</text:p>
          </table:table-cell>
          <table:table-cell office:value-type="float" office:value="0" table:style-name="ce104">
            <text:p>0,00</text:p>
          </table:table-cell>
          <table:table-cell office:value-type="float" office:value="310937.37" table:style-name="ce104">
            <text:p>310 937,37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office:value-type="float" office:value="5633.3" table:style-name="ce104">
            <text:p>5 633,30</text:p>
          </table:table-cell>
          <table:table-cell office:value-type="float" office:value="6300.24" table:style-name="ce104">
            <text:p>6 300,24</text:p>
          </table:table-cell>
          <table:table-cell office:value-type="float" office:value="0" table:style-name="ce104">
            <text:p>0,00</text:p>
          </table:table-cell>
          <table:table-cell office:value-type="float" office:value="317237.61" table:style-name="ce104">
            <text:p>317 237,61</text:p>
          </table:table-cell>
          <table:table-cell table:style-name="ce20"/>
          <table:table-cell table:style-name="ce105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office:value-type="float" office:value="5633.3" table:style-name="ce104">
            <text:p>5 633,30</text:p>
          </table:table-cell>
          <table:table-cell office:value-type="float" office:value="5486.55" table:style-name="ce104">
            <text:p>5 486,55</text:p>
          </table:table-cell>
          <table:table-cell office:value-type="float" office:value="64074" table:style-name="ce104">
            <text:p>64 074,00</text:p>
          </table:table-cell>
          <table:table-cell office:value-type="float" office:value="258650.15999999997" table:style-name="ce104">
            <text:p>258 650,1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office:value-type="float" office:value="5633.3" table:style-name="ce104">
            <text:p>5 633,30</text:p>
          </table:table-cell>
          <table:table-cell office:value-type="float" office:value="5497.64" table:style-name="ce104">
            <text:p>5 497,64</text:p>
          </table:table-cell>
          <table:table-cell office:value-type="float" office:value="0" table:style-name="ce104">
            <text:p>0,00</text:p>
          </table:table-cell>
          <table:table-cell office:value-type="float" office:value="264147.8" table:style-name="ce104">
            <text:p>264 147,8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office:value-type="float" office:value="5605.62" table:style-name="ce104">
            <text:p>5 605,62</text:p>
          </table:table-cell>
          <table:table-cell office:value-type="float" office:value="5527.41" table:style-name="ce104">
            <text:p>5 527,41</text:p>
          </table:table-cell>
          <table:table-cell office:value-type="float" office:value="9703" table:style-name="ce104">
            <text:p>9 703,00</text:p>
          </table:table-cell>
          <table:table-cell office:value-type="float" office:value="259972.20999999996" table:style-name="ce104">
            <text:p>259 972,2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office:value-type="float" office:value="5507.16" table:style-name="ce39">
            <text:p>5 507,16</text:p>
          </table:table-cell>
          <table:table-cell office:value-type="float" office:value="5871.86" table:style-name="ce39">
            <text:p>5 871,86</text:p>
          </table:table-cell>
          <table:table-cell office:value-type="float" office:value="18422.8" table:style-name="ce39">
            <text:p>18 422,80</text:p>
          </table:table-cell>
          <table:table-cell office:value-type="float" office:value="247421.26999999996" table:style-name="ce104">
            <text:p>247 421,27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5616.2" table:style-name="ce39">
            <text:p>5 616,20</text:p>
          </table:table-cell>
          <table:table-cell office:value-type="float" office:value="4953.45" table:style-name="ce39">
            <text:p>4 953,45</text:p>
          </table:table-cell>
          <table:table-cell office:value-type="float" office:value="4672" table:style-name="ce39">
            <text:p>4 672,00</text:p>
          </table:table-cell>
          <table:table-cell office:value-type="float" office:value="247702.71999999997" table:style-name="ce104">
            <text:p>247 702,72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5616.2" table:style-name="ce39">
            <text:p>5 616,20</text:p>
          </table:table-cell>
          <table:table-cell office:value-type="float" office:value="5593.01" table:style-name="ce39">
            <text:p>5 593,01</text:p>
          </table:table-cell>
          <table:table-cell office:value-type="float" office:value="0" table:style-name="ce39">
            <text:p>0,00</text:p>
          </table:table-cell>
          <table:table-cell office:value-type="float" office:value="253295.72999999998" table:style-name="ce104">
            <text:p>253 295,73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5616.2" table:style-name="ce39">
            <text:p>5 616,20</text:p>
          </table:table-cell>
          <table:table-cell office:value-type="float" office:value="6037.63" table:style-name="ce39">
            <text:p>6 037,63</text:p>
          </table:table-cell>
          <table:table-cell office:value-type="float" office:value="5750" table:style-name="ce39">
            <text:p>5 750,00</text:p>
          </table:table-cell>
          <table:table-cell office:value-type="float" office:value="253583.35999999999" table:style-name="ce104">
            <text:p>253 583,3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5571.35" table:style-name="ce39">
            <text:p>5 571,35</text:p>
          </table:table-cell>
          <table:table-cell office:value-type="float" office:value="6230.15" table:style-name="ce39">
            <text:p>6 230,15</text:p>
          </table:table-cell>
          <table:table-cell office:value-type="float" office:value="0" table:style-name="ce39">
            <text:p>0,00</text:p>
          </table:table-cell>
          <table:table-cell office:value-type="float" office:value="259813.50999999998" table:style-name="ce104">
            <text:p>259 813,51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6">
            <text:p>Итого</text:p>
          </table:table-cell>
          <table:table-cell office:value-type="float" office:value="67326.92" table:style-name="ce7">
            <text:p>67 326,92</text:p>
          </table:table-cell>
          <table:table-cell office:value-type="float" office:value="67222.7" table:style-name="ce7">
            <text:p>67 222,70</text:p>
          </table:table-cell>
          <table:table-cell office:value-type="float" office:value="122526.98" table:style-name="ce7">
            <text:p>122 526,98</text:p>
          </table:table-cell>
          <table:table-cell office:value-type="float" office:value="259813.50999999998" table:style-name="ce7">
            <text:p>259 813,51</text:p>
          </table:table-cell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6">
            <text:p>1</text:p>
          </table:table-cell>
          <table:table-cell office:value-type="string" table:number-columns-spanned="4" table:number-rows-spanned="1" table:style-name="ce133">
            <text:p>Замена трансформаторов тока учета квартир</text:p>
          </table:table-cell>
          <table:covered-table-cell table:number-columns-repeated="3"/>
          <table:table-cell office:value-type="float" office:value="5406" table:style-name="ce9">
            <text:p>5 406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06">
            <text:p>2</text:p>
          </table:table-cell>
          <table:table-cell office:value-type="string" table:number-columns-spanned="4" table:number-rows-spanned="1" table:style-name="ce133">
            <text:p>Устранение протечки на стояке отопления</text:p>
          </table:table-cell>
          <table:covered-table-cell table:number-columns-repeated="3"/>
          <table:table-cell office:value-type="float" office:value="969" table:style-name="ce9">
            <text:p>969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06">
            <text:p>3</text:p>
          </table:table-cell>
          <table:table-cell office:value-type="string" table:number-columns-spanned="4" table:number-rows-spanned="1" table:style-name="ce133">
            <text:p>Замена счетчиков электрической энергии учета квартир</text:p>
          </table:table-cell>
          <table:covered-table-cell table:number-columns-repeated="3"/>
          <table:table-cell office:value-type="float" office:value="13530.18" table:style-name="ce9">
            <text:p>13 530,18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106">
            <text:p>4</text:p>
          </table:table-cell>
          <table:table-cell office:value-type="string" table:number-columns-spanned="4" table:number-rows-spanned="1" table:style-name="ce133">
            <text:p>Замена трубы общедомового стояка ГВС, отвода под жилым помещением, п.№2</text:p>
          </table:table-cell>
          <table:covered-table-cell table:number-columns-repeated="3"/>
          <table:table-cell office:value-type="float" office:value="3683" table:style-name="ce43">
            <text:p>3 683,00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table-cell office:value-type="string" table:style-name="ce106">
            <text:p>5</text:p>
          </table:table-cell>
          <table:table-cell office:value-type="string" table:number-columns-spanned="4" table:number-rows-spanned="1" table:style-name="ce133">
            <text:p>Замена труб для увеличения подачи ГВС на верхние этажи в тепловом узле</text:p>
          </table:table-cell>
          <table:covered-table-cell table:number-columns-repeated="3"/>
          <table:table-cell office:value-type="float" office:value="50288" table:style-name="ce43">
            <text:p>50 288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06">
            <text:p>6</text:p>
          </table:table-cell>
          <table:table-cell office:value-type="string" table:number-columns-spanned="4" table:number-rows-spanned="1" table:style-name="ce133">
            <text:p>Замена крана шарового в тепловом узле, п.№2</text:p>
          </table:table-cell>
          <table:covered-table-cell table:number-columns-repeated="3"/>
          <table:table-cell office:value-type="float" office:value="4667" table:style-name="ce43">
            <text:p>4 667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06">
            <text:p>7</text:p>
          </table:table-cell>
          <table:table-cell office:value-type="string" table:number-columns-spanned="4" table:number-rows-spanned="1" table:style-name="ce133">
            <text:p>Замена труб водопровода ГВС, п.№1, 2, 3</text:p>
          </table:table-cell>
          <table:covered-table-cell table:number-columns-repeated="3"/>
          <table:table-cell office:value-type="float" office:value="809" table:style-name="ce43">
            <text:p>809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06">
            <text:p>8</text:p>
          </table:table-cell>
          <table:table-cell office:value-type="string" table:number-columns-spanned="4" table:number-rows-spanned="1" table:style-name="ce133">
            <text:p>Устройство поручня, п.№2, центральный вход</text:p>
          </table:table-cell>
          <table:covered-table-cell table:number-columns-repeated="3"/>
          <table:table-cell office:value-type="float" office:value="4627" table:style-name="ce43">
            <text:p>4 627,00</text:p>
          </table:table-cell>
          <table:table-cell table:number-columns-repeated="16376" table:style-name="ce1"/>
        </table:table-row>
        <table:table-row table:style-name="ro42">
          <table:table-cell table:number-columns-repeated="2"/>
          <table:table-cell office:value-type="string" table:style-name="ce111">
            <text:p>9</text:p>
          </table:table-cell>
          <table:table-cell office:value-type="string" table:number-columns-spanned="4" table:number-rows-spanned="1" table:style-name="ce132">
            <text:p>Установка общедомового автоматического воздухоотвода на стояке ГВС, п.№2, над кв.№ 28</text:p>
          </table:table-cell>
          <table:covered-table-cell table:number-columns-repeated="3"/>
          <table:table-cell office:value-type="float" office:value="767" table:style-name="ce47">
            <text:p>767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06">
            <text:p>10</text:p>
          </table:table-cell>
          <table:table-cell office:value-type="string" table:number-columns-spanned="4" table:number-rows-spanned="1" table:style-name="ce133">
            <text:p>Замена кранов шаровых в индивидуальном тепловом пункте, п.№ 2, 3</text:p>
          </table:table-cell>
          <table:covered-table-cell table:number-columns-repeated="3"/>
          <table:table-cell office:value-type="float" office:value="6773" table:style-name="ce43">
            <text:p>6 773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06">
            <text:p>11</text:p>
          </table:table-cell>
          <table:table-cell office:value-type="string" table:number-columns-spanned="4" table:number-rows-spanned="1" table:style-name="ce133">
            <text:p>Установка крана шарового,п. №2, чердачное помещение</text:p>
          </table:table-cell>
          <table:covered-table-cell table:number-columns-repeated="3"/>
          <table:table-cell office:value-type="float" office:value="2163" table:style-name="ce43">
            <text:p>2 163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06">
            <text:p>12</text:p>
          </table:table-cell>
          <table:table-cell office:value-type="string" table:number-columns-spanned="4" table:number-rows-spanned="1" table:style-name="ce133">
            <text:p>Промывка теплообменника ГВС</text:p>
          </table:table-cell>
          <table:covered-table-cell table:number-columns-repeated="3"/>
          <table:table-cell office:value-type="float" office:value="10000" table:style-name="ce43">
            <text:p>10 000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06">
            <text:p>13</text:p>
          </table:table-cell>
          <table:table-cell office:value-type="string" table:number-columns-spanned="4" table:number-rows-spanned="1" table:style-name="ce133">
            <text:p>Изготовление ступеней по входном крыльце, п.№2</text:p>
          </table:table-cell>
          <table:covered-table-cell table:number-columns-repeated="3"/>
          <table:table-cell office:value-type="float" office:value="1530" table:style-name="ce43">
            <text:p>1 530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06">
            <text:p>14</text:p>
          </table:table-cell>
          <table:table-cell office:value-type="string" table:number-columns-spanned="4" table:number-rows-spanned="1" table:style-name="ce140">
            <text:p>Ремонт плитки на крыльцах, п.№ 1, 2, 3</text:p>
          </table:table-cell>
          <table:covered-table-cell table:number-columns-repeated="3"/>
          <table:table-cell office:value-type="float" office:value="6892.8" table:style-name="ce43">
            <text:p>6 892,8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06">
            <text:p>15</text:p>
          </table:table-cell>
          <table:table-cell office:value-type="string" table:number-columns-spanned="4" table:number-rows-spanned="1" table:style-name="ce140">
            <text:p>Калькуляция на установку магнитного фильтра</text:p>
          </table:table-cell>
          <table:covered-table-cell table:number-columns-repeated="3"/>
          <table:table-cell office:value-type="float" office:value="4672" table:style-name="ce43">
            <text:p>4 672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06">
            <text:p>16</text:p>
          </table:table-cell>
          <table:table-cell office:value-type="string" table:number-columns-spanned="4" table:number-rows-spanned="1" table:style-name="ce140">
            <text:p>Замена доводчиков, подъезд №1, 2, 3</text:p>
          </table:table-cell>
          <table:covered-table-cell table:number-columns-repeated="3"/>
          <table:table-cell office:value-type="float" office:value="5750" table:style-name="ce43">
            <text:p>5 750,00</text:p>
          </table:table-cell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Спорт_33" table:style-name="ta11">
        <table:table-column table:style-name="co52" table:default-cell-style-name="ce1"/>
        <table:table-column table:style-name="co80" table:default-cell-style-name="ce1"/>
        <table:table-column table:style-name="co81" table:default-cell-style-name="ce1"/>
        <table:table-column table:style-name="co68" table:default-cell-style-name="ce1"/>
        <table:table-column table:style-name="co4" table:default-cell-style-name="ce1"/>
        <table:table-column table:style-name="co65" table:default-cell-style-name="ce1"/>
        <table:table-column table:style-name="co68" table:default-cell-style-name="ce1"/>
        <table:table-column table:style-name="co5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Спортивная 3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4" table:number-rows-spanned="1" table:style-name="ce154">
            <text:p>Остаток с 2016 года</text:p>
          </table:table-cell>
          <table:covered-table-cell table:number-columns-repeated="3"/>
          <table:table-cell table:style-name="ce17"/>
          <table:table-cell office:value-type="float" office:value="17474.04" table:style-name="ce97">
            <text:p>17 474,04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office:value-type="float" office:value="9699.8799999999992" table:style-name="ce104">
            <text:p>9 699,88</text:p>
          </table:table-cell>
          <table:table-cell office:value-type="float" office:value="5119.7700000000004" table:style-name="ce104">
            <text:p>5 119,77</text:p>
          </table:table-cell>
          <table:table-cell table:style-name="ce104"/>
          <table:table-cell office:value-type="float" office:value="22593.81" table:style-name="ce104">
            <text:p>22 593,81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2100" table:style-name="ce60">
            <text:p>2 100,00</text:p>
          </table:table-cell>
          <table:table-cell table:style-name="ce104"/>
          <table:table-cell office:value-type="float" office:value="24693.81" table:style-name="ce60">
            <text:p>24 693,81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декабрь 2016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24873.81" table:style-name="ce60">
            <text:p>24 873,81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office:value-type="float" office:value="8356.2199999999993" table:style-name="ce104">
            <text:p>8 356,22</text:p>
          </table:table-cell>
          <table:table-cell office:value-type="float" office:value="7603.77" table:style-name="ce104">
            <text:p>7 603,77</text:p>
          </table:table-cell>
          <table:table-cell table:style-name="ce104"/>
          <table:table-cell office:value-type="float" office:value="32477.58" table:style-name="ce60">
            <text:p>32 477,58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104"/>
          <table:table-cell office:value-type="float" office:value="33177.58" table:style-name="ce60">
            <text:p>33 177,58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январ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33357.58" table:style-name="ce60">
            <text:p>33 357,58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office:value-type="float" office:value="8546.76" table:style-name="ce104">
            <text:p>8 546,76</text:p>
          </table:table-cell>
          <table:table-cell office:value-type="float" office:value="5437.41" table:style-name="ce104">
            <text:p>5 437,41</text:p>
          </table:table-cell>
          <table:table-cell table:style-name="ce104"/>
          <table:table-cell office:value-type="float" office:value="38794.990000000005" table:style-name="ce60">
            <text:p>38 794,99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104"/>
          <table:table-cell office:value-type="float" office:value="39494.990000000005" table:style-name="ce60">
            <text:p>39 494,99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феврал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39674.990000000005" table:style-name="ce60">
            <text:p>39 674,99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office:value-type="float" office:value="8910.19" table:style-name="ce104">
            <text:p>8 910,19</text:p>
          </table:table-cell>
          <table:table-cell office:value-type="float" office:value="6504.3" table:style-name="ce104">
            <text:p>6 504,30</text:p>
          </table:table-cell>
          <table:table-cell table:style-name="ce104"/>
          <table:table-cell office:value-type="float" office:value="46179.290000000008" table:style-name="ce60">
            <text:p>46 179,29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3">
          <table:table-cell/>
          <table:table-cell table:style-name="ce98"/>
          <table:table-cell office:value-type="string" table:style-name="ce92">
            <text:p>Оплата по договору 660 от 23.11.15г. ООО «ЛАДА - МЕДИА» за 1 квартал 2017г.</text:p>
          </table:table-cell>
          <table:table-cell table:style-name="ce91"/>
          <table:table-cell office:value-type="float" office:value="3681.54" table:style-name="ce91">
            <text:p>3 681,54</text:p>
          </table:table-cell>
          <table:table-cell table:style-name="ce104"/>
          <table:table-cell office:value-type="float" office:value="49860.830000000009" table:style-name="ce60">
            <text:p>49 860,83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104"/>
          <table:table-cell office:value-type="float" office:value="50560.830000000009" table:style-name="ce60">
            <text:p>50 560,83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рт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50740.830000000009" table:style-name="ce60">
            <text:p>50 740,83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1">
          <table:table-cell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office:value-type="float" office:value="8779.01" table:style-name="ce104">
            <text:p>8 779,01</text:p>
          </table:table-cell>
          <table:table-cell office:value-type="float" office:value="5675.27" table:style-name="ce104">
            <text:p>5 675,27</text:p>
          </table:table-cell>
          <table:table-cell office:value-type="float" office:value="7440" table:style-name="ce104">
            <text:p>7 440,00</text:p>
          </table:table-cell>
          <table:table-cell office:value-type="float" office:value="48976.100000000006" table:style-name="ce60">
            <text:p>48 976,10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прел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49156.100000000006" table:style-name="ce60">
            <text:p>49 156,1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office:value-type="float" office:value="8825.51" table:style-name="ce104">
            <text:p>8 825,51</text:p>
          </table:table-cell>
          <table:table-cell office:value-type="float" office:value="6502.65" table:style-name="ce104">
            <text:p>6 502,65</text:p>
          </table:table-cell>
          <table:table-cell table:style-name="ce104"/>
          <table:table-cell office:value-type="float" office:value="55658.750000000007" table:style-name="ce60">
            <text:p>55 658,75</text:p>
          </table:table-cell>
          <table:table-cell table:number-columns-repeated="2" table:style-name="ce20"/>
          <table:table-cell table:number-columns-repeated="16375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й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55838.750000000007" table:style-name="ce60">
            <text:p>55 838,75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office:value-type="float" office:value="8825.51" table:style-name="ce104">
            <text:p>8 825,51</text:p>
          </table:table-cell>
          <table:table-cell office:value-type="float" office:value="15838.65" table:style-name="ce104">
            <text:p>15 838,65</text:p>
          </table:table-cell>
          <table:table-cell table:style-name="ce104"/>
          <table:table-cell office:value-type="float" office:value="71677.400000000009" table:style-name="ce60">
            <text:p>71 677,40</text:p>
          </table:table-cell>
          <table:table-cell table:number-columns-repeated="2" table:style-name="ce20"/>
          <table:table-cell table:number-columns-repeated="16375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н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71857.400000000009" table:style-name="ce60">
            <text:p>71 857,4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office:value-type="float" office:value="10038.08" table:style-name="ce39">
            <text:p>10 038,08</text:p>
          </table:table-cell>
          <table:table-cell office:value-type="float" office:value="6193.8" table:style-name="ce39">
            <text:p>6 193,80</text:p>
          </table:table-cell>
          <table:table-cell office:value-type="float" office:value="4471" table:style-name="ce39">
            <text:p>4 471,00</text:p>
          </table:table-cell>
          <table:table-cell office:value-type="float" office:value="73580.200000000012" table:style-name="ce60">
            <text:p>73 580,20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39"/>
          <table:table-cell office:value-type="float" office:value="73760.200000000012" table:style-name="ce60">
            <text:p>73 760,2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92">
            <text:p>Оплата по договору 660 от 23.11.15г. ООО «ЛАДА - МЕДИА» за 2 квартал 2017г.</text:p>
          </table:table-cell>
          <table:table-cell table:style-name="ce91"/>
          <table:table-cell office:value-type="float" office:value="3681.54" table:style-name="ce91">
            <text:p>3 681,54</text:p>
          </table:table-cell>
          <table:table-cell table:style-name="ce39"/>
          <table:table-cell office:value-type="float" office:value="77441.740000000005" table:style-name="ce60">
            <text:p>77 441,7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9154.31" table:style-name="ce39">
            <text:p>9 154,31</text:p>
          </table:table-cell>
          <table:table-cell office:value-type="float" office:value="10917.92" table:style-name="ce39">
            <text:p>10 917,92</text:p>
          </table:table-cell>
          <table:table-cell table:style-name="ce39"/>
          <table:table-cell office:value-type="float" office:value="88359.66" table:style-name="ce60">
            <text:p>88 359,66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вгуст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39"/>
          <table:table-cell office:value-type="float" office:value="88539.66" table:style-name="ce60">
            <text:p>88 539,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9154.31" table:style-name="ce39">
            <text:p>9 154,31</text:p>
          </table:table-cell>
          <table:table-cell office:value-type="float" office:value="12891.08" table:style-name="ce39">
            <text:p>12 891,08</text:p>
          </table:table-cell>
          <table:table-cell table:style-name="ce39"/>
          <table:table-cell office:value-type="float" office:value="101430.74" table:style-name="ce60">
            <text:p>101 430,74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сентябр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39"/>
          <table:table-cell office:value-type="float" office:value="101610.74" table:style-name="ce60">
            <text:p>101 610,74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92">
            <text:p>Оплата по договору 660 от 23.11.15г. ООО «ЛАДА - МЕДИА» за 3 квартал 2017г.</text:p>
          </table:table-cell>
          <table:table-cell table:style-name="ce91"/>
          <table:table-cell office:value-type="float" office:value="3681.54" table:style-name="ce91">
            <text:p>3 681,54</text:p>
          </table:table-cell>
          <table:table-cell table:style-name="ce39"/>
          <table:table-cell office:value-type="float" office:value="105112.28" table:style-name="ce60">
            <text:p>105 112,2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13631.43" table:style-name="ce39">
            <text:p>13 631,43</text:p>
          </table:table-cell>
          <table:table-cell office:value-type="float" office:value="9436.02" table:style-name="ce39">
            <text:p>9 436,02</text:p>
          </table:table-cell>
          <table:table-cell table:style-name="ce39"/>
          <table:table-cell office:value-type="float" office:value="114548.3" table:style-name="ce60">
            <text:p>114 548,3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35">
            <text:p>Оплата по договору 081/15 от 13.02.15г. ЗАО «АИСТ» за апрел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39"/>
          <table:table-cell office:value-type="float" office:value="115248.3" table:style-name="ce60">
            <text:p>115 248,3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17384.34" table:style-name="ce39">
            <text:p>17 384,34</text:p>
          </table:table-cell>
          <table:table-cell office:value-type="float" office:value="12491.31" table:style-name="ce39">
            <text:p>12 491,31</text:p>
          </table:table-cell>
          <table:table-cell office:value-type="float" office:value="17342.2" table:style-name="ce39">
            <text:p>17 342,20</text:p>
          </table:table-cell>
          <table:table-cell office:value-type="float" office:value="110397.41" table:style-name="ce60">
            <text:p>110 397,41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октябрь, ноябрь 2017г.</text:p>
          </table:table-cell>
          <table:table-cell table:style-name="ce5"/>
          <table:table-cell office:value-type="float" office:value="360" table:style-name="ce31">
            <text:p>360,00</text:p>
          </table:table-cell>
          <table:table-cell table:style-name="ce39"/>
          <table:table-cell office:value-type="float" office:value="110757.41" table:style-name="ce60">
            <text:p>110 757,41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"/>
          <table:table-cell office:value-type="float" office:value="4900" table:style-name="ce31">
            <text:p>4 900,00</text:p>
          </table:table-cell>
          <table:table-cell table:style-name="ce39"/>
          <table:table-cell office:value-type="float" office:value="115657.41" table:style-name="ce60">
            <text:p>115 657,4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121305.54999999999" table:style-name="ce7">
            <text:p>121 305,55</text:p>
          </table:table-cell>
          <table:table-cell office:value-type="float" office:value="127616.56999999999" table:style-name="ce7">
            <text:p>127 616,57</text:p>
          </table:table-cell>
          <table:table-cell office:value-type="float" office:value="29253.200000000001" table:style-name="ce7">
            <text:p>29 253,20</text:p>
          </table:table-cell>
          <table:table-cell office:value-type="float" office:value="115657.41" table:style-name="ce7">
            <text:p>115 657,41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number-columns-spanned="4" table:number-rows-spanned="1" table:style-name="ce140">
            <text:p>Устройство кабеля в электрощитках на этажах, эт.2-21</text:p>
          </table:table-cell>
          <table:covered-table-cell table:number-columns-repeated="3"/>
          <table:table-cell office:value-type="float" office:value="7440" table:style-name="ce9">
            <text:p>7 44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number-columns-spanned="4" table:number-rows-spanned="1" table:style-name="ce133">
            <text:p>Замена канализационной трубы лежака</text:p>
          </table:table-cell>
          <table:covered-table-cell table:number-columns-repeated="3"/>
          <table:table-cell office:value-type="float" office:value="4471" table:style-name="ce9">
            <text:p>4 471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1">
            <text:p>3</text:p>
          </table:table-cell>
          <table:table-cell office:value-type="string" table:number-columns-spanned="4" table:number-rows-spanned="1" table:style-name="ce140">
            <text:p>Ремонт алюминиевых конструкций в помещении вахты</text:p>
          </table:table-cell>
          <table:covered-table-cell table:number-columns-repeated="3"/>
          <table:table-cell office:value-type="float" office:value="1800" table:style-name="ce9">
            <text:p>1 8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number-columns-spanned="4" table:number-rows-spanned="1" table:style-name="ce140">
            <text:p>Установка металлической двери (вход на кровлю)</text:p>
          </table:table-cell>
          <table:covered-table-cell table:number-columns-repeated="3"/>
          <table:table-cell office:value-type="float" office:value="15542.2" table:style-name="ce9">
            <text:p>15 542,20</text:p>
          </table:table-cell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Опт_7" table:style-name="ta14">
        <table:table-column table:style-name="co82" table:default-cell-style-name="ce1"/>
        <table:table-column table:style-name="co63" table:default-cell-style-name="ce1"/>
        <table:table-column table:style-name="co35" table:default-cell-style-name="ce1"/>
        <table:table-column table:style-name="co45" table:default-cell-style-name="ce1"/>
        <table:table-column table:style-name="co83" table:default-cell-style-name="ce1"/>
        <table:table-column table:style-name="co24" table:default-cell-style-name="ce1"/>
        <table:table-column table:style-name="co46" table:default-cell-style-name="ce1"/>
        <table:table-column table:style-name="co52" table:number-columns-repeated="16377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Оптимистов 7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4" table:number-rows-spanned="1" table:style-name="ce154">
            <text:p>Остаток с 2016 года</text:p>
          </table:table-cell>
          <table:covered-table-cell table:number-columns-repeated="3"/>
          <table:table-cell table:style-name="ce17"/>
          <table:table-cell office:value-type="float" office:value="-27116.51" table:style-name="ce97">
            <text:p>-27 116,5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office:value-type="float" office:value="12780.45" table:style-name="ce104">
            <text:p>12 780,45</text:p>
          </table:table-cell>
          <table:table-cell office:value-type="float" office:value="2699.11" table:style-name="ce104">
            <text:p>2 699,11</text:p>
          </table:table-cell>
          <table:table-cell table:style-name="ce104"/>
          <table:table-cell office:value-type="float" office:value="-24417.399999999998" table:style-name="ce104">
            <text:p>-24 417,4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октябрь-декабрь 2016г.</text:p>
          </table:table-cell>
          <table:table-cell table:style-name="ce60"/>
          <table:table-cell office:value-type="float" office:value="2100" table:style-name="ce60">
            <text:p>2 100,00</text:p>
          </table:table-cell>
          <table:table-cell table:style-name="ce104"/>
          <table:table-cell office:value-type="float" office:value="-22317.399999999998" table:style-name="ce60">
            <text:p>-22 317,4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декабрь 2016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-22137.399999999998" table:style-name="ce60">
            <text:p>-22 137,40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8"/>
          <table:table-cell office:value-type="string" table:style-name="ce92">
            <text:p>Оплата по договору 660 от 23.11.15г. ООО «ЛАДА - МЕДИА» за 4 квартал 2016г.</text:p>
          </table:table-cell>
          <table:table-cell table:style-name="ce91"/>
          <table:table-cell office:value-type="float" office:value="2455.02" table:style-name="ce91">
            <text:p>2 455,02</text:p>
          </table:table-cell>
          <table:table-cell table:style-name="ce104"/>
          <table:table-cell office:value-type="float" office:value="-19682.379999999997" table:style-name="ce60">
            <text:p>-19 682,3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office:value-type="float" office:value="11939.85" table:style-name="ce104">
            <text:p>11 939,85</text:p>
          </table:table-cell>
          <table:table-cell office:value-type="float" office:value="4516.0200000000004" table:style-name="ce104">
            <text:p>4 516,02</text:p>
          </table:table-cell>
          <table:table-cell table:style-name="ce104"/>
          <table:table-cell office:value-type="float" office:value="-15166.359999999997" table:style-name="ce60">
            <text:p>-15 166,3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январ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104"/>
          <table:table-cell office:value-type="float" office:value="-14466.359999999997" table:style-name="ce60">
            <text:p>-14 466,36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январ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-14286.359999999997" table:style-name="ce60">
            <text:p>-14 286,3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office:value-type="float" office:value="11945.85" table:style-name="ce104">
            <text:p>11 945,85</text:p>
          </table:table-cell>
          <table:table-cell office:value-type="float" office:value="4593.1000000000004" table:style-name="ce104">
            <text:p>4 593,10</text:p>
          </table:table-cell>
          <table:table-cell office:value-type="float" office:value="2329" table:style-name="ce104">
            <text:p>2 329,00</text:p>
          </table:table-cell>
          <table:table-cell office:value-type="float" office:value="-12022.259999999997" table:style-name="ce60">
            <text:p>-12 022,26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феврал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104"/>
          <table:table-cell office:value-type="float" office:value="-11322.259999999997" table:style-name="ce60">
            <text:p>-11 322,26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феврал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-11142.259999999997" table:style-name="ce60">
            <text:p>-11 142,2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office:value-type="float" office:value="11945.85" table:style-name="ce104">
            <text:p>11 945,85</text:p>
          </table:table-cell>
          <table:table-cell office:value-type="float" office:value="2949.23" table:style-name="ce104">
            <text:p>2 949,23</text:p>
          </table:table-cell>
          <table:table-cell table:style-name="ce104"/>
          <table:table-cell office:value-type="float" office:value="-8193.029999999997" table:style-name="ce60">
            <text:p>-8 193,03</text:p>
          </table:table-cell>
          <table:table-cell table:number-columns-repeated="16377"/>
        </table:table-row>
        <table:table-row table:style-name="ro3">
          <table:table-cell/>
          <table:table-cell table:style-name="ce98"/>
          <table:table-cell office:value-type="string" table:style-name="ce92">
            <text:p>Оплата по договору 660 от 23.11.15г. ООО «ЛАДА - МЕДИА» за 1 квартал 2017г.</text:p>
          </table:table-cell>
          <table:table-cell table:style-name="ce91"/>
          <table:table-cell office:value-type="float" office:value="2401.02" table:style-name="ce91">
            <text:p>2 401,02</text:p>
          </table:table-cell>
          <table:table-cell table:style-name="ce104"/>
          <table:table-cell office:value-type="float" office:value="-5792.0099999999966" table:style-name="ce60">
            <text:p>-5 792,01</text:p>
          </table:table-cell>
          <table:table-cell table:number-columns-repeated="16377"/>
        </table:table-row>
        <table:table-row table:style-name="ro3">
          <table:table-cell/>
          <table:table-cell table:style-name="ce98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104"/>
          <table:table-cell office:value-type="float" office:value="-5092.0099999999966" table:style-name="ce60">
            <text:p>-5 092,01</text:p>
          </table:table-cell>
          <table:table-cell table:number-columns-repeated="16377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рт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-4912.0099999999966" table:style-name="ce60">
            <text:p>-4 912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office:value-type="float" office:value="12038.14" table:style-name="ce104">
            <text:p>12 038,14</text:p>
          </table:table-cell>
          <table:table-cell office:value-type="float" office:value="3382.93" table:style-name="ce104">
            <text:p>3 382,93</text:p>
          </table:table-cell>
          <table:table-cell table:style-name="ce104"/>
          <table:table-cell office:value-type="float" office:value="-1529.0799999999967" table:style-name="ce60">
            <text:p>-1 529,08</text:p>
          </table:table-cell>
          <table:table-cell table:number-columns-repeated="16377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прел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-1349.0799999999967" table:style-name="ce60">
            <text:p>-1 34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office:value-type="float" office:value="11828.7" table:style-name="ce104">
            <text:p>11 828,70</text:p>
          </table:table-cell>
          <table:table-cell office:value-type="float" office:value="5039.2700000000004" table:style-name="ce104">
            <text:p>5 039,27</text:p>
          </table:table-cell>
          <table:table-cell table:style-name="ce104"/>
          <table:table-cell office:value-type="float" office:value="3690.1900000000037" table:style-name="ce60">
            <text:p>3 690,19</text:p>
          </table:table-cell>
          <table:table-cell table:number-columns-repeated="16377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й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3870.1900000000037" table:style-name="ce60">
            <text:p>3 870,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office:value-type="float" office:value="11964.6" table:style-name="ce104">
            <text:p>11 964,60</text:p>
          </table:table-cell>
          <table:table-cell office:value-type="float" office:value="9056.61" table:style-name="ce104">
            <text:p>9 056,61</text:p>
          </table:table-cell>
          <table:table-cell table:style-name="ce104"/>
          <table:table-cell office:value-type="float" office:value="12926.800000000005" table:style-name="ce60">
            <text:p>12 926,80</text:p>
          </table:table-cell>
          <table:table-cell table:number-columns-repeated="16377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нь 2017г.</text:p>
          </table:table-cell>
          <table:table-cell table:style-name="ce39"/>
          <table:table-cell office:value-type="float" office:value="180" table:style-name="ce60">
            <text:p>180,00</text:p>
          </table:table-cell>
          <table:table-cell table:style-name="ce104"/>
          <table:table-cell office:value-type="float" office:value="13106.800000000005" table:style-name="ce60">
            <text:p>13 10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office:value-type="float" office:value="11964.6" table:style-name="ce39">
            <text:p>11 964,60</text:p>
          </table:table-cell>
          <table:table-cell office:value-type="float" office:value="4935.24" table:style-name="ce39">
            <text:p>4 935,24</text:p>
          </table:table-cell>
          <table:table-cell table:style-name="ce39"/>
          <table:table-cell office:value-type="float" office:value="18042.040000000005" table:style-name="ce60">
            <text:p>18 042,04</text:p>
          </table:table-cell>
          <table:table-cell table:number-columns-repeated="16377"/>
        </table:table-row>
        <table:table-row table:style-name="ro11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39"/>
          <table:table-cell office:value-type="float" office:value="18222.040000000005" table:style-name="ce60">
            <text:p>18 222,04</text:p>
          </table:table-cell>
          <table:table-cell table:number-columns-repeated="16377"/>
        </table:table-row>
        <table:table-row table:style-name="ro3">
          <table:table-cell/>
          <table:table-cell table:style-name="ce95"/>
          <table:table-cell office:value-type="string" table:style-name="ce92">
            <text:p>Оплата по договору 660 от 23.11.15г. ООО «ЛАДА - МЕДИА» за 2 квартал 2017г.</text:p>
          </table:table-cell>
          <table:table-cell table:style-name="ce91"/>
          <table:table-cell office:value-type="float" office:value="2401.02" table:style-name="ce91">
            <text:p>2 401,02</text:p>
          </table:table-cell>
          <table:table-cell table:style-name="ce39"/>
          <table:table-cell office:value-type="float" office:value="20623.060000000005" table:style-name="ce60">
            <text:p>20 623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11758.8" table:style-name="ce39">
            <text:p>11 758,80</text:p>
          </table:table-cell>
          <table:table-cell office:value-type="float" office:value="8493.19" table:style-name="ce39">
            <text:p>8 493,19</text:p>
          </table:table-cell>
          <table:table-cell table:style-name="ce39"/>
          <table:table-cell office:value-type="float" office:value="29116.250000000007" table:style-name="ce60">
            <text:p>29 116,25</text:p>
          </table:table-cell>
          <table:table-cell table:number-columns-repeated="16377"/>
        </table:table-row>
        <table:table-row table:style-name="ro11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вгуст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39"/>
          <table:table-cell office:value-type="float" office:value="29296.250000000007" table:style-name="ce60">
            <text:p>29 296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12386.25" table:style-name="ce39">
            <text:p>12 386,25</text:p>
          </table:table-cell>
          <table:table-cell office:value-type="float" office:value="4705.92" table:style-name="ce39">
            <text:p>4 705,92</text:p>
          </table:table-cell>
          <table:table-cell table:style-name="ce39"/>
          <table:table-cell office:value-type="float" office:value="34002.170000000006" table:style-name="ce60">
            <text:p>34 002,17</text:p>
          </table:table-cell>
          <table:table-cell table:number-columns-repeated="16377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сентябр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39"/>
          <table:table-cell office:value-type="float" office:value="34182.170000000006" table:style-name="ce60">
            <text:p>34 182,17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92">
            <text:p>Оплата по договору 660 от 23.11.15г. ООО «ЛАДА - МЕДИА» за 3 квартал 2017г.</text:p>
          </table:table-cell>
          <table:table-cell table:style-name="ce91"/>
          <table:table-cell office:value-type="float" office:value="2401.02" table:style-name="ce91">
            <text:p>2 401,02</text:p>
          </table:table-cell>
          <table:table-cell table:style-name="ce39"/>
          <table:table-cell office:value-type="float" office:value="36583.19" table:style-name="ce60">
            <text:p>36 583,1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11636.87" table:style-name="ce39">
            <text:p>11 636,87</text:p>
          </table:table-cell>
          <table:table-cell office:value-type="float" office:value="6983.53" table:style-name="ce39">
            <text:p>6 983,53</text:p>
          </table:table-cell>
          <table:table-cell table:style-name="ce39"/>
          <table:table-cell office:value-type="float" office:value="43566.720000000001" table:style-name="ce60">
            <text:p>43 566,72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35">
            <text:p>Оплата по договору 081/15 от 13.02.15г. ЗАО «АИСТ» за апрель 2017г.</text:p>
          </table:table-cell>
          <table:table-cell table:style-name="ce60"/>
          <table:table-cell office:value-type="float" office:value="700" table:style-name="ce60">
            <text:p>700,00</text:p>
          </table:table-cell>
          <table:table-cell table:style-name="ce39"/>
          <table:table-cell office:value-type="float" office:value="44266.720000000001" table:style-name="ce60">
            <text:p>44 266,7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11667.15" table:style-name="ce39">
            <text:p>11 667,15</text:p>
          </table:table-cell>
          <table:table-cell office:value-type="float" office:value="7692.56" table:style-name="ce39">
            <text:p>7 692,56</text:p>
          </table:table-cell>
          <table:table-cell office:value-type="float" office:value="107471.47" table:style-name="ce39">
            <text:p>107 471,47</text:p>
          </table:table-cell>
          <table:table-cell office:value-type="float" office:value="-55512.19" table:style-name="ce60">
            <text:p>-55 512,19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октябрь, ноябрь 2017г.</text:p>
          </table:table-cell>
          <table:table-cell table:style-name="ce5"/>
          <table:table-cell office:value-type="float" office:value="360" table:style-name="ce31">
            <text:p>360,00</text:p>
          </table:table-cell>
          <table:table-cell table:style-name="ce39"/>
          <table:table-cell office:value-type="float" office:value="-55152.19" table:style-name="ce60">
            <text:p>-55 152,19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5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"/>
          <table:table-cell office:value-type="float" office:value="4900" table:style-name="ce31">
            <text:p>4 900,00</text:p>
          </table:table-cell>
          <table:table-cell table:style-name="ce39"/>
          <table:table-cell office:value-type="float" office:value="-50252.19" table:style-name="ce60">
            <text:p>-50 252,1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143857.11000000002" table:style-name="ce7">
            <text:p>143 857,11</text:p>
          </table:table-cell>
          <table:table-cell office:value-type="float" office:value="86664.79" table:style-name="ce7">
            <text:p>86 664,79</text:p>
          </table:table-cell>
          <table:table-cell office:value-type="float" office:value="109800.47" table:style-name="ce7">
            <text:p>109 800,47</text:p>
          </table:table-cell>
          <table:table-cell office:value-type="float" office:value="-50252.19" table:style-name="ce7">
            <text:p>-50 252,19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9">
            <text:p>1.</text:p>
          </table:table-cell>
          <table:table-cell office:value-type="string" table:number-columns-spanned="4" table:number-rows-spanned="1" table:style-name="ce140">
            <text:p>Устройство запорного оборудования в офисном помещении</text:p>
          </table:table-cell>
          <table:covered-table-cell table:number-columns-repeated="3"/>
          <table:table-cell office:value-type="float" office:value="2329" table:style-name="ce9">
            <text:p>2 329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9">
            <text:p>2.</text:p>
          </table:table-cell>
          <table:table-cell office:value-type="string" table:number-columns-spanned="4" table:number-rows-spanned="1" table:style-name="ce158">
            <text:p>Установка шкафа управления насосои ПТС</text:p>
          </table:table-cell>
          <table:covered-table-cell table:number-columns-repeated="3"/>
          <table:table-cell office:value-type="float" office:value="12409.04" table:style-name="ce40">
            <text:p>12 409,04</text:p>
          </table:table-cell>
          <table:table-cell table:style-name="ce44"/>
          <table:table-cell table:number-columns-repeated="16376"/>
        </table:table-row>
        <table:table-row table:style-name="ro24">
          <table:table-cell/>
          <table:table-cell office:value-type="string" table:style-name="ce99">
            <text:p>3.</text:p>
          </table:table-cell>
          <table:table-cell office:value-type="string" table:number-columns-spanned="4" table:number-rows-spanned="1" table:style-name="ce139">
            <text:p>Установка электроприводов в состав автоматизации системы отопления жилой и офисной частей</text:p>
          </table:table-cell>
          <table:covered-table-cell table:number-columns-repeated="3"/>
          <table:table-cell office:value-type="float" office:value="79462.429999999993" table:style-name="ce26">
            <text:p>79 462,4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9">
            <text:p>4.</text:p>
          </table:table-cell>
          <table:table-cell office:value-type="string" table:number-columns-spanned="4" table:number-rows-spanned="1" table:style-name="ce140">
            <text:p>Поверка расходомеров ЭМИР-ПРАМЕР</text:p>
          </table:table-cell>
          <table:covered-table-cell table:number-columns-repeated="3"/>
          <table:table-cell office:value-type="float" office:value="15600" table:style-name="ce9">
            <text:p>15 60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Победы_43А" table:style-name="ta11">
        <table:table-column table:style-name="co34" table:default-cell-style-name="ce1"/>
        <table:table-column table:style-name="co17" table:default-cell-style-name="ce1"/>
        <table:table-column table:style-name="co75" table:default-cell-style-name="ce1"/>
        <table:table-column table:style-name="co79" table:default-cell-style-name="ce1"/>
        <table:table-column table:style-name="co32" table:default-cell-style-name="ce1"/>
        <table:table-column table:style-name="co72" table:default-cell-style-name="ce1"/>
        <table:table-column table:style-name="co44" table:default-cell-style-name="ce1"/>
        <table:table-column table:style-name="co52" table:number-columns-repeated="16377" table:default-cell-style-name="ce1"/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Победы 43 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07">
            <text:p>Сумма начисленных платежей</text:p>
          </table:table-cell>
          <table:table-cell office:value-type="string" table:style-name="ce10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2" table:number-rows-spanned="1" table:style-name="ce154">
            <text:p>Остаток с 2016 года</text:p>
          </table:table-cell>
          <table:covered-table-cell/>
          <table:table-cell table:number-columns-repeated="2" table:style-name="ce108"/>
          <table:table-cell table:style-name="ce109"/>
          <table:table-cell office:value-type="float" office:value="11006.880000000001" table:style-name="ce97">
            <text:p>11 006,88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office:value-type="float" office:value="4800.72" table:style-name="ce110">
            <text:p>4 800,72</text:p>
          </table:table-cell>
          <table:table-cell office:value-type="float" office:value="12304.45" table:style-name="ce110">
            <text:p>12 304,45</text:p>
          </table:table-cell>
          <table:table-cell office:value-type="float" office:value="0" table:style-name="ce104">
            <text:p>0,00</text:p>
          </table:table-cell>
          <table:table-cell office:value-type="float" office:value="23311.33" table:style-name="ce104">
            <text:p>23 311,33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office:value-type="float" office:value="4800.72" table:style-name="ce104">
            <text:p>4 800,72</text:p>
          </table:table-cell>
          <table:table-cell office:value-type="float" office:value="7675.29" table:style-name="ce104">
            <text:p>7 675,29</text:p>
          </table:table-cell>
          <table:table-cell office:value-type="float" office:value="0" table:style-name="ce104">
            <text:p>0,00</text:p>
          </table:table-cell>
          <table:table-cell office:value-type="float" office:value="30986.620000000003" table:style-name="ce104">
            <text:p>30 986,62</text:p>
          </table:table-cell>
          <table:table-cell table:number-columns-repeated="2" table:style-name="ce20"/>
          <table:table-cell table:number-columns-repeated="16375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МОП от ООО "ИнфоЛада" с июня по декабрь 2016г. (1 320,00 руб.)</text:p>
          </table:table-cell>
          <table:table-cell table:style-name="ce104"/>
          <table:table-cell office:value-type="float" office:value="7920" table:style-name="ce60">
            <text:p>7 920,00</text:p>
          </table:table-cell>
          <table:table-cell office:value-type="float" office:value="0" table:style-name="ce104">
            <text:p>0,00</text:p>
          </table:table-cell>
          <table:table-cell office:value-type="float" office:value="38906.620000000003" table:style-name="ce60">
            <text:p>38 906,62</text:p>
          </table:table-cell>
          <table:table-cell table:number-columns-repeated="2" table:style-name="ce20"/>
          <table:table-cell table:number-columns-repeated="16375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МОП от ООО "ИнфоЛада" с января по март 2017г. (по 2 640,00 руб).</text:p>
          </table:table-cell>
          <table:table-cell table:style-name="ce104"/>
          <table:table-cell office:value-type="float" office:value="7920" table:style-name="ce60">
            <text:p>7 920,00</text:p>
          </table:table-cell>
          <table:table-cell office:value-type="float" office:value="0" table:style-name="ce104">
            <text:p>0,00</text:p>
          </table:table-cell>
          <table:table-cell office:value-type="float" office:value="46826.62" table:style-name="ce60">
            <text:p>46 826,62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office:value-type="float" office:value="4800.72" table:style-name="ce104">
            <text:p>4 800,72</text:p>
          </table:table-cell>
          <table:table-cell office:value-type="float" office:value="5728.31" table:style-name="ce104">
            <text:p>5 728,31</text:p>
          </table:table-cell>
          <table:table-cell office:value-type="float" office:value="0" table:style-name="ce104">
            <text:p>0,00</text:p>
          </table:table-cell>
          <table:table-cell office:value-type="float" office:value="52554.93" table:style-name="ce60">
            <text:p>52 554,93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office:value-type="float" office:value="4800.72" table:style-name="ce104">
            <text:p>4 800,72</text:p>
          </table:table-cell>
          <table:table-cell office:value-type="float" office:value="5452.42" table:style-name="ce104">
            <text:p>5 452,42</text:p>
          </table:table-cell>
          <table:table-cell office:value-type="float" office:value="0" table:style-name="ce104">
            <text:p>0,00</text:p>
          </table:table-cell>
          <table:table-cell office:value-type="float" office:value="58007.35" table:style-name="ce60">
            <text:p>58 007,35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1">
          <table:table-cell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office:value-type="float" office:value="4800.72" table:style-name="ce104">
            <text:p>4 800,72</text:p>
          </table:table-cell>
          <table:table-cell office:value-type="float" office:value="5733.81" table:style-name="ce104">
            <text:p>5 733,81</text:p>
          </table:table-cell>
          <table:table-cell office:value-type="float" office:value="5028" table:style-name="ce104">
            <text:p>5 028,00</text:p>
          </table:table-cell>
          <table:table-cell office:value-type="float" office:value="58713.159999999996" table:style-name="ce60">
            <text:p>58 713,16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office:value-type="float" office:value="4800.72" table:style-name="ce104">
            <text:p>4 800,72</text:p>
          </table:table-cell>
          <table:table-cell office:value-type="float" office:value="4930.25" table:style-name="ce104">
            <text:p>4 930,25</text:p>
          </table:table-cell>
          <table:table-cell office:value-type="float" office:value="0" table:style-name="ce104">
            <text:p>0,00</text:p>
          </table:table-cell>
          <table:table-cell office:value-type="float" office:value="63643.409999999996" table:style-name="ce60">
            <text:p>63 643,41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office:value-type="float" office:value="4800.72" table:style-name="ce104">
            <text:p>4 800,72</text:p>
          </table:table-cell>
          <table:table-cell office:value-type="float" office:value="5296.72" table:style-name="ce104">
            <text:p>5 296,72</text:p>
          </table:table-cell>
          <table:table-cell table:style-name="ce104"/>
          <table:table-cell office:value-type="float" office:value="68940.12999999999" table:style-name="ce60">
            <text:p>68 940,13</text:p>
          </table:table-cell>
          <table:table-cell table:number-columns-repeated="2" table:style-name="ce20"/>
          <table:table-cell table:number-columns-repeated="16375"/>
        </table:table-row>
        <table:table-row table:style-name="ro11">
          <table:table-cell/>
          <table:table-cell table:style-name="ce98"/>
          <table:table-cell office:value-type="string" table:style-name="ce51">
            <text:p>Перевод денежных средств от аренды МОП от ООО "ИнфоЛада" с апреля по июнь 2017г. (по 2 640,00 руб).</text:p>
          </table:table-cell>
          <table:table-cell table:style-name="ce104"/>
          <table:table-cell office:value-type="float" office:value="7920" table:style-name="ce60">
            <text:p>7 920,00</text:p>
          </table:table-cell>
          <table:table-cell table:style-name="ce104"/>
          <table:table-cell office:value-type="float" office:value="76860.12999999999" table:style-name="ce60">
            <text:p>76 860,13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office:value-type="float" office:value="4800.72" table:style-name="ce39">
            <text:p>4 800,72</text:p>
          </table:table-cell>
          <table:table-cell office:value-type="float" office:value="3962.1" table:style-name="ce39">
            <text:p>3 962,10</text:p>
          </table:table-cell>
          <table:table-cell office:value-type="float" office:value="69581.740000000005" table:style-name="ce39">
            <text:p>69 581,74</text:p>
          </table:table-cell>
          <table:table-cell office:value-type="float" office:value="11240.489999999991" table:style-name="ce60">
            <text:p>11 240,4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4800.72" table:style-name="ce39">
            <text:p>4 800,72</text:p>
          </table:table-cell>
          <table:table-cell office:value-type="float" office:value="5218.5600000000004" table:style-name="ce39">
            <text:p>5 218,56</text:p>
          </table:table-cell>
          <table:table-cell table:style-name="ce39"/>
          <table:table-cell office:value-type="float" office:value="16459.049999999992" table:style-name="ce60">
            <text:p>16 459,0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4800.72" table:style-name="ce39">
            <text:p>4 800,72</text:p>
          </table:table-cell>
          <table:table-cell office:value-type="float" office:value="6396.57" table:style-name="ce39">
            <text:p>6 396,57</text:p>
          </table:table-cell>
          <table:table-cell table:style-name="ce39"/>
          <table:table-cell office:value-type="float" office:value="22855.619999999992" table:style-name="ce60">
            <text:p>22 855,62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МОП от ООО "ИнфоЛада" с июля по сентябрь 2017г. (по 2 640,00 руб).</text:p>
          </table:table-cell>
          <table:table-cell table:style-name="ce104"/>
          <table:table-cell office:value-type="float" office:value="7920" table:style-name="ce60">
            <text:p>7 920,00</text:p>
          </table:table-cell>
          <table:table-cell table:style-name="ce39"/>
          <table:table-cell office:value-type="float" office:value="30775.619999999992" table:style-name="ce60">
            <text:p>30 775,6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4800.72" table:style-name="ce39">
            <text:p>4 800,72</text:p>
          </table:table-cell>
          <table:table-cell office:value-type="float" office:value="4725.3100000000004" table:style-name="ce39">
            <text:p>4 725,31</text:p>
          </table:table-cell>
          <table:table-cell table:style-name="ce39"/>
          <table:table-cell office:value-type="float" office:value="35500.929999999993" table:style-name="ce60">
            <text:p>35 500,93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95"/>
          <table:table-cell office:value-type="string" table:style-name="ce27">
            <text:p>Перевод денежных средств за размещение оборудования ОАО "Ростелеком"с января по октябрь 2017г. (по 450,00 руб)</text:p>
          </table:table-cell>
          <table:table-cell table:style-name="ce39"/>
          <table:table-cell office:value-type="float" office:value="4500" table:style-name="ce60">
            <text:p>4 500,00</text:p>
          </table:table-cell>
          <table:table-cell table:style-name="ce39"/>
          <table:table-cell office:value-type="float" office:value="40000.929999999993" table:style-name="ce60">
            <text:p>40 000,93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МОП от ООО "ИнфоЛада" с октября по декабрь 2017г. (по 2 640,00 руб).</text:p>
          </table:table-cell>
          <table:table-cell table:style-name="ce104"/>
          <table:table-cell office:value-type="float" office:value="7920" table:style-name="ce60">
            <text:p>7 920,00</text:p>
          </table:table-cell>
          <table:table-cell table:style-name="ce39"/>
          <table:table-cell office:value-type="float" office:value="47920.929999999993" table:style-name="ce60">
            <text:p>47 920,9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4808.8100000000004" table:style-name="ce39">
            <text:p>4 808,81</text:p>
          </table:table-cell>
          <table:table-cell office:value-type="float" office:value="6481.42" table:style-name="ce39">
            <text:p>6 481,42</text:p>
          </table:table-cell>
          <table:table-cell office:value-type="float" office:value="16422" table:style-name="ce39">
            <text:p>16 422,00</text:p>
          </table:table-cell>
          <table:table-cell office:value-type="float" office:value="37980.349999999991" table:style-name="ce60">
            <text:p>37 980,3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57616.73" table:style-name="ce7">
            <text:p>57 616,73</text:p>
          </table:table-cell>
          <table:table-cell office:value-type="float" office:value="118005.21" table:style-name="ce7">
            <text:p>118 005,21</text:p>
          </table:table-cell>
          <table:table-cell office:value-type="float" office:value="91031.74" table:style-name="ce7">
            <text:p>91 031,74</text:p>
          </table:table-cell>
          <table:table-cell office:value-type="float" office:value="37980.349999999991" table:style-name="ce7">
            <text:p>37 980,35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1" table:style-name="ce23">
            <text:p>1</text:p>
          </table:table-cell>
          <table:table-cell office:value-type="string" table:style-name="ce1">
            <text:p>Замена канализационной трубы на общедомовом стояке, кв.57</text:p>
          </table:table-cell>
          <table:table-cell table:number-columns-repeated="3" table:style-name="ce1"/>
          <table:table-cell office:value-type="float" office:value="2441" table:style-name="ce9">
            <text:p>2 441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" table:style-name="ce23">
            <text:p>2</text:p>
          </table:table-cell>
          <table:table-cell office:value-type="string" table:style-name="ce1">
            <text:p>Замена канализационной трубы на общедомовом стояке, кв.59</text:p>
          </table:table-cell>
          <table:table-cell table:number-columns-repeated="3" table:style-name="ce1"/>
          <table:table-cell office:value-type="float" office:value="2587" table:style-name="ce9">
            <text:p>2 587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3" table:style-name="ce23">
            <text:p>3</text:p>
          </table:table-cell>
          <table:table-cell office:value-type="string" table:number-columns-spanned="4" table:number-rows-spanned="1" table:style-name="ce133">
            <text:p>Замена уплотнений теплообменника</text:p>
          </table:table-cell>
          <table:covered-table-cell table:number-columns-repeated="3"/>
          <table:table-cell office:value-type="float" office:value="66202.740000000005" table:style-name="ce9">
            <text:p>66 202,7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4" table:style-name="ce23">
            <text:p>4</text:p>
          </table:table-cell>
          <table:table-cell office:value-type="string" table:number-columns-spanned="4" table:number-rows-spanned="1" table:style-name="ce133">
            <text:p>Установка кранов шаровых, п.№1, 2</text:p>
          </table:table-cell>
          <table:covered-table-cell table:number-columns-repeated="3"/>
          <table:table-cell office:value-type="float" office:value="1062" table:style-name="ce43">
            <text:p>1 062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5" table:style-name="ce23">
            <text:p>5</text:p>
          </table:table-cell>
          <table:table-cell office:value-type="string" table:number-columns-spanned="4" table:number-rows-spanned="1" table:style-name="ce133">
            <text:p>Устранение дефектов после чистки теплообменника, подъезд №1</text:p>
          </table:table-cell>
          <table:covered-table-cell table:number-columns-repeated="3"/>
          <table:table-cell office:value-type="float" office:value="2317" table:style-name="ce43">
            <text:p>2 317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6" table:style-name="ce23">
            <text:p>6</text:p>
          </table:table-cell>
          <table:table-cell office:value-type="string" table:number-columns-spanned="4" table:number-rows-spanned="1" table:style-name="ce133">
            <text:p>Установка светильников и датчиков движения в подъездах №1, №2</text:p>
          </table:table-cell>
          <table:covered-table-cell table:number-columns-repeated="3"/>
          <table:table-cell office:value-type="float" office:value="16422" table:style-name="ce43">
            <text:p>16 422,00</text:p>
          </table:table-cell>
          <table:table-cell table:number-columns-repeated="16377"/>
        </table:table-row>
        <table:table-row table:style-name="ro1">
          <table:table-cell/>
          <table:table-cell table:style-name="ce23"/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Яр_10" table:style-name="ta15">
        <table:table-column table:style-name="co10" table:default-cell-style-name="ce1"/>
        <table:table-column table:style-name="co84" table:default-cell-style-name="ce1"/>
        <table:table-column table:style-name="co77" table:default-cell-style-name="ce1"/>
        <table:table-column table:style-name="co85" table:default-cell-style-name="ce1"/>
        <table:table-column table:style-name="co37" table:default-cell-style-name="ce1"/>
        <table:table-column table:style-name="co79" table:default-cell-style-name="ce1"/>
        <table:table-column table:style-name="co26" table:default-cell-style-name="ce1"/>
        <table:table-column table:style-name="co24" table:default-cell-style-name="ce1"/>
        <table:table-column table:style-name="co52" table:number-columns-repeated="16376" table:default-cell-style-name="ce1"/>
        <table:table-row table:style-name="ro1">
          <table:table-cell table:number-columns-repeated="2"/>
          <table:table-cell table:style-name="ce99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5">
            <text:p>ул. Ярославская д.10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19735.88" table:style-name="ce39">
            <text:p>19 735,88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104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19957.88" table:style-name="ce39">
            <text:p>19 957,88</text:p>
          </table:table-cell>
          <table:table-cell office:value-type="float" office:value="14152.6" table:style-name="ce39">
            <text:p>14 152,60</text:p>
          </table:table-cell>
          <table:table-cell office:value-type="float" office:value="1404" table:style-name="ce39">
            <text:p>1 404,00</text:p>
          </table:table-cell>
          <table:table-cell office:value-type="float" office:value="12748.6" table:style-name="ce104">
            <text:p>12 748,6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20203.28" table:style-name="ce39">
            <text:p>20 203,28</text:p>
          </table:table-cell>
          <table:table-cell office:value-type="float" office:value="17497.830000000002" table:style-name="ce39">
            <text:p>17 497,83</text:p>
          </table:table-cell>
          <table:table-cell table:style-name="ce39"/>
          <table:table-cell office:value-type="float" office:value="30246.43" table:style-name="ce104">
            <text:p>30 246,43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95"/>
          <table:table-cell office:value-type="string" table:style-name="ce123">
            <text:p>Перевод денежных средств по ст. "Текущий ремонт" от ООО "Департамент ЖКХ г.Тольятти"</text:p>
          </table:table-cell>
          <table:table-cell table:style-name="ce39"/>
          <table:table-cell office:value-type="float" office:value="21032.6" table:style-name="ce60">
            <text:p>21 032,60</text:p>
          </table:table-cell>
          <table:table-cell table:style-name="ce39"/>
          <table:table-cell office:value-type="float" office:value="51279.03" table:style-name="ce104">
            <text:p>51 279,03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19965.68" table:style-name="ce39">
            <text:p>19 965,68</text:p>
          </table:table-cell>
          <table:table-cell office:value-type="float" office:value="20828.849999999999" table:style-name="ce39">
            <text:p>20 828,85</text:p>
          </table:table-cell>
          <table:table-cell office:value-type="float" office:value="9995.5" table:style-name="ce39">
            <text:p>9 995,50</text:p>
          </table:table-cell>
          <table:table-cell office:value-type="float" office:value="62112.380000000005" table:style-name="ce104">
            <text:p>62 112,38</text:p>
          </table:table-cell>
          <table:table-cell table:number-columns-repeated="16376" table:style-name="ce1"/>
        </table:table-row>
        <table:table-row table:style-name="ro14">
          <table:table-cell table:number-columns-repeated="2"/>
          <table:table-cell table:style-name="ce95"/>
          <table:table-cell office:value-type="string" table:style-name="ce123">
            <text:p>Перевод денежных средств от ООО "Лик" размещение и эксплуатация ТК оборудования по договору № 05/17-И от 01.09.2017г. за сентябрь-декабрь 2017г.</text:p>
          </table:table-cell>
          <table:table-cell table:style-name="ce39"/>
          <table:table-cell office:value-type="float" office:value="4800" table:style-name="ce60">
            <text:p>4 800,00</text:p>
          </table:table-cell>
          <table:table-cell table:style-name="ce39"/>
          <table:table-cell office:value-type="float" office:value="66912.38" table:style-name="ce60">
            <text:p>66 912,38</text:p>
          </table:table-cell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95"/>
          <table:table-cell office:value-type="string" table:style-name="ce123">
            <text:p>Размещение рекламных досок в кабинах лифта от ООО "ИНФО Свет" с сентября по декабрь 2017г. (720 руб./мес.)</text:p>
          </table:table-cell>
          <table:table-cell table:style-name="ce39"/>
          <table:table-cell office:value-type="float" office:value="2880" table:style-name="ce60">
            <text:p>2 880,00</text:p>
          </table:table-cell>
          <table:table-cell table:style-name="ce39"/>
          <table:table-cell office:value-type="float" office:value="69792.38" table:style-name="ce60">
            <text:p>69 792,38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6">
            <text:p>Итого</text:p>
          </table:table-cell>
          <table:table-cell office:value-type="float" office:value="79862.720000000001" table:style-name="ce7">
            <text:p>79 862,72</text:p>
          </table:table-cell>
          <table:table-cell office:value-type="float" office:value="81191.88" table:style-name="ce7">
            <text:p>81 191,88</text:p>
          </table:table-cell>
          <table:table-cell office:value-type="float" office:value="11399.5" table:style-name="ce7">
            <text:p>11 399,50</text:p>
          </table:table-cell>
          <table:table-cell office:value-type="float" office:value="69792.38" table:style-name="ce7">
            <text:p>69 792,38</text:p>
          </table:table-cell>
          <table:table-cell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6">
            <text:p>1</text:p>
          </table:table-cell>
          <table:table-cell office:value-type="string" table:number-columns-spanned="4" table:number-rows-spanned="1" table:style-name="ce133">
            <text:p>Устройство полива, подъезд №4</text:p>
          </table:table-cell>
          <table:covered-table-cell table:number-columns-repeated="3"/>
          <table:table-cell office:value-type="float" office:value="1404" table:style-name="ce9">
            <text:p>1 404,00</text:p>
          </table:table-cell>
          <table:table-cell table:number-columns-repeated="16376"/>
        </table:table-row>
        <table:table-row table:style-name="ro43">
          <table:table-cell table:number-columns-repeated="2"/>
          <table:table-cell office:value-type="string" table:style-name="ce111">
            <text:p>2</text:p>
          </table:table-cell>
          <table:table-cell office:value-type="string" table:number-columns-spanned="4" table:number-rows-spanned="1" table:style-name="ce132">
            <text:p>Замена ОДПУ электрической энергии учета квартир (1-й подъезд) и АВР (4-й подъезд)</text:p>
          </table:table-cell>
          <table:covered-table-cell table:number-columns-repeated="3"/>
          <table:table-cell office:value-type="float" office:value="9995.5" table:style-name="ce26">
            <text:p>9 995,50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Моск_62" table:style-name="ta11">
        <table:table-column table:style-name="co52" table:default-cell-style-name="ce1"/>
        <table:table-column table:style-name="co47" table:default-cell-style-name="ce1"/>
        <table:table-column table:style-name="co75" table:default-cell-style-name="ce1"/>
        <table:table-column table:style-name="co4" table:default-cell-style-name="ce1"/>
        <table:table-column table:style-name="co86" table:default-cell-style-name="ce1"/>
        <table:table-column table:style-name="co54" table:default-cell-style-name="ce1"/>
        <table:table-column table:style-name="co87" table:default-cell-style-name="ce1"/>
        <table:table-column table:style-name="co52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Московский 6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2050" table:style-name="ce104">
            <text:p>2 050,00</text:p>
          </table:table-cell>
          <table:table-cell office:value-type="float" office:value="-2050" table:style-name="ce60">
            <text:p>-2 05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2050" table:style-name="ce60">
            <text:p>-2 05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2050" table:style-name="ce60">
            <text:p>-2 050,00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44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рт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104"/>
          <table:table-cell office:value-type="float" office:value="-1870" table:style-name="ce60">
            <text:p>-1 870,00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32">
          <table:table-cell/>
          <table:table-cell table:style-name="ce98"/>
          <table:table-cell office:value-type="string" table:style-name="ce27">
            <text:p>Перевод денежных средств от аренды МОП от ООО "ИнфоЛада" за март 2017г.(по 700 руб).</text:p>
          </table:table-cell>
          <table:table-cell table:style-name="ce5"/>
          <table:table-cell office:value-type="float" office:value="700" table:style-name="ce31">
            <text:p>700,00</text:p>
          </table:table-cell>
          <table:table-cell table:style-name="ce104"/>
          <table:table-cell office:value-type="float" office:value="-1170" table:style-name="ce60">
            <text:p>-1 170,00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1">
          <table:table-cell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-1170" table:style-name="ce60">
            <text:p>-1 170,00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пре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104"/>
          <table:table-cell office:value-type="float" office:value="-990" table:style-name="ce60">
            <text:p>-99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table:number-columns-repeated="2" table:style-name="ce104"/>
          <table:table-cell office:value-type="float" office:value="0" table:style-name="ce104">
            <text:p>0,00</text:p>
          </table:table-cell>
          <table:table-cell office:value-type="float" office:value="-990" table:style-name="ce60">
            <text:p>-990,00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й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104"/>
          <table:table-cell office:value-type="float" office:value="-810" table:style-name="ce60">
            <text:p>-81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table:number-columns-repeated="2" table:style-name="ce104"/>
          <table:table-cell office:value-type="float" office:value="0" table:style-name="ce104">
            <text:p>0,00</text:p>
          </table:table-cell>
          <table:table-cell office:value-type="float" office:value="-810" table:style-name="ce60">
            <text:p>-810,00</text:p>
          </table:table-cell>
          <table:table-cell table:number-columns-repeated="2" table:style-name="ce20"/>
          <table:table-cell table:number-columns-repeated="16375"/>
        </table:table-row>
        <table:table-row table:style-name="ro5">
          <table:table-cell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н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104"/>
          <table:table-cell office:value-type="float" office:value="-630" table:style-name="ce60">
            <text:p>-630,00</text:p>
          </table:table-cell>
          <table:table-cell table:number-columns-repeated="2" table:style-name="ce20"/>
          <table:table-cell table:number-columns-repeated="16375"/>
        </table:table-row>
        <table:table-row table:style-name="ro11">
          <table:table-cell/>
          <table:table-cell table:style-name="ce98"/>
          <table:table-cell office:value-type="string" table:style-name="ce27">
            <text:p>Перевод денежных средств от аренды МОП от ООО "ИнфоЛада" за апрель, май, июнь 2017г.(по 700 руб).</text:p>
          </table:table-cell>
          <table:table-cell table:style-name="ce5"/>
          <table:table-cell office:value-type="float" office:value="2100" table:style-name="ce31">
            <text:p>2 100,00</text:p>
          </table:table-cell>
          <table:table-cell table:style-name="ce104"/>
          <table:table-cell office:value-type="float" office:value="1470" table:style-name="ce60">
            <text:p>1 47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table:number-columns-repeated="2" table:style-name="ce39"/>
          <table:table-cell office:value-type="float" office:value="19750" table:style-name="ce104">
            <text:p>19 750,00</text:p>
          </table:table-cell>
          <table:table-cell office:value-type="float" office:value="-18280" table:style-name="ce60">
            <text:p>-18 280,0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104"/>
          <table:table-cell office:value-type="float" office:value="-18100" table:style-name="ce60">
            <text:p>-18 1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table:number-columns-repeated="2" table:style-name="ce39"/>
          <table:table-cell office:value-type="float" office:value="0" table:style-name="ce104">
            <text:p>0,00</text:p>
          </table:table-cell>
          <table:table-cell office:value-type="float" office:value="-18100" table:style-name="ce60">
            <text:p>-18 100,0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вгуст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104"/>
          <table:table-cell office:value-type="float" office:value="-17920" table:style-name="ce60">
            <text:p>-17 92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table:number-columns-repeated="2" table:style-name="ce39"/>
          <table:table-cell office:value-type="float" office:value="0" table:style-name="ce104">
            <text:p>0,00</text:p>
          </table:table-cell>
          <table:table-cell office:value-type="float" office:value="-17920" table:style-name="ce60">
            <text:p>-17 920,0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сентябр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104"/>
          <table:table-cell office:value-type="float" office:value="-17740" table:style-name="ce60">
            <text:p>-17 740,00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за 3 квартал 2017г.(по 700 руб).</text:p>
          </table:table-cell>
          <table:table-cell table:style-name="ce5"/>
          <table:table-cell office:value-type="float" office:value="2100" table:style-name="ce31">
            <text:p>2 100,00</text:p>
          </table:table-cell>
          <table:table-cell table:style-name="ce104"/>
          <table:table-cell office:value-type="float" office:value="-15640" table:style-name="ce60">
            <text:p>-15 64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table:number-columns-repeated="2" table:style-name="ce39"/>
          <table:table-cell office:value-type="float" office:value="0" table:style-name="ce104">
            <text:p>0,00</text:p>
          </table:table-cell>
          <table:table-cell office:value-type="float" office:value="-15640" table:style-name="ce60">
            <text:p>-15 640,00</text:p>
          </table:table-cell>
          <table:table-cell table:number-columns-repeated="16377" table:style-name="ce1"/>
        </table:table-row>
        <table:table-row table:style-name="ro11">
          <table:table-cell/>
          <table:table-cell table:style-name="ce95"/>
          <table:table-cell office:value-type="string" table:style-name="ce27">
            <text:p>Перевод денежных средств от аренды МОП от ООО "ИнфоЛада" за октябрь 2017г.(по 700 руб).</text:p>
          </table:table-cell>
          <table:table-cell table:style-name="ce5"/>
          <table:table-cell office:value-type="float" office:value="700" table:style-name="ce31">
            <text:p>700,00</text:p>
          </table:table-cell>
          <table:table-cell table:style-name="ce104"/>
          <table:table-cell office:value-type="float" office:value="-14940" table:style-name="ce60">
            <text:p>-14 94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table:number-columns-repeated="2" table:style-name="ce39"/>
          <table:table-cell office:value-type="float" office:value="1730" table:style-name="ce104">
            <text:p>1 730,00</text:p>
          </table:table-cell>
          <table:table-cell office:value-type="float" office:value="-16670" table:style-name="ce60">
            <text:p>-16 670,00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окт., нояб. 2017г.</text:p>
          </table:table-cell>
          <table:table-cell table:style-name="ce5"/>
          <table:table-cell office:value-type="float" office:value="360" table:style-name="ce31">
            <text:p>360,00</text:p>
          </table:table-cell>
          <table:table-cell table:style-name="ce104"/>
          <table:table-cell office:value-type="float" office:value="-16310" table:style-name="ce60">
            <text:p>-16 31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0" table:style-name="ce7">
            <text:p>0,00</text:p>
          </table:table-cell>
          <table:table-cell office:value-type="float" office:value="6860" table:style-name="ce7">
            <text:p>6 860,00</text:p>
          </table:table-cell>
          <table:table-cell office:value-type="float" office:value="23530" table:style-name="ce7">
            <text:p>23 530,00</text:p>
          </table:table-cell>
          <table:table-cell office:value-type="float" office:value="-16310" table:style-name="ce7">
            <text:p>-16 310,00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40">
            <text:p>Установка сантехнической арматуры в помещении вахты</text:p>
          </table:table-cell>
          <table:covered-table-cell table:number-columns-repeated="3"/>
          <table:table-cell office:value-type="float" office:value="2050" table:style-name="ce9">
            <text:p>2 05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40">
            <text:p>Установка металлической двери на входной группе, п.№2</text:p>
          </table:table-cell>
          <table:covered-table-cell table:number-columns-repeated="3"/>
          <table:table-cell office:value-type="float" office:value="19750" table:style-name="ce9">
            <text:p>19 75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40">
            <text:p>Замена кранов шаровых для сброса воздуха, п.№2, эт.12</text:p>
          </table:table-cell>
          <table:covered-table-cell table:number-columns-repeated="3"/>
          <table:table-cell office:value-type="float" office:value="1730" table:style-name="ce9">
            <text:p>1 730,0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Бан_21" table:style-name="ta10">
        <table:table-column table:style-name="co88" table:default-cell-style-name="ce1"/>
        <table:table-column table:style-name="co84" table:default-cell-style-name="ce1"/>
        <table:table-column table:style-name="co77" table:default-cell-style-name="ce1"/>
        <table:table-column table:style-name="co78" table:default-cell-style-name="ce1"/>
        <table:table-column table:style-name="co37" table:default-cell-style-name="ce1"/>
        <table:table-column table:style-name="co79" table:default-cell-style-name="ce1"/>
        <table:table-column table:style-name="co26" table:default-cell-style-name="ce1"/>
        <table:table-column table:style-name="co24" table:default-cell-style-name="ce1"/>
        <table:table-column table:style-name="co52" table:number-columns-repeated="16376" table:default-cell-style-name="ce1"/>
        <table:table-row table:number-rows-repeated="1048576" table:style-name="ro1">
          <table:table-cell table:number-columns-repeated="16384"/>
        </table:table-row>
      </table:table>
      <table:table table:name="Жилина_13_А" table:style-name="ta11">
        <table:table-column table:style-name="co10" table:default-cell-style-name="ce1"/>
        <table:table-column table:style-name="co84" table:default-cell-style-name="ce1"/>
        <table:table-column table:style-name="co89" table:default-cell-style-name="ce1"/>
        <table:table-column table:style-name="co78" table:default-cell-style-name="ce1"/>
        <table:table-column table:style-name="co37" table:default-cell-style-name="ce21"/>
        <table:table-column table:style-name="co79" table:default-cell-style-name="ce21"/>
        <table:table-column table:style-name="co26" table:default-cell-style-name="ce21"/>
        <table:table-column table:style-name="co24" table:default-cell-style-name="ce21"/>
        <table:table-column table:style-name="co52" table:number-columns-repeated="16376" table:default-cell-style-name="ce1"/>
        <table:table-row table:style-name="ro2">
          <table:table-cell table:number-columns-repeated="2"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8" table:number-rows-spanned="1" table:style-name="ce135">
            <text:p>Жилина 13 А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5" table:style-name="ce1"/>
        </table:table-row>
        <table:table-row table:style-name="ro8">
          <table:table-cell table:number-columns-repeated="2"/>
          <table:table-cell office:value-type="string" table:number-columns-spanned="4" table:number-rows-spanned="1" table:style-name="ce159">
            <text:p>Остаток с 2016 года</text:p>
          </table:table-cell>
          <table:covered-table-cell table:number-columns-repeated="3"/>
          <table:table-cell table:style-name="ce17"/>
          <table:table-cell office:value-type="float" office:value="4480.5600000000004" table:style-name="ce97">
            <text:p>4 480,56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2"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office:value-type="float" office:value="5664.47" table:style-name="ce60">
            <text:p>5 664,47</text:p>
          </table:table-cell>
          <table:table-cell office:value-type="float" office:value="4066.73" table:style-name="ce60">
            <text:p>4 066,73</text:p>
          </table:table-cell>
          <table:table-cell table:style-name="ce60"/>
          <table:table-cell office:value-type="float" office:value="8547.2900000000009" table:style-name="ce60">
            <text:p>8 547,29</text:p>
          </table:table-cell>
          <table:table-cell table:number-columns-repeated="2" table:style-name="ce20"/>
          <table:table-cell table:number-columns-repeated="16374"/>
        </table:table-row>
        <table:table-row table:style-name="ro5">
          <table:table-cell table:number-columns-repeated="2"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декабрь 2016г.</text:p>
          </table:table-cell>
          <table:table-cell table:style-name="ce60"/>
          <table:table-cell office:value-type="float" office:value="180" table:style-name="ce60">
            <text:p>180,00</text:p>
          </table:table-cell>
          <table:table-cell table:style-name="ce60"/>
          <table:table-cell office:value-type="float" office:value="8727.2900000000009" table:style-name="ce60">
            <text:p>8 727,2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office:value-type="float" office:value="5051.17" table:style-name="ce60">
            <text:p>5 051,17</text:p>
          </table:table-cell>
          <table:table-cell office:value-type="float" office:value="3309.64" table:style-name="ce60">
            <text:p>3 309,64</text:p>
          </table:table-cell>
          <table:table-cell table:style-name="ce60"/>
          <table:table-cell office:value-type="float" office:value="12036.93" table:style-name="ce60">
            <text:p>12 036,93</text:p>
          </table:table-cell>
          <table:table-cell table:number-columns-repeated="2" table:style-name="ce20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27">
            <text:p>Перевод денежных средств от аренды МОП от ООО "ИнфоЛада" с мая по декабрь 2016г.(по 350 руб).</text:p>
          </table:table-cell>
          <table:table-cell table:style-name="ce31"/>
          <table:table-cell office:value-type="float" office:value="2800" table:style-name="ce31">
            <text:p>2 800,00</text:p>
          </table:table-cell>
          <table:table-cell table:style-name="ce60"/>
          <table:table-cell office:value-type="float" office:value="14836.93" table:style-name="ce60">
            <text:p>14 836,93</text:p>
          </table:table-cell>
          <table:table-cell table:number-columns-repeated="2" table:style-name="ce20"/>
          <table:table-cell table:number-columns-repeated="16374"/>
        </table:table-row>
        <table:table-row table:style-name="ro38">
          <table:table-cell table:number-columns-repeated="2"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январь 2017г.</text:p>
          </table:table-cell>
          <table:table-cell table:style-name="ce60"/>
          <table:table-cell office:value-type="float" office:value="180" table:style-name="ce60">
            <text:p>180,00</text:p>
          </table:table-cell>
          <table:table-cell table:style-name="ce60"/>
          <table:table-cell office:value-type="float" office:value="15016.93" table:style-name="ce60">
            <text:p>15 016,9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office:value-type="float" office:value="5085.38" table:style-name="ce60">
            <text:p>5 085,38</text:p>
          </table:table-cell>
          <table:table-cell office:value-type="float" office:value="4592.99" table:style-name="ce60">
            <text:p>4 592,99</text:p>
          </table:table-cell>
          <table:table-cell table:style-name="ce60"/>
          <table:table-cell office:value-type="float" office:value="19609.919999999998" table:style-name="ce60">
            <text:p>19 609,92</text:p>
          </table:table-cell>
          <table:table-cell table:number-columns-repeated="2" table:style-name="ce20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27">
            <text:p>Перевод денежных средств от аренды МОП от ООО "ИнфоЛада" за февраль <text:s/>2017г.(по 350 руб).</text:p>
          </table:table-cell>
          <table:table-cell table:style-name="ce31"/>
          <table:table-cell office:value-type="float" office:value="350" table:style-name="ce31">
            <text:p>350,00</text:p>
          </table:table-cell>
          <table:table-cell table:style-name="ce60"/>
          <table:table-cell office:value-type="float" office:value="19959.919999999998" table:style-name="ce60">
            <text:p>19 959,92</text:p>
          </table:table-cell>
          <table:table-cell table:number-columns-repeated="2" table:style-name="ce20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27">
            <text:p>Перевод денежных средств от аренды МОП от ООО "ИнфоЛада" с января, февраль 2017г.(по 350 руб).</text:p>
          </table:table-cell>
          <table:table-cell table:style-name="ce31"/>
          <table:table-cell office:value-type="float" office:value="700" table:style-name="ce31">
            <text:p>700,00</text:p>
          </table:table-cell>
          <table:table-cell table:style-name="ce60"/>
          <table:table-cell office:value-type="float" office:value="20659.919999999998" table:style-name="ce60">
            <text:p>20 659,92</text:p>
          </table:table-cell>
          <table:table-cell table:number-columns-repeated="2" table:style-name="ce20"/>
          <table:table-cell table:number-columns-repeated="16374"/>
        </table:table-row>
        <table:table-row table:style-name="ro5">
          <table:table-cell table:number-columns-repeated="2"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февраль 2017г.</text:p>
          </table:table-cell>
          <table:table-cell table:style-name="ce60"/>
          <table:table-cell office:value-type="float" office:value="180" table:style-name="ce60">
            <text:p>180,00</text:p>
          </table:table-cell>
          <table:table-cell table:style-name="ce60"/>
          <table:table-cell office:value-type="float" office:value="20839.919999999998" table:style-name="ce60">
            <text:p>20 839,9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office:value-type="float" office:value="5119.05" table:style-name="ce60">
            <text:p>5 119,05</text:p>
          </table:table-cell>
          <table:table-cell office:value-type="float" office:value="3861.63" table:style-name="ce60">
            <text:p>3 861,63</text:p>
          </table:table-cell>
          <table:table-cell table:style-name="ce60"/>
          <table:table-cell office:value-type="float" office:value="24701.55" table:style-name="ce60">
            <text:p>24 701,55</text:p>
          </table:table-cell>
          <table:table-cell table:style-name="ce20"/>
          <table:table-cell table:style-name="ce105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27">
            <text:p>Перевод денежных средств от аренды МОП от ООО "ИнфоЛада" за март <text:s/>2017г.(по 350 руб).</text:p>
          </table:table-cell>
          <table:table-cell table:style-name="ce31"/>
          <table:table-cell office:value-type="float" office:value="350" table:style-name="ce31">
            <text:p>350,00</text:p>
          </table:table-cell>
          <table:table-cell table:style-name="ce60"/>
          <table:table-cell office:value-type="float" office:value="25051.55" table:style-name="ce60">
            <text:p>25 051,55</text:p>
          </table:table-cell>
          <table:table-cell table:style-name="ce20"/>
          <table:table-cell table:style-name="ce105"/>
          <table:table-cell table:number-columns-repeated="16374"/>
        </table:table-row>
        <table:table-row table:style-name="ro3">
          <table:table-cell table:number-columns-repeated="2"/>
          <table:table-cell table:style-name="ce98"/>
          <table:table-cell office:value-type="string" table:style-name="ce35">
            <text:p>Оплата по договору 081/15 от 13.02.15г. ЗАО «АИСТ» за март 2017г.</text:p>
          </table:table-cell>
          <table:table-cell table:style-name="ce31"/>
          <table:table-cell office:value-type="float" office:value="350" table:style-name="ce31">
            <text:p>350,00</text:p>
          </table:table-cell>
          <table:table-cell table:style-name="ce60"/>
          <table:table-cell office:value-type="float" office:value="25401.55" table:style-name="ce60">
            <text:p>25 401,55</text:p>
          </table:table-cell>
          <table:table-cell table:style-name="ce20"/>
          <table:table-cell table:style-name="ce105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рт2017г.</text:p>
          </table:table-cell>
          <table:table-cell table:style-name="ce60"/>
          <table:table-cell office:value-type="float" office:value="180" table:style-name="ce60">
            <text:p>180,00</text:p>
          </table:table-cell>
          <table:table-cell table:style-name="ce60"/>
          <table:table-cell office:value-type="float" office:value="25581.55" table:style-name="ce60">
            <text:p>25 581,55</text:p>
          </table:table-cell>
          <table:table-cell table:style-name="ce20"/>
          <table:table-cell table:style-name="ce105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office:value-type="float" office:value="5106.95" table:style-name="ce60">
            <text:p>5 106,95</text:p>
          </table:table-cell>
          <table:table-cell office:value-type="float" office:value="5525.04" table:style-name="ce60">
            <text:p>5 525,04</text:p>
          </table:table-cell>
          <table:table-cell table:style-name="ce60"/>
          <table:table-cell office:value-type="float" office:value="31106.59" table:style-name="ce60">
            <text:p>31 106,59</text:p>
          </table:table-cell>
          <table:table-cell table:number-columns-repeated="2" table:style-name="ce20"/>
          <table:table-cell table:number-columns-repeated="16374"/>
        </table:table-row>
        <table:table-row table:style-name="ro5">
          <table:table-cell table:number-columns-repeated="2"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прель 2017г.</text:p>
          </table:table-cell>
          <table:table-cell table:style-name="ce60"/>
          <table:table-cell office:value-type="float" office:value="180" table:style-name="ce60">
            <text:p>180,00</text:p>
          </table:table-cell>
          <table:table-cell table:style-name="ce60"/>
          <table:table-cell office:value-type="float" office:value="31286.59" table:style-name="ce60">
            <text:p>31 286,5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office:value-type="float" office:value="5106.95" table:style-name="ce60">
            <text:p>5 106,95</text:p>
          </table:table-cell>
          <table:table-cell office:value-type="float" office:value="4649.5200000000004" table:style-name="ce60">
            <text:p>4 649,52</text:p>
          </table:table-cell>
          <table:table-cell office:value-type="float" office:value="1735" table:style-name="ce60">
            <text:p>1 735,00</text:p>
          </table:table-cell>
          <table:table-cell office:value-type="float" office:value="34201.11" table:style-name="ce60">
            <text:p>34 201,11</text:p>
          </table:table-cell>
          <table:table-cell table:number-columns-repeated="2" table:style-name="ce20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май 2017г.</text:p>
          </table:table-cell>
          <table:table-cell table:style-name="ce60"/>
          <table:table-cell office:value-type="float" office:value="180" table:style-name="ce60">
            <text:p>180,00</text:p>
          </table:table-cell>
          <table:table-cell table:style-name="ce60"/>
          <table:table-cell office:value-type="float" office:value="34381.11" table:style-name="ce60">
            <text:p>34 381,11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office:value-type="float" office:value="5106.95" table:style-name="ce60">
            <text:p>5 106,95</text:p>
          </table:table-cell>
          <table:table-cell office:value-type="float" office:value="4736.0200000000004" table:style-name="ce60">
            <text:p>4 736,02</text:p>
          </table:table-cell>
          <table:table-cell office:value-type="float" office:value="6627" table:style-name="ce60">
            <text:p>6 627,00</text:p>
          </table:table-cell>
          <table:table-cell office:value-type="float" office:value="32490.130000000005" table:style-name="ce60">
            <text:p>32 490,13</text:p>
          </table:table-cell>
          <table:table-cell table:number-columns-repeated="2" table:style-name="ce20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27">
            <text:p>Перевод денежных средств от аренды МОП от ООО "ИнфоЛада" за апрель-июнь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60"/>
          <table:table-cell office:value-type="float" office:value="33540.130000000005" table:style-name="ce60">
            <text:p>33 540,13</text:p>
          </table:table-cell>
          <table:table-cell table:number-columns-repeated="2" table:style-name="ce20"/>
          <table:table-cell table:number-columns-repeated="16374"/>
        </table:table-row>
        <table:table-row table:style-name="ro11">
          <table:table-cell table:number-columns-repeated="2"/>
          <table:table-cell table:style-name="ce98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нь 2017г.</text:p>
          </table:table-cell>
          <table:table-cell table:style-name="ce60"/>
          <table:table-cell office:value-type="float" office:value="180" table:style-name="ce60">
            <text:p>180,00</text:p>
          </table:table-cell>
          <table:table-cell table:style-name="ce60"/>
          <table:table-cell office:value-type="float" office:value="33720.130000000005" table:style-name="ce60">
            <text:p>33 720,1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office:value-type="float" office:value="5106.95" table:style-name="ce60">
            <text:p>5 106,95</text:p>
          </table:table-cell>
          <table:table-cell office:value-type="float" office:value="2022.09" table:style-name="ce60">
            <text:p>2 022,09</text:p>
          </table:table-cell>
          <table:table-cell table:style-name="ce60"/>
          <table:table-cell office:value-type="float" office:value="35742.22" table:style-name="ce60">
            <text:p>35 742,22</text:p>
          </table:table-cell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июл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60"/>
          <table:table-cell office:value-type="float" office:value="35922.22" table:style-name="ce60">
            <text:p>35 922,22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5106.95" table:style-name="ce60">
            <text:p>5 106,95</text:p>
          </table:table-cell>
          <table:table-cell office:value-type="float" office:value="5010.08" table:style-name="ce60">
            <text:p>5 010,08</text:p>
          </table:table-cell>
          <table:table-cell table:style-name="ce60"/>
          <table:table-cell office:value-type="float" office:value="40932.300000000003" table:style-name="ce60">
            <text:p>40 932,30</text:p>
          </table:table-cell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август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60"/>
          <table:table-cell office:value-type="float" office:value="41112.300000000003" table:style-name="ce60">
            <text:p>41 112,3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5166.1499999999996" table:style-name="ce60">
            <text:p>5 166,15</text:p>
          </table:table-cell>
          <table:table-cell office:value-type="float" office:value="7127.06" table:style-name="ce60">
            <text:p>7 127,06</text:p>
          </table:table-cell>
          <table:table-cell table:style-name="ce60"/>
          <table:table-cell office:value-type="float" office:value="48239.360000000001" table:style-name="ce60">
            <text:p>48 239,36</text:p>
          </table:table-cell>
          <table:table-cell table:number-columns-repeated="16376" table:style-name="ce1"/>
        </table:table-row>
        <table:table-row table:style-name="ro5">
          <table:table-cell table:number-columns-repeated="2"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сентябрь 2017г.</text:p>
          </table:table-cell>
          <table:table-cell table:style-name="ce5"/>
          <table:table-cell office:value-type="float" office:value="180" table:style-name="ce31">
            <text:p>180,00</text:p>
          </table:table-cell>
          <table:table-cell table:style-name="ce60"/>
          <table:table-cell office:value-type="float" office:value="48419.360000000001" table:style-name="ce60">
            <text:p>48 419,36</text:p>
          </table:table-cell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95"/>
          <table:table-cell office:value-type="string" table:style-name="ce27">
            <text:p>Перевод денежных средств от аренды МОП от ООО "ИнфоЛада" за 3 квартал 2017г.(по 350 руб).</text:p>
          </table:table-cell>
          <table:table-cell table:style-name="ce5"/>
          <table:table-cell office:value-type="float" office:value="1050" table:style-name="ce31">
            <text:p>1 050,00</text:p>
          </table:table-cell>
          <table:table-cell table:style-name="ce60"/>
          <table:table-cell office:value-type="float" office:value="49469.36" table:style-name="ce60">
            <text:p>49 469,3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5166.1499999999996" table:style-name="ce60">
            <text:p>5 166,15</text:p>
          </table:table-cell>
          <table:table-cell office:value-type="float" office:value="4720.1000000000004" table:style-name="ce60">
            <text:p>4 720,10</text:p>
          </table:table-cell>
          <table:table-cell office:value-type="float" office:value="5833" table:style-name="ce60">
            <text:p>5 833,00</text:p>
          </table:table-cell>
          <table:table-cell office:value-type="float" office:value="48356.46" table:style-name="ce60">
            <text:p>48 356,46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95"/>
          <table:table-cell office:value-type="string" table:style-name="ce35">
            <text:p>Оплата по договору 081/15 от 13.02.15г. ЗАО «АИСТ» за апрель2017г.</text:p>
          </table:table-cell>
          <table:table-cell table:style-name="ce59"/>
          <table:table-cell office:value-type="float" office:value="350" table:style-name="ce31">
            <text:p>350,00</text:p>
          </table:table-cell>
          <table:table-cell table:style-name="ce60"/>
          <table:table-cell office:value-type="float" office:value="48706.46" table:style-name="ce60">
            <text:p>48 706,46</text:p>
          </table:table-cell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95"/>
          <table:table-cell office:value-type="string" table:style-name="ce27">
            <text:p>Перевод денежных средств от аренды МОП от ООО "ИнфоЛада" за окт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60"/>
          <table:table-cell office:value-type="float" office:value="49056.46" table:style-name="ce60">
            <text:p>49 056,4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5166.1499999999996" table:style-name="ce60">
            <text:p>5 166,15</text:p>
          </table:table-cell>
          <table:table-cell office:value-type="float" office:value="5712.6" table:style-name="ce60">
            <text:p>5 712,60</text:p>
          </table:table-cell>
          <table:table-cell office:value-type="float" office:value="290" table:style-name="ce60">
            <text:p>290,00</text:p>
          </table:table-cell>
          <table:table-cell office:value-type="float" office:value="54479.06" table:style-name="ce60">
            <text:p>54 479,06</text:p>
          </table:table-cell>
          <table:table-cell table:number-columns-repeated="16376" table:style-name="ce1"/>
        </table:table-row>
        <table:table-row table:style-name="ro5">
          <table:table-cell table:number-columns-repeated="2"/>
          <table:table-cell table:style-name="ce95"/>
          <table:table-cell office:value-type="string" table:style-name="ce51">
            <text:p>Перевод денежных средств от аренды Компания "НебоSвод" (рекламные доски в фойе первого этажа) за октябрь, ноябрь 2017г.</text:p>
          </table:table-cell>
          <table:table-cell table:style-name="ce5"/>
          <table:table-cell office:value-type="float" office:value="360" table:style-name="ce31">
            <text:p>360,00</text:p>
          </table:table-cell>
          <table:table-cell table:style-name="ce60"/>
          <table:table-cell office:value-type="float" office:value="54839.06" table:style-name="ce60">
            <text:p>54 839,06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95"/>
          <table:table-cell office:value-type="string" table:style-name="ce35">
            <text:p>Оплата по договору 081/15 от 13.02.15г. ЗАО «АИСТ»с <text:s/>мая по ноябрь 2017г.</text:p>
          </table:table-cell>
          <table:table-cell table:style-name="ce5"/>
          <table:table-cell office:value-type="float" office:value="2450" table:style-name="ce31">
            <text:p>2 450,00</text:p>
          </table:table-cell>
          <table:table-cell table:style-name="ce60"/>
          <table:table-cell office:value-type="float" office:value="57289.06" table:style-name="ce60">
            <text:p>57 289,06</text:p>
          </table:table-cell>
          <table:table-cell table:number-columns-repeated="16376" table:style-name="ce1"/>
        </table:table-row>
        <table:table-row table:style-name="ro11">
          <table:table-cell table:number-columns-repeated="2"/>
          <table:table-cell table:style-name="ce95"/>
          <table:table-cell office:value-type="string" table:style-name="ce27">
            <text:p>Перевод денежных средств от аренды МОП от ООО "ИнфоЛада" за ноябрь 2017г.(по 350 руб).</text:p>
          </table:table-cell>
          <table:table-cell table:style-name="ce5"/>
          <table:table-cell office:value-type="float" office:value="350" table:style-name="ce31">
            <text:p>350,00</text:p>
          </table:table-cell>
          <table:table-cell table:style-name="ce60"/>
          <table:table-cell office:value-type="float" office:value="57639.06" table:style-name="ce60">
            <text:p>57 639,06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6"/>
          <table:table-cell office:value-type="string" table:style-name="ce6">
            <text:p>Итого</text:p>
          </table:table-cell>
          <table:table-cell office:value-type="float" office:value="61953.27" table:style-name="ce82">
            <text:p>61 953,27</text:p>
          </table:table-cell>
          <table:table-cell office:value-type="float" office:value="67293.5" table:style-name="ce82">
            <text:p>67 293,50</text:p>
          </table:table-cell>
          <table:table-cell office:value-type="float" office:value="14485" table:style-name="ce82">
            <text:p>14 485,00</text:p>
          </table:table-cell>
          <table:table-cell office:value-type="float" office:value="57639.06" table:style-name="ce82">
            <text:p>57 639,06</text:p>
          </table:table-cell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float" office:value="1" table:style-name="ce84">
            <text:p>1</text:p>
          </table:table-cell>
          <table:table-cell office:value-type="string" table:number-columns-spanned="4" table:number-rows-spanned="1" table:style-name="ce133">
            <text:p>Устранение подачи тепла на нежилое помещение (консьержная)</text:p>
          </table:table-cell>
          <table:covered-table-cell table:number-columns-repeated="3"/>
          <table:table-cell office:value-type="float" office:value="1320" table:style-name="ce26">
            <text:p>1 320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2" table:style-name="ce84">
            <text:p>2</text:p>
          </table:table-cell>
          <table:table-cell office:value-type="string" table:number-columns-spanned="4" table:number-rows-spanned="1" table:style-name="ce133">
            <text:p>Устранение дополнительной трубы на фановую, чердачное помещение</text:p>
          </table:table-cell>
          <table:covered-table-cell table:number-columns-repeated="3"/>
          <table:table-cell office:value-type="float" office:value="415" table:style-name="ce26">
            <text:p>415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3" table:style-name="ce84">
            <text:p>3</text:p>
          </table:table-cell>
          <table:table-cell office:value-type="string" table:number-columns-spanned="4" table:number-rows-spanned="1" table:style-name="ce140">
            <text:p>Замена отопительного прибора в помещении вахты</text:p>
          </table:table-cell>
          <table:covered-table-cell table:number-columns-repeated="3"/>
          <table:table-cell office:value-type="float" office:value="2172" table:style-name="ce127">
            <text:p>2 172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4" table:style-name="ce84">
            <text:p>4</text:p>
          </table:table-cell>
          <table:table-cell office:value-type="string" table:number-columns-spanned="4" table:number-rows-spanned="1" table:style-name="ce140">
            <text:p>Установка дополнительного прибора в холле 1-го этажа</text:p>
          </table:table-cell>
          <table:covered-table-cell table:number-columns-repeated="3"/>
          <table:table-cell office:value-type="float" office:value="4455" table:style-name="ce127">
            <text:p>4 455,00</text:p>
          </table:table-cell>
          <table:table-cell table:number-columns-repeated="16376" table:style-name="ce1"/>
        </table:table-row>
        <table:table-row table:style-name="ro45">
          <table:table-cell table:number-columns-repeated="2"/>
          <table:table-cell office:value-type="float" office:value="5" table:style-name="ce84">
            <text:p>5</text:p>
          </table:table-cell>
          <table:table-cell office:value-type="string" table:number-columns-spanned="4" table:number-rows-spanned="1" table:style-name="ce139">
            <text:p>Дополнительная установка кранов шаровых для сброса воздуха на стояке ГВС в чердачном помещении</text:p>
          </table:table-cell>
          <table:covered-table-cell table:number-columns-repeated="3"/>
          <table:table-cell office:value-type="float" office:value="2731" table:style-name="ce127">
            <text:p>2 731,00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float" office:value="6" table:style-name="ce84">
            <text:p>6</text:p>
          </table:table-cell>
          <table:table-cell office:value-type="string" table:number-columns-spanned="4" table:number-rows-spanned="1" table:style-name="ce140">
            <text:p>Замена поворотного затвора в индивидуальном тепловом пункте</text:p>
          </table:table-cell>
          <table:covered-table-cell table:number-columns-repeated="3"/>
          <table:table-cell office:value-type="float" office:value="3102" table:style-name="ce114">
            <text:p>3 102,00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7" table:style-name="ce84">
            <text:p>7</text:p>
          </table:table-cell>
          <table:table-cell office:value-type="string" table:number-columns-spanned="4" table:number-rows-spanned="1" table:style-name="ce140">
            <text:p>Установка светильника в тамбуре</text:p>
          </table:table-cell>
          <table:covered-table-cell table:number-columns-repeated="3"/>
          <table:table-cell office:value-type="float" office:value="290" table:style-name="ce114">
            <text:p>290,00</text:p>
          </table:table-cell>
          <table:table-cell table:number-columns-repeated="16376"/>
        </table:table-row>
        <table:table-row table:number-rows-repeated="1048526" table:style-name="ro1">
          <table:table-cell table:number-columns-repeated="16384"/>
        </table:table-row>
      </table:table>
      <table:table table:name="Молод_13" table:style-name="ta16">
        <table:table-column table:style-name="co66" table:default-cell-style-name="ce1"/>
        <table:table-column table:style-name="co22" table:default-cell-style-name="ce1"/>
        <table:table-column table:style-name="co44" table:default-cell-style-name="ce1"/>
        <table:table-column table:style-name="co45" table:default-cell-style-name="ce1"/>
        <table:table-column table:style-name="co90" table:default-cell-style-name="ce1"/>
        <table:table-column table:style-name="co37" table:default-cell-style-name="ce1"/>
        <table:table-column table:style-name="co91" table:default-cell-style-name="ce1"/>
        <table:table-column table:style-name="co5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б-р. Молодежный д.1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6" table:style-name="ce1"/>
        </table:table-row>
        <table:table-row table:style-name="ro1" table:visibility="collapse">
          <table:table-cell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table:number-columns-repeated="4" table:style-name="ce104"/>
          <table:table-cell table:number-columns-repeated="2"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office:value-type="float" office:value="9144.2999999999993" table:style-name="ce104">
            <text:p>9 144,3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office:value-type="float" office:value="9144.2999999999993" table:style-name="ce39">
            <text:p>9 144,30</text:p>
          </table:table-cell>
          <table:table-cell office:value-type="float" office:value="5060.53" table:style-name="ce39">
            <text:p>5 060,53</text:p>
          </table:table-cell>
          <table:table-cell office:value-type="float" office:value="72344" table:style-name="ce39">
            <text:p>72 344,00</text:p>
          </table:table-cell>
          <table:table-cell office:value-type="float" office:value="-67283.47" table:style-name="ce104">
            <text:p>-67 283,4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9144.2999999999993" table:style-name="ce39">
            <text:p>9 144,30</text:p>
          </table:table-cell>
          <table:table-cell office:value-type="float" office:value="6817.08" table:style-name="ce39">
            <text:p>6 817,08</text:p>
          </table:table-cell>
          <table:table-cell office:value-type="float" office:value="6401.13" table:style-name="ce39">
            <text:p>6 401,13</text:p>
          </table:table-cell>
          <table:table-cell office:value-type="float" office:value="-66867.520000000004" table:style-name="ce104">
            <text:p>-66 867,5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9146.1" table:style-name="ce39">
            <text:p>9 146,10</text:p>
          </table:table-cell>
          <table:table-cell office:value-type="float" office:value="7894.58" table:style-name="ce39">
            <text:p>7 894,58</text:p>
          </table:table-cell>
          <table:table-cell office:value-type="float" office:value="0" table:style-name="ce39">
            <text:p>0,00</text:p>
          </table:table-cell>
          <table:table-cell office:value-type="float" office:value="-58972.94" table:style-name="ce104">
            <text:p>-58 972,9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9144.2999999999993" table:style-name="ce39">
            <text:p>9 144,30</text:p>
          </table:table-cell>
          <table:table-cell office:value-type="float" office:value="12051.07" table:style-name="ce39">
            <text:p>12 051,07</text:p>
          </table:table-cell>
          <table:table-cell office:value-type="float" office:value="0" table:style-name="ce39">
            <text:p>0,00</text:p>
          </table:table-cell>
          <table:table-cell office:value-type="float" office:value="-46921.87" table:style-name="ce104">
            <text:p>-46 921,8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9144.2999999999993" table:style-name="ce39">
            <text:p>9 144,30</text:p>
          </table:table-cell>
          <table:table-cell office:value-type="float" office:value="6375.03" table:style-name="ce39">
            <text:p>6 375,03</text:p>
          </table:table-cell>
          <table:table-cell office:value-type="float" office:value="0" table:style-name="ce39">
            <text:p>0,00</text:p>
          </table:table-cell>
          <table:table-cell office:value-type="float" office:value="-40546.840000000004" table:style-name="ce104">
            <text:p>-40 546,84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54867.600000000006" table:style-name="ce7">
            <text:p>54 867,60</text:p>
          </table:table-cell>
          <table:table-cell office:value-type="float" office:value="38198.29" table:style-name="ce7">
            <text:p>38 198,29</text:p>
          </table:table-cell>
          <table:table-cell office:value-type="float" office:value="78745.13" table:style-name="ce7">
            <text:p>78 745,13</text:p>
          </table:table-cell>
          <table:table-cell office:value-type="float" office:value="-40546.840000000004" table:style-name="ce7">
            <text:p>-40 546,84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6">
            <text:p>1</text:p>
          </table:table-cell>
          <table:table-cell office:value-type="string" table:number-columns-spanned="4" table:number-rows-spanned="1" table:style-name="ce133">
            <text:p>Замена задвижек (подготовка к отопительному сезону)</text:p>
          </table:table-cell>
          <table:covered-table-cell table:number-columns-repeated="3"/>
          <table:table-cell office:value-type="float" office:value="50826" table:style-name="ce9">
            <text:p>50 826,00</text:p>
          </table:table-cell>
          <table:table-cell table:number-columns-repeated="16377" table:style-name="ce1"/>
        </table:table-row>
        <table:table-row table:style-name="ro46">
          <table:table-cell/>
          <table:table-cell office:value-type="string" table:style-name="ce111">
            <text:p>2</text:p>
          </table:table-cell>
          <table:table-cell office:value-type="string" table:number-columns-spanned="4" table:number-rows-spanned="1" table:style-name="ce139">
            <text:p>Замена кранов шаровых на горячее водоснабжение, цокольный этаж</text:p>
          </table:table-cell>
          <table:covered-table-cell table:number-columns-repeated="3"/>
          <table:table-cell office:value-type="float" office:value="10666" table:style-name="ce9">
            <text:p>10 666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3</text:p>
          </table:table-cell>
          <table:table-cell office:value-type="string" table:number-columns-spanned="4" table:number-rows-spanned="1" table:style-name="ce140">
            <text:p>Замена кранов шаровых на горячее водоснабжение,ИТП</text:p>
          </table:table-cell>
          <table:covered-table-cell table:number-columns-repeated="3"/>
          <table:table-cell office:value-type="float" office:value="10852" table:style-name="ce9">
            <text:p>10 852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4</text:p>
          </table:table-cell>
          <table:table-cell office:value-type="string" table:number-columns-spanned="4" table:number-rows-spanned="1" table:style-name="ce133">
            <text:p>Замена электросчетчика учета квартир</text:p>
          </table:table-cell>
          <table:covered-table-cell table:number-columns-repeated="3"/>
          <table:table-cell office:value-type="float" office:value="6401.13" table:style-name="ce43">
            <text:p>6 401,13</text:p>
          </table:table-cell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4" table:number-rows-spanned="1" table:style-name="ce133"/>
          <table:covered-table-cell table:number-columns-repeated="3"/>
          <table:table-cell table:style-name="ce9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number-columns-spanned="4" table:number-rows-spanned="1" table:style-name="ce133"/>
          <table:covered-table-cell table:number-columns-repeated="3"/>
          <table:table-cell table:style-name="ce9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Мира_98" table:style-name="ta11">
        <table:table-column table:style-name="co52" table:default-cell-style-name="ce1"/>
        <table:table-column table:style-name="co22" table:default-cell-style-name="ce1"/>
        <table:table-column table:style-name="co92" table:default-cell-style-name="ce1"/>
        <table:table-column table:style-name="co93" table:default-cell-style-name="ce1"/>
        <table:table-column table:style-name="co90" table:default-cell-style-name="ce1"/>
        <table:table-column table:style-name="co94" table:default-cell-style-name="ce1"/>
        <table:table-column table:style-name="co91" table:default-cell-style-name="ce1"/>
        <table:table-column table:style-name="co5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7">
            <text:p>Справк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4">
            <text:p>сверки выполненных работ по статье "Текущий ремонт"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float" office:value="2017" table:number-columns-spanned="8" table:number-rows-spanned="1" table:style-name="ce134">
            <text:p>201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135">
            <text:p>ул. Мира д.9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7">
            <text:p>№</text:p>
          </table:table-cell>
          <table:table-cell office:value-type="string" table:style-name="ce17">
            <text:p>Месяц</text:p>
          </table:table-cell>
          <table:table-cell office:value-type="string" table:style-name="ce17">
            <text:p>Сумма начисленных платежей</text:p>
          </table:table-cell>
          <table:table-cell office:value-type="string" table:style-name="ce17">
            <text:p>Сумма полученных платежей</text:p>
          </table:table-cell>
          <table:table-cell office:value-type="string" table:style-name="ce17">
            <text:p>Cумма выполненных работ</text:p>
          </table:table-cell>
          <table:table-cell office:value-type="string" table:style-name="ce17">
            <text:p>Разница</text:p>
          </table:table-cell>
          <table:table-cell table:style-name="ce3"/>
          <table:table-cell table:number-columns-repeated="16376" table:style-name="ce1"/>
        </table:table-row>
        <table:table-row table:style-name="ro1" table:visibility="collapse">
          <table:table-cell/>
          <table:table-cell office:value-type="string" table:style-name="ce98">
            <text:p>1.<text:s/></text:p>
          </table:table-cell>
          <table:table-cell office:value-type="string" table:style-name="ce33">
            <text:p>Январь</text:p>
          </table:table-cell>
          <table:table-cell table:number-columns-repeated="4" table:style-name="ce104"/>
          <table:table-cell table:number-columns-repeated="2"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2.<text:s/></text:p>
          </table:table-cell>
          <table:table-cell office:value-type="string" table:style-name="ce33">
            <text:p>Февраль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3.<text:s/></text:p>
          </table:table-cell>
          <table:table-cell office:value-type="string" table:style-name="ce33">
            <text:p>Март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5.<text:s/></text:p>
          </table:table-cell>
          <table:table-cell office:value-type="string" table:style-name="ce33">
            <text:p>Апрель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style-name="ce20"/>
          <table:table-cell table:style-name="ce105"/>
          <table:table-cell table:number-columns-repeated="16375"/>
        </table:table-row>
        <table:table-row table:style-name="ro1" table:visibility="collapse">
          <table:table-cell/>
          <table:table-cell office:value-type="string" table:style-name="ce98">
            <text:p>7.<text:s/></text:p>
          </table:table-cell>
          <table:table-cell office:value-type="string" table:style-name="ce33">
            <text:p>Май</text:p>
          </table:table-cell>
          <table:table-cell table:number-columns-repeated="3"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8.<text:s/></text:p>
          </table:table-cell>
          <table:table-cell office:value-type="string" table:style-name="ce33">
            <text:p>Июнь</text:p>
          </table:table-cell>
          <table:table-cell office:value-type="float" office:value="14347.6" table:style-name="ce104">
            <text:p>14 347,60</text:p>
          </table:table-cell>
          <table:table-cell office:value-type="float" office:value="0" table:style-name="ce104">
            <text:p>0,00</text:p>
          </table:table-cell>
          <table:table-cell table:style-name="ce104"/>
          <table:table-cell office:value-type="float" office:value="0" table:style-name="ce104">
            <text:p>0,00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8">
            <text:p>9.<text:s/></text:p>
          </table:table-cell>
          <table:table-cell office:value-type="string" table:style-name="ce33">
            <text:p>Июль</text:p>
          </table:table-cell>
          <table:table-cell office:value-type="float" office:value="14347.6" table:style-name="ce104">
            <text:p>14 347,60</text:p>
          </table:table-cell>
          <table:table-cell office:value-type="float" office:value="11193.33" table:style-name="ce104">
            <text:p>11 193,33</text:p>
          </table:table-cell>
          <table:table-cell table:style-name="ce104"/>
          <table:table-cell office:value-type="float" office:value="11193.33" table:style-name="ce104">
            <text:p>11 193,33</text:p>
          </table:table-cell>
          <table:table-cell table:number-columns-repeated="2" table:style-name="ce20"/>
          <table:table-cell table:number-columns-repeated="16375"/>
        </table:table-row>
        <table:table-row table:style-name="ro3">
          <table:table-cell/>
          <table:table-cell table:style-name="ce98"/>
          <table:table-cell office:value-type="string" table:style-name="ce112">
            <text:p>Перевод денежных средств по ст. "Текущий ремонт" от ООО УК "Губерния"</text:p>
          </table:table-cell>
          <table:table-cell table:style-name="ce104"/>
          <table:table-cell office:value-type="float" office:value="30718" table:style-name="ce101">
            <text:p>30 718,00</text:p>
          </table:table-cell>
          <table:table-cell table:style-name="ce101"/>
          <table:table-cell office:value-type="float" office:value="41911.33" table:style-name="ce60">
            <text:p>41 911,33</text:p>
          </table:table-cell>
          <table:table-cell table:number-columns-repeated="2" table:style-name="ce20"/>
          <table:table-cell table:number-columns-repeated="16375"/>
        </table:table-row>
        <table:table-row table:style-name="ro1">
          <table:table-cell/>
          <table:table-cell office:value-type="string" table:style-name="ce95">
            <text:p>10.<text:s/></text:p>
          </table:table-cell>
          <table:table-cell office:value-type="string" table:style-name="ce4">
            <text:p>Август</text:p>
          </table:table-cell>
          <table:table-cell office:value-type="float" office:value="14347.6" table:style-name="ce39">
            <text:p>14 347,60</text:p>
          </table:table-cell>
          <table:table-cell office:value-type="float" office:value="12331.86" table:style-name="ce39">
            <text:p>12 331,86</text:p>
          </table:table-cell>
          <table:table-cell office:value-type="float" office:value="342836.27" table:style-name="ce39">
            <text:p>342 836,27</text:p>
          </table:table-cell>
          <table:table-cell office:value-type="float" office:value="-288593.08" table:style-name="ce104">
            <text:p>-288 593,0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1.<text:s/></text:p>
          </table:table-cell>
          <table:table-cell office:value-type="string" table:style-name="ce4">
            <text:p>Сентябрь</text:p>
          </table:table-cell>
          <table:table-cell office:value-type="float" office:value="14347.6" table:style-name="ce39">
            <text:p>14 347,60</text:p>
          </table:table-cell>
          <table:table-cell office:value-type="float" office:value="13351.06" table:style-name="ce39">
            <text:p>13 351,06</text:p>
          </table:table-cell>
          <table:table-cell office:value-type="float" office:value="13791.130000000001" table:style-name="ce39">
            <text:p>13 791,13</text:p>
          </table:table-cell>
          <table:table-cell office:value-type="float" office:value="-289033.15000000002" table:style-name="ce104">
            <text:p>-289 033,1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2.<text:s/></text:p>
          </table:table-cell>
          <table:table-cell office:value-type="string" table:style-name="ce4">
            <text:p>Октябрь</text:p>
          </table:table-cell>
          <table:table-cell office:value-type="float" office:value="14347.61" table:style-name="ce39">
            <text:p>14 347,61</text:p>
          </table:table-cell>
          <table:table-cell office:value-type="float" office:value="13221" table:style-name="ce39">
            <text:p>13 221,00</text:p>
          </table:table-cell>
          <table:table-cell office:value-type="float" office:value="1098.5999999999999" table:style-name="ce39">
            <text:p>1 098,60</text:p>
          </table:table-cell>
          <table:table-cell office:value-type="float" office:value="-276910.75" table:style-name="ce104">
            <text:p>-276 910,7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3.</text:p>
          </table:table-cell>
          <table:table-cell office:value-type="string" table:style-name="ce4">
            <text:p>Ноябрь</text:p>
          </table:table-cell>
          <table:table-cell office:value-type="float" office:value="14347.6" table:style-name="ce39">
            <text:p>14 347,60</text:p>
          </table:table-cell>
          <table:table-cell office:value-type="float" office:value="11858.92" table:style-name="ce39">
            <text:p>11 858,92</text:p>
          </table:table-cell>
          <table:table-cell office:value-type="float" office:value="2497.5" table:style-name="ce39">
            <text:p>2 497,50</text:p>
          </table:table-cell>
          <table:table-cell office:value-type="float" office:value="-267549.33" table:style-name="ce104">
            <text:p>-267 549,3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95">
            <text:p>14.</text:p>
          </table:table-cell>
          <table:table-cell office:value-type="string" table:style-name="ce4">
            <text:p>Декабрь</text:p>
          </table:table-cell>
          <table:table-cell office:value-type="float" office:value="14347.6" table:style-name="ce39">
            <text:p>14 347,60</text:p>
          </table:table-cell>
          <table:table-cell office:value-type="float" office:value="18968.169999999998" table:style-name="ce39">
            <text:p>18 968,17</text:p>
          </table:table-cell>
          <table:table-cell office:value-type="float" office:value="0" table:style-name="ce39">
            <text:p>0,00</text:p>
          </table:table-cell>
          <table:table-cell office:value-type="float" office:value="-248581.16000000003" table:style-name="ce104">
            <text:p>-248 581,16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office:value-type="string" table:style-name="ce6">
            <text:p>Итого</text:p>
          </table:table-cell>
          <table:table-cell office:value-type="float" office:value="100433.21000000002" table:style-name="ce7">
            <text:p>100 433,21</text:p>
          </table:table-cell>
          <table:table-cell office:value-type="float" office:value="111642.34" table:style-name="ce7">
            <text:p>111 642,34</text:p>
          </table:table-cell>
          <table:table-cell office:value-type="float" office:value="360223.5" table:style-name="ce7">
            <text:p>360 223,50</text:p>
          </table:table-cell>
          <table:table-cell office:value-type="float" office:value="-248581.16000000003" table:style-name="ce7">
            <text:p>-248 581,16</text:p>
          </table:table-cell>
          <table:table-cell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6">
            <text:p>1</text:p>
          </table:table-cell>
          <table:table-cell office:value-type="string" table:number-columns-spanned="4" table:number-rows-spanned="1" table:style-name="ce133">
            <text:p>Ремонт кровли, подъезд №3</text:p>
          </table:table-cell>
          <table:covered-table-cell table:number-columns-repeated="3"/>
          <table:table-cell office:value-type="float" office:value="282949.27" table:style-name="ce9">
            <text:p>282 949,2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2</text:p>
          </table:table-cell>
          <table:table-cell office:value-type="string" table:number-columns-spanned="4" table:number-rows-spanned="1" table:style-name="ce133">
            <text:p>Замена крана общедомового стояка отопления, кв.№76</text:p>
          </table:table-cell>
          <table:covered-table-cell table:number-columns-repeated="3"/>
          <table:table-cell office:value-type="float" office:value="1580" table:style-name="ce9">
            <text:p>1 58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3</text:p>
          </table:table-cell>
          <table:table-cell office:value-type="string" table:number-columns-spanned="4" table:number-rows-spanned="1" table:style-name="ce133">
            <text:p>Замена запортной арматуры в индивидуальном тепловом пункте</text:p>
          </table:table-cell>
          <table:covered-table-cell table:number-columns-repeated="3"/>
          <table:table-cell office:value-type="float" office:value="58307" table:style-name="ce9">
            <text:p>58 307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4</text:p>
          </table:table-cell>
          <table:table-cell office:value-type="string" table:number-columns-spanned="4" table:number-rows-spanned="1" table:style-name="ce133">
            <text:p>Замена электросчетчика учета квартир</text:p>
          </table:table-cell>
          <table:covered-table-cell table:number-columns-repeated="3"/>
          <table:table-cell office:value-type="float" office:value="6401.13" table:style-name="ce9">
            <text:p>6 401,1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5</text:p>
          </table:table-cell>
          <table:table-cell office:value-type="string" table:number-columns-spanned="4" table:number-rows-spanned="1" table:style-name="ce133">
            <text:p>Замена труб горячего водоснабжения в подвальном помещении, п.№1</text:p>
          </table:table-cell>
          <table:covered-table-cell table:number-columns-repeated="3"/>
          <table:table-cell office:value-type="float" office:value="7390" table:style-name="ce9">
            <text:p>7 39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6</text:p>
          </table:table-cell>
          <table:table-cell office:value-type="string" table:number-columns-spanned="4" table:number-rows-spanned="1" table:style-name="ce140">
            <text:p>Замена провода зазеления, вышедшего из строя, электрощитовая, п.№3 (межэтажъе)</text:p>
          </table:table-cell>
          <table:covered-table-cell table:number-columns-repeated="3"/>
          <table:table-cell office:value-type="float" office:value="1098.5999999999999" table:style-name="ce9">
            <text:p>1 098,60</text:p>
          </table:table-cell>
          <table:table-cell table:number-columns-repeated="16377" table:style-name="ce1"/>
        </table:table-row>
        <table:table-row table:style-name="ro46">
          <table:table-cell/>
          <table:table-cell office:value-type="string" table:style-name="ce106">
            <text:p>7</text:p>
          </table:table-cell>
          <table:table-cell office:value-type="string" table:number-columns-spanned="4" table:number-rows-spanned="1" table:style-name="ce139">
            <text:p>Замена канализационной трубы на общедомовом стояке, п.№3, кв.№114 и в подвальном помещении</text:p>
          </table:table-cell>
          <table:covered-table-cell table:number-columns-repeated="3"/>
          <table:table-cell office:value-type="float" office:value="2207.5" table:style-name="ce26">
            <text:p>2 207,5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06">
            <text:p>8</text:p>
          </table:table-cell>
          <table:table-cell office:value-type="string" table:number-columns-spanned="4" table:number-rows-spanned="1" table:style-name="ce140">
            <text:p>Установка светильника в тамбуре, п.№1</text:p>
          </table:table-cell>
          <table:covered-table-cell table:number-columns-repeated="3"/>
          <table:table-cell office:value-type="float" office:value="290" table:style-name="ce9">
            <text:p>290,00</text:p>
          </table:table-cell>
          <table:table-cell table:number-columns-repeated="16377" table:style-name="ce1"/>
        </table:table-row>
        <table:table-row table:style-name="ro1" table:visibility="collapse">
          <table:table-cell/>
          <table:table-cell office:value-type="string" table:style-name="ce106">
            <text:p>9</text:p>
          </table:table-cell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style-name="ro1" table:visibility="collapse">
          <table:table-cell/>
          <table:table-cell office:value-type="string" table:style-name="ce106">
            <text:p>10</text:p>
          </table:table-cell>
          <table:table-cell table:number-columns-spanned="4" table:number-rows-spanned="1" table:style-name="ce145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9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2" number:min-integer-digits="0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3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76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08333333333333in" fo:margin-right="0.708333333333333in" style:print-orientation="portrait" style:print-page-order="ltr" style:first-page-number="continue" style:scale-to="8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875in" fo:margin-right="0.78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7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698611111111111in" fo:margin-right="0.69861111111111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9">
      <style:page-layout-properties fo:margin-top="0.433333333333333in" fo:margin-bottom="0.511805555555556in" fo:margin-left="0.511805555555556in" fo:margin-right="0.157638888888889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12">
      <style:page-layout-properties fo:margin-top="0.39375in" fo:margin-bottom="0.511805555555556in" fo:margin-left="0.354166666666667in" fo:margin-right="0.39375in" style:print-orientation="portrait" style:print-page-order="ltr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05555555556in" fo:margin-bottom="0.511805555555556in" fo:margin-left="0.7875in" fo:margin-right="0.50972222222222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14">
      <style:page-layout-properties fo:margin-top="0.511805555555556in" fo:margin-bottom="0.511805555555556in" fo:margin-left="0.209722222222222in" fo:margin-right="0.236111111111111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5433070866141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алина</meta:initial-creator>
    <dc:creator>Пользователь Windows</dc:creator>
    <meta:creation-date>2017-11-13T12:55:59Z</meta:creation-date>
    <dc:date>2018-04-10T16:47:34Z</dc:date>
    <meta:print-date>2018-03-07T05:55:07Z</meta:print-date>
  </office:meta>
</office:document-meta>
</file>