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2">
      <style:table-cell-properties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4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4"/>
    <style:style style:name="ce11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2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4">
      <style:table-cell-properties fo:border-top="thin solid #000000" fo:border-bottom="thin solid #000000" fo:border-left="thin solid #000000" fo:border-right="none"/>
    </style:style>
    <style:style style:name="ce15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top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style:vertical-align="top" fo:wrap-option="wrap"/>
    </style:style>
    <style:style style:name="ce19" style:family="table-cell" style:parent-style-name="Default" style:data-style-name="N4">
      <style:table-cell-properties style:vertical-align="top"/>
    </style:style>
    <style:style style:name="ce20" style:family="table-cell" style:parent-style-name="Default" style:data-style-name="N4">
      <style:text-properties fo:font-weight="bold" style:font-weight-asian="bold" style:font-weight-complex="bold"/>
    </style:style>
    <style:style style:name="ce2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4">
      <style:table-cell-properties fo:border="thin solid #000000"/>
      <style:text-properties fo:color="#000000"/>
    </style:style>
    <style:style style:name="ce24" style:family="table-cell" style:parent-style-name="Default" style:data-style-name="N2">
      <style:table-cell-properties style:vertical-align="top"/>
    </style:style>
    <style:style style:name="ce25" style:family="table-cell" style:parent-style-name="Default" style:data-style-name="N4">
      <style:table-cell-properties style:vertical-align="top" fo:background-color="transparent"/>
    </style:style>
    <style:style style:name="ce26" style:family="table-cell" style:parent-style-name="Default" style:data-style-name="N0">
      <style:table-cell-properties style:vertical-align="top"/>
    </style:style>
    <style:style style:name="ce27" style:family="table-cell" style:parent-style-name="Default" style:data-style-name="N4">
      <style:table-cell-properties style:vertical-align="middle"/>
      <style:text-properties fo:color="#FF0000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4">
      <style:table-cell-properties style:vertical-align="middle" fo:background-color="transparen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36"/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3" style:family="table-cell" style:parent-style-name="Default" style:data-style-name="N4">
      <style:table-cell-properties style:vertical-align="middle"/>
    </style:style>
    <style:style style:name="ce34" style:family="table-cell" style:parent-style-name="Default" style:data-style-name="N0">
      <style:table-cell-properties fo:border="thin solid #000000" style:vertical-align="automatic" fo:wrap-option="wrap"/>
    </style:style>
    <style:style style:name="ce35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36" style:family="table-cell" style:parent-style-name="Default" style:data-style-name="N0">
      <style:table-cell-properties style:vertical-align="automatic" fo:wrap-option="wrap"/>
    </style:style>
    <style:style style:name="ce37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38" style:family="table-cell" style:parent-style-name="Default" style:data-style-name="N30">
      <style:table-cell-properties style:vertical-align="top" style:repeat-content="false"/>
      <style:paragraph-properties fo:text-align="end" fo:margin-right="0cm"/>
    </style:style>
    <style:style style:name="ce39" style:family="table-cell" style:parent-style-name="Default" style:data-style-name="N4">
      <style:table-cell-properties fo:border="thin solid #000000" style:vertical-align="middle"/>
    </style:style>
    <style:style style:name="ce40" style:family="table-cell" style:parent-style-name="Default" style:data-style-name="N30">
      <style:table-cell-properties fo:border="thin solid #000000" style:vertical-align="top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="thin solid #000000" style:vertical-align="top"/>
    </style:style>
    <style:style style:name="ce42" style:family="table-cell" style:parent-style-name="Default" style:data-style-name="N0">
      <style:table-cell-properties fo:border="thin solid #000000" style:vertical-align="middle" fo:wrap-option="wrap"/>
    </style:style>
    <style:style style:name="ce43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4">
      <style:table-cell-properties fo:border="thin solid #000000" fo:background-color="#FFFFFF"/>
    </style:style>
    <style:style style:name="ce45" style:family="table-cell" style:parent-style-name="Default" style:data-style-name="N4">
      <style:text-properties fo:color="#000000"/>
    </style:style>
    <style:style style:name="ce46" style:family="table-cell" style:parent-style-name="Default" style:data-style-name="N0">
      <style:table-cell-properties style:vertical-align="automatic" fo:wrap-option="wrap"/>
    </style:style>
    <style:style style:name="ce47" style:family="table-cell" style:parent-style-name="Default" style:data-style-name="N37"/>
    <style:style style:name="ce48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</style:style>
    <style:style style:name="ce49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4">
      <style:table-cell-properties fo:background-color="transparent"/>
    </style:style>
    <style:style style:name="ce51" style:family="table-cell" style:parent-style-name="Default" style:data-style-name="N0">
      <style:text-properties fo:color="#FF0000"/>
    </style:style>
    <style:style style:name="ce52" style:family="table-cell" style:parent-style-name="Default" style:data-style-name="N30">
      <style:table-cell-properties style:vertical-align="top" style:repeat-content="false"/>
      <style:paragraph-properties fo:text-align="end" fo:margin-right="0cm"/>
    </style:style>
    <style:style style:name="ce53" style:family="table-cell" style:parent-style-name="Default" style:data-style-name="N37"/>
    <style:style style:name="ce54" style:family="table-cell" style:parent-style-name="Default" style:data-style-name="N37">
      <style:table-cell-properties fo:border="thin solid #000000"/>
    </style:style>
    <style:style style:name="ce55" style:family="table-cell" style:parent-style-name="Default" style:data-style-name="N4">
      <style:table-cell-properties fo:border-top="thin solid #000000" fo:border-bottom="thin solid #000000" fo:border-left="none" fo:border-right="thin solid #000000"/>
    </style:style>
    <style:style style:name="ce56" style:family="table-cell" style:parent-style-name="Default" style:data-style-name="N38">
      <style:table-cell-properties fo:border="thin solid #000000"/>
    </style:style>
    <style:style style:name="ce57" style:family="table-cell" style:parent-style-name="Default" style:data-style-name="N0">
      <style:table-cell-properties fo:border="thin solid #000000" style:vertical-align="top" fo:wrap-option="wrap"/>
    </style:style>
    <style:style style:name="ce58" style:family="table-cell" style:parent-style-name="Default" style:data-style-name="N38">
      <style:table-cell-properties fo:border-top="none" fo:border-bottom="thin solid #000000" fo:border-left="thin solid #000000" fo:border-right="thin solid #000000"/>
    </style:style>
    <style:style style:name="ce5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62" style:family="table-cell" style:parent-style-name="Default" style:data-style-name="N4">
      <style:table-cell-properties style:vertical-align="top"/>
      <style:text-properties fo:color="#000000"/>
    </style:style>
    <style:style style:name="ce63" style:family="table-cell" style:parent-style-name="Default" style:data-style-name="N2">
      <style:table-cell-properties style:vertical-align="automatic" fo:wrap-option="wrap" style:repeat-content="false"/>
      <style:paragraph-properties fo:text-align="center"/>
    </style:style>
    <style:style style:name="ce64" style:family="table-cell" style:parent-style-name="Default" style:data-style-name="N4"/>
    <style:style style:name="ce65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66" style:family="table-cell" style:parent-style-name="Default" style:data-style-name="N0"/>
    <style:style style:name="ce67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6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69" style:family="table-cell" style:parent-style-name="Default" style:data-style-name="N4">
      <style:table-cell-properties style:vertical-align="middle"/>
      <style:text-properties fo:color="#000000"/>
    </style:style>
    <style:style style:name="ce70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71" style:family="table-cell" style:parent-style-name="Default" style:data-style-name="N4">
      <style:table-cell-properties fo:border="thin solid #000000" style:vertical-align="middle" fo:background-color="transparent"/>
    </style:style>
    <style:style style:name="ce72" style:family="table-cell" style:parent-style-name="Default" style:data-style-name="N0">
      <style:table-cell-properties style:vertical-align="top" fo:wrap-option="wrap"/>
    </style:style>
    <style:style style:name="ce73" style:family="table-cell" style:parent-style-name="Default" style:data-style-name="N4">
      <style:table-cell-properties fo:border="thin solid #000000" style:vertical-align="top"/>
    </style:style>
    <style:style style:name="ce74" style:family="table-cell" style:parent-style-name="Default" style:data-style-name="N4">
      <style:table-cell-properties fo:border="thin solid #000000" style:vertical-align="middle" fo:background-color="#FFFFFF"/>
    </style:style>
    <style:style style:name="ce7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="thin solid #000000" style:vertical-align="middle"/>
    </style:style>
    <style:style style:name="ce77" style:family="table-cell" style:parent-style-name="Default" style:data-style-name="N4">
      <style:table-cell-properties style:vertical-align="automatic"/>
    </style:style>
    <style:style style:name="ce78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</style:style>
    <style:style style:name="ce79" style:family="table-cell" style:parent-style-name="Default" style:data-style-name="N2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fo:border="thin solid #000000" style:vertical-align="top"/>
    </style:style>
    <style:style style:name="ce82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83" style:family="table-cell" style:parent-style-name="Default" style:data-style-name="N4">
      <style:table-cell-properties fo:border="thin solid #000000" style:vertical-align="top"/>
      <style:text-properties fo:font-weight="bold" style:font-weight-asian="bold" style:font-weight-complex="bold"/>
    </style:style>
    <style:style style:name="ce84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automatic"/>
    </style:style>
    <style:style style:name="ce86" style:family="table-cell" style:parent-style-name="Default" style:data-style-name="N30">
      <style:table-cell-properties style:vertical-align="top" fo:background-color="transparent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/>
    </style:style>
    <style:style style:name="ce89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91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92" style:family="table-cell" style:parent-style-name="Default" style:data-style-name="N4">
      <style:text-properties fo:font-weight="bold" style:font-weight-asian="bold" style:font-weight-complex="bold"/>
    </style:style>
    <style:style style:name="ce93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94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9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39"/>
    <style:style style:name="ce99" style:family="table-cell" style:parent-style-name="Default" style:data-style-name="N4">
      <style:table-cell-properties fo:border="thin solid #000000" fo:background-color="#FFFFFF"/>
      <style:text-properties fo:color="#000000"/>
    </style:style>
    <style:style style:name="ce100" style:family="table-cell" style:parent-style-name="Default" style:data-style-name="N4">
      <style:table-cell-properties fo:border="thin solid #000000" style:vertical-align="middle"/>
      <style:text-properties fo:font-weight="bold" style:font-weight-asian="bold" style:font-weight-complex="bold"/>
    </style:style>
    <style:style style:name="ce101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3" style:family="table-cell" style:parent-style-name="_1054__1073__1099__1095__1085__1099__1081_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04" style:family="table-cell" style:parent-style-name="_1054__1073__1099__1095__1085__1099__1081__32_2" style:data-style-name="N2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05" style:family="table-cell" style:parent-style-name="_1054__1073__1099__1095__1085__1099__1081_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106" style:family="table-cell" style:parent-style-name="_1054__1073__1099__1095__1085__1099__1081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107" style:family="table-cell" style:parent-style-name="_1054__1073__1099__1095__1085__1099__1081__32_2" style:data-style-name="N0">
      <style:table-cell-properties fo:border="thin solid #000000" style:vertical-align="automatic" fo:background-color="transparent" style:cell-protect="protected"/>
    </style:style>
    <style:style style:name="ce108" style:family="table-cell" style:parent-style-name="_1054__1073__1099__1095__1085__1099__1081__32_2" style:data-style-name="N4">
      <style:table-cell-properties fo:border="thin solid #000000" style:vertical-align="automatic" fo:background-color="#FFFFFF" style:cell-protect="protected"/>
    </style:style>
    <style:style style:name="ce109" style:family="table-cell" style:parent-style-name="_1054__1073__1099__1095__1085__1099__1081__32_2" style:data-style-name="N4">
      <style:table-cell-properties fo:border="thin solid #000000" style:vertical-align="middle" fo:background-color="#FFFFFF" style:cell-protect="protected"/>
    </style:style>
    <style:style style:name="ce110" style:family="table-cell" style:parent-style-name="_1054__1073__1099__1095__1085__1099__1081__32_2" style:data-style-name="N30">
      <style:table-cell-properties fo:border="thin solid #000000" style:vertical-align="top" fo:background-color="transparent" style:cell-protect="protected" style:repeat-content="false"/>
      <style:paragraph-properties fo:text-align="center"/>
    </style:style>
    <style:style style:name="ce111" style:family="table-cell" style:parent-style-name="_1054__1073__1099__1095__1085__1099__1081__32_2" style:data-style-name="N2">
      <style:table-cell-properties fo:border="thin solid #000000" style:vertical-align="top" fo:wrap-option="wrap" fo:background-color="transparent" style:cell-protect="protected"/>
    </style:style>
    <style:style style:name="ce112" style:family="table-cell" style:parent-style-name="_1054__1073__1099__1095__1085__1099__1081_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</style:style>
    <style:style style:name="ce113" style:family="table-cell" style:parent-style-name="_1054__1073__1099__1095__1085__1099__1081__32_2" style:data-style-name="N0">
      <style:table-cell-properties fo:border="thin solid #000000" style:vertical-align="automatic" fo:wrap-option="wrap" fo:background-color="transparent" style:cell-protect="protected"/>
    </style:style>
    <style:style style:name="ce114" style:family="table-cell" style:parent-style-name="_1054__1073__1099__1095__1085__1099__1081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11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1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11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19" style:family="table-cell" style:parent-style-name="Default" style:data-style-name="N30">
      <style:table-cell-properties fo:border="thin solid #000000" style:vertical-align="top" style:repeat-content="false"/>
      <style:paragraph-properties fo:text-align="center"/>
    </style:style>
    <style:style style:name="ce12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121" style:family="table-cell" style:parent-style-name="Default" style:data-style-name="N2">
      <style:table-cell-properties style:vertical-align="middle"/>
    </style:style>
    <style:style style:name="ce12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23" style:family="table-cell" style:parent-style-name="Default" style:data-style-name="N4">
      <style:table-cell-properties fo:border="thin solid #000000" fo:background-color="#FFFFFF"/>
      <style:text-properties fo:color="#FF0000"/>
    </style:style>
    <style:style style:name="ce124" style:family="table-cell" style:parent-style-name="Default" style:data-style-name="N4">
      <style:table-cell-properties fo:border="thin solid #000000" style:vertical-align="top" fo:background-color="#FFFFFF"/>
    </style:style>
    <style:style style:name="ce125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automatic"/>
    </style:style>
    <style:style style:name="ce127" style:family="table-cell" style:parent-style-name="Default" style:data-style-name="N4">
      <style:table-cell-properties fo:border="thin solid #000000"/>
    </style:style>
    <style:style style:name="ce128" style:family="table-cell" style:parent-style-name="_1054__1073__1099__1095__1085__1099__1081___1043__1080__1076__1088__32_20" style:data-style-name="N4">
      <style:table-cell-properties fo:border="thin solid #993300"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5" style:family="table-cell" style:parent-style-name="Default" style:data-style-name="N2">
      <style:table-cell-properties style:vertical-align="top"/>
    </style:style>
    <style:style style:name="ce1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8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style:vertical-align="automatic" fo:wrap-option="wrap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45" style:family="table-cell" style:parent-style-name="Default" style:data-style-name="N2">
      <style:table-cell-properties style:vertical-align="top" fo:wrap-option="wrap" style:repeat-content="false"/>
      <style:paragraph-properties fo:text-align="start" fo:margin-left="0cm"/>
    </style:style>
    <style:style style:name="ce146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149" style:family="table-cell" style:parent-style-name="Default" style:data-style-name="N2">
      <style:table-cell-properties style:vertical-align="automatic" fo:wrap-option="wrap" style:repeat-content="false"/>
      <style:paragraph-properties fo:text-align="start" fo:margin-left="0cm"/>
    </style:style>
    <style:style style:name="ce150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52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5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15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155" style:family="table-cell" style:parent-style-name="_1054__1073__1099__1095__1085__1099__1081__32_2" style:data-style-name="N2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0.79375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6.985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0.820208333333333cm"/>
    </style:style>
    <style:style style:name="co18" style:family="table-column">
      <style:table-column-properties fo:break-before="auto" style:column-width="3.04270833333333cm"/>
    </style:style>
    <style:style style:name="co19" style:family="table-column">
      <style:table-column-properties fo:break-before="auto" style:column-width="3.01625cm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0.740833333333333cm"/>
    </style:style>
    <style:style style:name="co23" style:family="table-column">
      <style:table-column-properties fo:break-before="auto" style:column-width="5.10645833333333cm"/>
    </style:style>
    <style:style style:name="co24" style:family="table-column">
      <style:table-column-properties fo:break-before="auto" style:column-width="2.51354166666667cm"/>
    </style:style>
    <style:style style:name="co25" style:family="table-column">
      <style:table-column-properties fo:break-before="auto" style:column-width="2.301875cm"/>
    </style:style>
    <style:style style:name="co26" style:family="table-column">
      <style:table-column-properties fo:break-before="auto" style:column-width="2.72520833333333cm"/>
    </style:style>
    <style:style style:name="co27" style:family="table-column">
      <style:table-column-properties fo:break-before="auto" style:column-width="0.846666666666667cm"/>
    </style:style>
    <style:style style:name="co28" style:family="table-column">
      <style:table-column-properties fo:break-before="auto" style:column-width="1.74625cm"/>
    </style:style>
    <style:style style:name="co29" style:family="table-column">
      <style:table-column-properties fo:break-before="auto" style:column-width="0.635cm"/>
    </style:style>
    <style:style style:name="co30" style:family="table-column">
      <style:table-column-properties fo:break-before="auto" style:column-width="0.714375cm"/>
    </style:style>
    <style:style style:name="co31" style:family="table-column">
      <style:table-column-properties fo:break-before="auto" style:column-width="2.11666666666667cm"/>
    </style:style>
    <style:style style:name="co32" style:family="table-column">
      <style:table-column-properties fo:break-before="auto" style:column-width="2.64583333333333cm"/>
    </style:style>
    <style:style style:name="co33" style:family="table-column">
      <style:table-column-properties fo:break-before="auto" style:column-width="1.79916666666667cm"/>
    </style:style>
    <style:style style:name="co34" style:family="table-column">
      <style:table-column-properties fo:break-before="auto" style:column-width="0.873125cm"/>
    </style:style>
    <style:style style:name="co35" style:family="table-column">
      <style:table-column-properties fo:break-before="auto" style:column-width="5.635625cm"/>
    </style:style>
    <style:style style:name="co36" style:family="table-column">
      <style:table-column-properties fo:break-before="auto" style:column-width="2.67229166666667cm"/>
    </style:style>
    <style:style style:name="co37" style:family="table-column">
      <style:table-column-properties fo:break-before="auto" style:column-width="2.80458333333333cm"/>
    </style:style>
    <style:style style:name="co38" style:family="table-column">
      <style:table-column-properties fo:break-before="auto" style:column-width="1.905cm"/>
    </style:style>
    <style:style style:name="co39" style:family="table-column">
      <style:table-column-properties fo:break-before="auto" style:column-width="1.95791666666667cm"/>
    </style:style>
    <style:style style:name="co40" style:family="table-column">
      <style:table-column-properties fo:break-before="auto" style:column-width="6.111875cm"/>
    </style:style>
    <style:style style:name="co41" style:family="table-column">
      <style:table-column-properties fo:break-before="auto" style:column-width="4.47145833333333cm"/>
    </style:style>
    <style:style style:name="co42" style:family="table-column">
      <style:table-column-properties fo:break-before="auto" style:column-width="0.767291666666667cm"/>
    </style:style>
    <style:style style:name="co43" style:family="table-column">
      <style:table-column-properties fo:break-before="auto" style:column-width="4.92125cm"/>
    </style:style>
    <style:style style:name="co44" style:family="table-column">
      <style:table-column-properties fo:break-before="auto" style:column-width="2.43416666666667cm"/>
    </style:style>
    <style:style style:name="co45" style:family="table-column">
      <style:table-column-properties fo:break-before="auto" style:column-width="2.619375cm"/>
    </style:style>
    <style:style style:name="co46" style:family="table-column">
      <style:table-column-properties fo:break-before="auto" style:column-width="2.27541666666667cm"/>
    </style:style>
    <style:style style:name="co47" style:family="table-column">
      <style:table-column-properties fo:break-before="auto" style:column-width="0.899583333333333cm"/>
    </style:style>
    <style:style style:name="co48" style:family="table-column">
      <style:table-column-properties fo:break-before="auto" style:column-width="6.00604166666667cm"/>
    </style:style>
    <style:style style:name="co49" style:family="table-column">
      <style:table-column-properties fo:break-before="auto" style:column-width="2.54cm"/>
    </style:style>
    <style:style style:name="co50" style:family="table-column">
      <style:table-column-properties fo:break-before="auto" style:column-width="3.14854166666667cm"/>
    </style:style>
    <style:style style:name="co51" style:family="table-column">
      <style:table-column-properties fo:break-before="auto" style:column-width="2.143125cm"/>
    </style:style>
    <style:style style:name="co52" style:family="table-column">
      <style:table-column-properties fo:break-before="auto" style:column-width="1.69333333333333cm"/>
    </style:style>
    <style:style style:name="co53" style:family="table-column">
      <style:table-column-properties fo:break-before="auto" style:column-width="3.730625cm"/>
    </style:style>
    <style:style style:name="co54" style:family="table-column">
      <style:table-column-properties fo:break-before="auto" style:column-width="0.608541666666667cm"/>
    </style:style>
    <style:style style:name="co55" style:family="table-column">
      <style:table-column-properties fo:break-before="auto" style:column-width="1.05833333333333cm"/>
    </style:style>
    <style:style style:name="co56" style:family="table-column">
      <style:table-column-properties fo:break-before="auto" style:column-width="5.82083333333333cm"/>
    </style:style>
    <style:style style:name="co57" style:family="table-column">
      <style:table-column-properties fo:break-before="auto" style:column-width="2.40770833333333cm"/>
    </style:style>
    <style:style style:name="co58" style:family="table-column">
      <style:table-column-properties fo:break-before="auto" style:column-width="1.08479166666667cm"/>
    </style:style>
    <style:style style:name="co59" style:family="table-column">
      <style:table-column-properties fo:break-before="auto" style:column-width="5.159375cm"/>
    </style:style>
    <style:style style:name="co60" style:family="table-column">
      <style:table-column-properties fo:break-before="auto" style:column-width="2.91041666666667cm"/>
    </style:style>
    <style:style style:name="co61" style:family="table-column">
      <style:table-column-properties fo:break-before="auto" style:column-width="2.88395833333333cm"/>
    </style:style>
    <style:style style:name="co62" style:family="table-column">
      <style:table-column-properties fo:break-before="auto" style:column-width="0.582083333333333cm"/>
    </style:style>
    <style:style style:name="co63" style:family="table-column">
      <style:table-column-properties fo:break-before="auto" style:column-width="5.60916666666667cm"/>
    </style:style>
    <style:style style:name="co64" style:family="table-column">
      <style:table-column-properties fo:break-before="auto" style:column-width="2.778125cm"/>
    </style:style>
    <style:style style:name="co65" style:family="table-column">
      <style:table-column-properties fo:break-before="auto" style:column-width="2.936875cm"/>
    </style:style>
    <style:style style:name="co66" style:family="table-column">
      <style:table-column-properties fo:break-before="auto" style:column-width="1.27cm"/>
    </style:style>
    <style:style style:name="co67" style:family="table-column">
      <style:table-column-properties fo:break-before="auto" style:column-width="5.97958333333333cm"/>
    </style:style>
    <style:style style:name="co68" style:family="table-column">
      <style:table-column-properties fo:break-before="auto" style:column-width="2.8575cm"/>
    </style:style>
    <style:style style:name="co69" style:family="table-column">
      <style:table-column-properties fo:break-before="auto" style:column-width="4.18041666666667cm"/>
    </style:style>
    <style:style style:name="co70" style:family="table-column">
      <style:table-column-properties fo:break-before="auto" style:column-width="2.09020833333333cm"/>
    </style:style>
    <style:style style:name="co71" style:family="table-column">
      <style:table-column-properties fo:break-before="auto" style:column-width="5.18583333333333cm"/>
    </style:style>
    <style:style style:name="co72" style:family="table-column">
      <style:table-column-properties fo:break-before="auto" style:column-width="1.13770833333333cm"/>
    </style:style>
    <style:style style:name="co73" style:family="table-column">
      <style:table-column-properties fo:break-before="auto" style:column-width="1.190625cm"/>
    </style:style>
    <style:style style:name="co74" style:family="table-column">
      <style:table-column-properties fo:break-before="auto" style:column-width="5.45041666666667cm"/>
    </style:style>
    <style:style style:name="co75" style:family="table-column">
      <style:table-column-properties fo:break-before="auto" style:column-width="0.211666666666667cm"/>
    </style:style>
    <style:style style:name="co76" style:family="table-column">
      <style:table-column-properties fo:break-before="auto" style:column-width="2.48708333333333cm"/>
    </style:style>
    <style:style style:name="co77" style:family="table-column">
      <style:table-column-properties fo:break-before="auto" style:column-width="2.83104166666667cm"/>
    </style:style>
    <style:style style:name="co78" style:family="table-column">
      <style:table-column-properties fo:break-before="auto" style:column-width="0.396875cm"/>
    </style:style>
    <style:style style:name="co79" style:family="table-column">
      <style:table-column-properties fo:break-before="auto" style:column-width="1.11125cm"/>
    </style:style>
    <style:style style:name="co80" style:family="table-column">
      <style:table-column-properties fo:break-before="auto" style:column-width="5.55625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90pt" style:use-optimal-row-height="tru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60pt" style:use-optimal-row-height="true" fo:break-before="auto"/>
    </style:style>
    <style:style style:name="ro17" style:family="table-row">
      <style:table-row-properties style:row-height="76.5pt" style:use-optimal-row-height="false" fo:break-before="auto"/>
    </style:style>
    <style:style style:name="ro18" style:family="table-row">
      <style:table-row-properties style:row-height="75pt" style:use-optimal-row-height="true" fo:break-before="auto"/>
    </style:style>
    <style:style style:name="ro19" style:family="table-row">
      <style:table-row-properties style:row-height="66pt" style:use-optimal-row-height="false" fo:break-before="auto"/>
    </style:style>
    <style:style style:name="ro20" style:family="table-row">
      <style:table-row-properties style:row-height="106.5pt" style:use-optimal-row-height="false" fo:break-before="auto"/>
    </style:style>
    <style:style style:name="ro21" style:family="table-row">
      <style:table-row-properties style:row-height="63.75pt" style:use-optimal-row-height="false" fo:break-before="auto"/>
    </style:style>
    <style:style style:name="ro22" style:family="table-row">
      <style:table-row-properties style:row-height="66.75pt" style:use-optimal-row-height="false" fo:break-before="auto"/>
    </style:style>
    <style:style style:name="ro23" style:family="table-row">
      <style:table-row-properties style:row-height="26.85pt" style:use-optimal-row-height="false" fo:break-before="auto"/>
    </style:style>
    <style:style style:name="ro24" style:family="table-row">
      <style:table-row-properties style:row-height="28.5pt" style:use-optimal-row-height="false" fo:break-before="auto"/>
    </style:style>
    <style:style style:name="ro25" style:family="table-row">
      <style:table-row-properties style:row-height="15.75pt" style:use-optimal-row-height="false" fo:break-before="auto"/>
    </style:style>
    <style:style style:name="ro26" style:family="table-row">
      <style:table-row-properties style:row-height="26.1pt" style:use-optimal-row-height="false" fo:break-before="auto"/>
    </style:style>
    <style:style style:name="ro27" style:family="table-row">
      <style:table-row-properties style:row-height="15.75pt" style:use-optimal-row-height="true" fo:break-before="auto"/>
    </style:style>
    <style:style style:name="ro28" style:family="table-row">
      <style:table-row-properties style:row-height="31.5pt" style:use-optimal-row-height="false" fo:break-before="auto"/>
    </style:style>
    <style:style style:name="ro29" style:family="table-row">
      <style:table-row-properties style:row-height="47.25pt" style:use-optimal-row-height="false" fo:break-before="auto"/>
    </style:style>
    <style:style style:name="ro30" style:family="table-row">
      <style:table-row-properties style:row-height="49.5pt" style:use-optimal-row-height="false" fo:break-before="auto"/>
    </style:style>
    <style:style style:name="ro31" style:family="table-row">
      <style:table-row-properties style:row-height="54pt" style:use-optimal-row-height="false" fo:break-before="auto"/>
    </style:style>
    <style:style style:name="ro32" style:family="table-row">
      <style:table-row-properties style:row-height="59.25pt" style:use-optimal-row-height="false" fo:break-before="auto"/>
    </style:style>
    <style:style style:name="ro33" style:family="table-row">
      <style:table-row-properties style:row-height="19.5pt" style:use-optimal-row-height="false" fo:break-before="auto"/>
    </style:style>
    <style:style style:name="ro34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Белор,_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/>
          <table:table-cell office:value-type="string" table:number-columns-spanned="8" table:number-rows-spanned="1" table:style-name="ce134">
            <text:p>Справка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31">
            <text:p>сверки выполненных работ по статье "Текущий ремонт"<text:s/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float" office:value="2016" table:number-columns-spanned="8" table:number-rows-spanned="1" table:style-name="ce131">
            <text:p>2016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32">
            <text:p>Белорусская, 13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21">
            <text:p>№</text:p>
          </table:table-cell>
          <table:table-cell office:value-type="string" table:style-name="ce21">
            <text:p>Месяц</text:p>
          </table:table-cell>
          <table:table-cell office:value-type="string" table:style-name="ce21">
            <text:p>Сумма начисленных платежей</text:p>
          </table:table-cell>
          <table:table-cell office:value-type="string" table:style-name="ce21">
            <text:p>Сумма полученных платежей</text:p>
          </table:table-cell>
          <table:table-cell office:value-type="string" table:style-name="ce22">
            <text:p>Cумма выполненных работ</text:p>
          </table:table-cell>
          <table:table-cell office:value-type="string" table:style-name="ce21">
            <text:p>Остаток</text:p>
          </table:table-cell>
          <table:table-cell table:style-name="ce1"/>
          <table:table-cell table:style-name="ce4"/>
          <table:table-cell table:number-columns-repeated="16375"/>
        </table:table-row>
        <table:table-row table:style-name="ro4">
          <table:table-cell/>
          <table:table-cell table:style-name="ce11"/>
          <table:table-cell office:value-type="string" table:number-columns-spanned="2" table:number-rows-spanned="1" table:style-name="ce133">
            <text:p>Остаток с 2015 года</text:p>
          </table:table-cell>
          <table:covered-table-cell/>
          <table:table-cell table:style-name="ce11"/>
          <table:table-cell table:style-name="ce12"/>
          <table:table-cell office:value-type="float" office:value="-11171.799999999967" table:style-name="ce6">
            <text:p>-11 171,80</text:p>
          </table:table-cell>
          <table:table-cell table:style-name="ce1"/>
          <table:table-cell table:style-name="ce4"/>
          <table:table-cell table:number-columns-repeated="16375"/>
        </table:table-row>
        <table:table-row table:style-name="ro2">
          <table:table-cell/>
          <table:table-cell office:value-type="string" table:style-name="ce13">
            <text:p>1.</text:p>
          </table:table-cell>
          <table:table-cell office:value-type="string" table:style-name="ce5">
            <text:p>Январь</text:p>
          </table:table-cell>
          <table:table-cell office:value-type="float" office:value="25072.2" table:style-name="ce6">
            <text:p>25 072,20</text:p>
          </table:table-cell>
          <table:table-cell office:value-type="float" office:value="26289.58" table:style-name="ce6">
            <text:p>26 289,58</text:p>
          </table:table-cell>
          <table:table-cell office:value-type="float" office:value="0" table:style-name="ce14">
            <text:p>0,00</text:p>
          </table:table-cell>
          <table:table-cell office:value-type="float" office:value="15117.780000000035" table:style-name="ce6">
            <text:p>15 117,78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3">
            <text:p>2.</text:p>
          </table:table-cell>
          <table:table-cell office:value-type="string" table:style-name="ce5">
            <text:p>Февраль</text:p>
          </table:table-cell>
          <table:table-cell office:value-type="float" office:value="25072.2" table:style-name="ce6">
            <text:p>25 072,20</text:p>
          </table:table-cell>
          <table:table-cell office:value-type="float" office:value="20137.45" table:style-name="ce6">
            <text:p>20 137,45</text:p>
          </table:table-cell>
          <table:table-cell office:value-type="float" office:value="0" table:style-name="ce14">
            <text:p>0,00</text:p>
          </table:table-cell>
          <table:table-cell office:value-type="float" office:value="35255.23000000004" table:style-name="ce6">
            <text:p>35 255,23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3">
            <text:p>3.</text:p>
          </table:table-cell>
          <table:table-cell office:value-type="string" table:style-name="ce5">
            <text:p>Март</text:p>
          </table:table-cell>
          <table:table-cell office:value-type="float" office:value="25052.33" table:style-name="ce6">
            <text:p>25 052,33</text:p>
          </table:table-cell>
          <table:table-cell office:value-type="float" office:value="25115.11" table:style-name="ce23">
            <text:p>25 115,11</text:p>
          </table:table-cell>
          <table:table-cell office:value-type="float" office:value="1893.2" table:style-name="ce14">
            <text:p>1 893,20</text:p>
          </table:table-cell>
          <table:table-cell office:value-type="float" office:value="58477.140000000043" table:style-name="ce6">
            <text:p>58 477,14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3">
            <text:p>4.</text:p>
          </table:table-cell>
          <table:table-cell office:value-type="string" table:style-name="ce5">
            <text:p>Апрель</text:p>
          </table:table-cell>
          <table:table-cell office:value-type="float" office:value="25229" table:style-name="ce6">
            <text:p>25 229,00</text:p>
          </table:table-cell>
          <table:table-cell office:value-type="float" office:value="27077.43" table:style-name="ce6">
            <text:p>27 077,43</text:p>
          </table:table-cell>
          <table:table-cell office:value-type="float" office:value="49176" table:style-name="ce14">
            <text:p>49 176,00</text:p>
          </table:table-cell>
          <table:table-cell office:value-type="float" office:value="36378.570000000036" table:style-name="ce6">
            <text:p>36 378,57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3">
            <text:p>5.</text:p>
          </table:table-cell>
          <table:table-cell office:value-type="string" table:style-name="ce5">
            <text:p>Май</text:p>
          </table:table-cell>
          <table:table-cell office:value-type="float" office:value="25072.2" table:style-name="ce6">
            <text:p>25 072,20</text:p>
          </table:table-cell>
          <table:table-cell office:value-type="float" office:value="16721.7" table:style-name="ce6">
            <text:p>16 721,70</text:p>
          </table:table-cell>
          <table:table-cell office:value-type="float" office:value="0" table:style-name="ce14">
            <text:p>0,00</text:p>
          </table:table-cell>
          <table:table-cell office:value-type="float" office:value="53100.270000000033" table:style-name="ce6">
            <text:p>53 100,27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3">
            <text:p>6.</text:p>
          </table:table-cell>
          <table:table-cell office:value-type="string" table:style-name="ce5">
            <text:p>Июнь</text:p>
          </table:table-cell>
          <table:table-cell office:value-type="float" office:value="25084.26" table:style-name="ce6">
            <text:p>25 084,26</text:p>
          </table:table-cell>
          <table:table-cell office:value-type="float" office:value="26601.01" table:style-name="ce6">
            <text:p>26 601,01</text:p>
          </table:table-cell>
          <table:table-cell office:value-type="float" office:value="7858.3" table:style-name="ce14">
            <text:p>7 858,30</text:p>
          </table:table-cell>
          <table:table-cell office:value-type="float" office:value="71842.980000000025" table:style-name="ce6">
            <text:p>71 842,98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3">
            <text:p>7.</text:p>
          </table:table-cell>
          <table:table-cell office:value-type="string" table:style-name="ce5">
            <text:p>Июль</text:p>
          </table:table-cell>
          <table:table-cell office:value-type="float" office:value="25074.6" table:style-name="ce6">
            <text:p>25 074,60</text:p>
          </table:table-cell>
          <table:table-cell office:value-type="float" office:value="24915.84" table:style-name="ce6">
            <text:p>24 915,84</text:p>
          </table:table-cell>
          <table:table-cell office:value-type="float" office:value="0" table:style-name="ce14">
            <text:p>0,00</text:p>
          </table:table-cell>
          <table:table-cell office:value-type="float" office:value="96758.820000000022" table:style-name="ce6">
            <text:p>96 758,82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3">
            <text:p>8.</text:p>
          </table:table-cell>
          <table:table-cell office:value-type="string" table:style-name="ce5">
            <text:p>Август</text:p>
          </table:table-cell>
          <table:table-cell office:value-type="float" office:value="25074.6" table:style-name="ce6">
            <text:p>25 074,60</text:p>
          </table:table-cell>
          <table:table-cell office:value-type="float" office:value="20542.939999999999" table:style-name="ce6">
            <text:p>20 542,94</text:p>
          </table:table-cell>
          <table:table-cell office:value-type="float" office:value="88752.52" table:style-name="ce14">
            <text:p>88 752,52</text:p>
          </table:table-cell>
          <table:table-cell office:value-type="float" office:value="28549.24000000002" table:style-name="ce6">
            <text:p>28 549,24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3">
            <text:p>9.</text:p>
          </table:table-cell>
          <table:table-cell office:value-type="string" table:style-name="ce5">
            <text:p>Сентябрь</text:p>
          </table:table-cell>
          <table:table-cell office:value-type="float" office:value="24839.4" table:style-name="ce6">
            <text:p>24 839,40</text:p>
          </table:table-cell>
          <table:table-cell office:value-type="float" office:value="24980.94" table:style-name="ce6">
            <text:p>24 980,94</text:p>
          </table:table-cell>
          <table:table-cell office:value-type="float" office:value="4800" table:style-name="ce14">
            <text:p>4 800,00</text:p>
          </table:table-cell>
          <table:table-cell office:value-type="float" office:value="48730.180000000022" table:style-name="ce6">
            <text:p>48 730,18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3">
            <text:p>10.</text:p>
          </table:table-cell>
          <table:table-cell office:value-type="string" table:style-name="ce5">
            <text:p>Октябрь</text:p>
          </table:table-cell>
          <table:table-cell office:value-type="float" office:value="25074.6" table:style-name="ce6">
            <text:p>25 074,60</text:p>
          </table:table-cell>
          <table:table-cell office:value-type="float" office:value="32161.18" table:style-name="ce6">
            <text:p>32 161,18</text:p>
          </table:table-cell>
          <table:table-cell office:value-type="float" office:value="0" table:style-name="ce14">
            <text:p>0,00</text:p>
          </table:table-cell>
          <table:table-cell office:value-type="float" office:value="80891.360000000015" table:style-name="ce6">
            <text:p>80 891,36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3">
            <text:p>11.</text:p>
          </table:table-cell>
          <table:table-cell office:value-type="string" table:style-name="ce5">
            <text:p>Ноябрь</text:p>
          </table:table-cell>
          <table:table-cell office:value-type="float" office:value="25074.6" table:style-name="ce6">
            <text:p>25 074,60</text:p>
          </table:table-cell>
          <table:table-cell office:value-type="float" office:value="25609.48" table:style-name="ce6">
            <text:p>25 609,48</text:p>
          </table:table-cell>
          <table:table-cell office:value-type="float" office:value="0" table:style-name="ce14">
            <text:p>0,00</text:p>
          </table:table-cell>
          <table:table-cell office:value-type="float" office:value="106500.84000000001" table:style-name="ce6">
            <text:p>106 500,84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3">
            <text:p>12.</text:p>
          </table:table-cell>
          <table:table-cell office:value-type="string" table:style-name="ce5">
            <text:p>Декабрь</text:p>
          </table:table-cell>
          <table:table-cell office:value-type="float" office:value="25074.6" table:style-name="ce6">
            <text:p>25 074,60</text:p>
          </table:table-cell>
          <table:table-cell office:value-type="float" office:value="22691.46" table:style-name="ce6">
            <text:p>22 691,46</text:p>
          </table:table-cell>
          <table:table-cell office:value-type="float" office:value="0" table:style-name="ce14">
            <text:p>0,00</text:p>
          </table:table-cell>
          <table:table-cell office:value-type="float" office:value="129192.30000000002" table:style-name="ce6">
            <text:p>129 192,30</text:p>
          </table:table-cell>
          <table:table-cell table:number-columns-repeated="16377" table:style-name="ce1"/>
        </table:table-row>
        <table:table-row table:style-name="ro2">
          <table:table-cell/>
          <table:table-cell table:style-name="ce7"/>
          <table:table-cell office:value-type="string" table:style-name="ce7">
            <text:p>Итого</text:p>
          </table:table-cell>
          <table:table-cell office:value-type="float" office:value="300794.58999999997" table:style-name="ce8">
            <text:p>300 794,59</text:p>
          </table:table-cell>
          <table:table-cell office:value-type="float" office:value="292844.12" table:style-name="ce8">
            <text:p>292 844,12</text:p>
          </table:table-cell>
          <table:table-cell office:value-type="float" office:value="152480.02000000002" table:style-name="ce15">
            <text:p>152 480,02</text:p>
          </table:table-cell>
          <table:table-cell office:value-type="float" office:value="129192.30000000002" table:style-name="ce8">
            <text:p>129 192,30</text:p>
          </table:table-cell>
          <table:table-cell table:style-name="ce1"/>
          <table:table-cell table:style-name="ce9"/>
          <table:table-cell table:number-columns-repeated="16375" table:style-name="ce1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/>
          <table:table-cell office:value-type="float" office:value="1" table:style-name="ce1">
            <text:p>1</text:p>
          </table:table-cell>
          <table:table-cell office:value-type="string" table:number-columns-spanned="4" table:number-rows-spanned="2" table:style-name="ce129">
            <text:p>Установка сантехнических осветительных приборов, подвал 2я секция</text:p>
            <text:p>Подвал 2-я секция</text:p>
          </table:table-cell>
          <table:covered-table-cell table:number-columns-repeated="3"/>
          <table:table-cell office:value-type="float" office:value="893.7" table:number-columns-spanned="1" table:number-rows-spanned="2" table:style-name="ce135">
            <text:p>893,70</text:p>
          </table:table-cell>
          <table:table-cell table:number-columns-repeated="16377" table:style-name="ce1"/>
        </table:table-row>
        <table:table-row table:style-name="ro2">
          <table:table-cell/>
          <table:table-cell table:style-name="ce1"/>
          <table:covered-table-cell/>
          <table:covered-table-cell table:number-columns-repeated="3"/>
          <table:covered-table-cell/>
          <table:table-cell table:number-columns-repeated="16377" table:style-name="ce1"/>
        </table:table-row>
        <table:table-row table:style-name="ro2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Замена крана шарового на стояке ХВС, 1-й подъезд, 9-й этаж</text:p>
          </table:table-cell>
          <table:table-cell table:number-columns-repeated="3" table:style-name="ce1"/>
          <table:table-cell office:value-type="float" office:value="567" table:style-name="ce24">
            <text:p>567,00</text:p>
          </table:table-cell>
          <table:table-cell table:number-columns-repeated="2" table:style-name="ce1"/>
          <table:table-cell office:value-type="string" table:style-name="ce1">
            <text:p>на этаже по 4 кв.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3" table:style-name="ce1">
            <text:p>3</text:p>
          </table:table-cell>
          <table:table-cell office:value-type="string" table:style-name="ce1">
            <text:p>Замена фотореле 1-го подъезда</text:p>
          </table:table-cell>
          <table:table-cell table:number-columns-repeated="3" table:style-name="ce1"/>
          <table:table-cell office:value-type="float" office:value="432.5" table:style-name="ce10">
            <text:p>432,5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Установка канализационной трубы через тепловой узел</text:p>
          </table:table-cell>
          <table:table-cell table:number-columns-repeated="3" table:style-name="ce1"/>
          <table:table-cell office:value-type="float" office:value="49176" table:style-name="ce25">
            <text:p>49 176,00</text:p>
          </table:table-cell>
          <table:table-cell table:number-columns-repeated="16377" table:style-name="ce1"/>
        </table:table-row>
        <table:table-row table:style-name="ro6" table:visibility="collapse">
          <table:table-cell/>
          <table:table-cell office:value-type="float" office:value="5" table:style-name="ce26">
            <text:p>5</text:p>
          </table:table-cell>
          <table:table-cell office:value-type="string" table:number-columns-spanned="4" table:number-rows-spanned="1" table:style-name="ce129">
            <text:p>Замена сантехнической арматуры на повысительной насосной станции</text:p>
          </table:table-cell>
          <table:covered-table-cell table:number-columns-repeated="3"/>
          <table:table-cell office:value-type="float" office:value="19403" table:style-name="ce27">
            <text:p>19 403,00</text:p>
          </table:table-cell>
          <table:table-cell table:style-name="ce1"/>
          <table:table-cell office:value-type="string" table:style-name="ce28">
            <text:p>акт не подписан, работа не вып.</text:p>
          </table:table-cell>
          <table:table-cell table:style-name="ce28"/>
          <table:table-cell table:number-columns-repeated="16374"/>
        </table:table-row>
        <table:table-row table:style-name="ro6" table:visibility="collapse">
          <table:table-cell/>
          <table:table-cell office:value-type="float" office:value="6" table:style-name="ce26">
            <text:p>6</text:p>
          </table:table-cell>
          <table:table-cell office:value-type="string" table:number-columns-spanned="4" table:number-rows-spanned="1" table:style-name="ce129">
            <text:p>Замена канализационной трубы в подвальном помещении, кафе 20 франков</text:p>
          </table:table-cell>
          <table:covered-table-cell table:number-columns-repeated="3"/>
          <table:table-cell office:value-type="float" office:value="18170" table:style-name="ce27">
            <text:p>18 170,00</text:p>
          </table:table-cell>
          <table:table-cell table:style-name="ce1"/>
          <table:table-cell office:value-type="string" table:style-name="ce28">
            <text:p>акт не подписан, работа не вып.</text:p>
          </table:table-cell>
          <table:table-cell table:style-name="ce28"/>
          <table:table-cell table:number-columns-repeated="16374"/>
        </table:table-row>
        <table:table-row table:style-name="ro7">
          <table:table-cell/>
          <table:table-cell office:value-type="float" office:value="7" table:style-name="ce26">
            <text:p>7</text:p>
          </table:table-cell>
          <table:table-cell office:value-type="string" table:number-columns-spanned="4" table:number-rows-spanned="1" table:style-name="ce136">
            <text:p>Выполнение штукатурных работ на фасаде дома</text:p>
          </table:table-cell>
          <table:covered-table-cell table:number-columns-repeated="3"/>
          <table:table-cell office:value-type="float" office:value="5858.3" table:style-name="ce29">
            <text:p>5 858,3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float" office:value="8" table:style-name="ce26">
            <text:p>8</text:p>
          </table:table-cell>
          <table:table-cell office:value-type="string" table:number-columns-spanned="4" table:number-rows-spanned="1" table:style-name="ce136">
            <text:p>Замена блоков питания ПРЭМ</text:p>
          </table:table-cell>
          <table:covered-table-cell table:number-columns-repeated="3"/>
          <table:table-cell office:value-type="float" office:value="2000" table:style-name="ce29">
            <text:p>2 000,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float" office:value="9" table:style-name="ce26">
            <text:p>9</text:p>
          </table:table-cell>
          <table:table-cell office:value-type="string" table:number-columns-spanned="4" table:number-rows-spanned="1" table:style-name="ce136">
            <text:p>Промывка теплообменников ГВС и системы отопления</text:p>
          </table:table-cell>
          <table:covered-table-cell table:number-columns-repeated="3"/>
          <table:table-cell office:value-type="float" office:value="88752.52" table:style-name="ce29">
            <text:p>88 752,52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float" office:value="10" table:style-name="ce26">
            <text:p>10</text:p>
          </table:table-cell>
          <table:table-cell office:value-type="string" table:number-columns-spanned="4" table:number-rows-spanned="1" table:style-name="ce136">
            <text:p>Герметизация лоджии</text:p>
          </table:table-cell>
          <table:covered-table-cell table:number-columns-repeated="3"/>
          <table:table-cell office:value-type="float" office:value="2400" table:style-name="ce29">
            <text:p>2 400,00</text:p>
          </table:table-cell>
          <table:table-cell table:number-columns-repeated="16377"/>
        </table:table-row>
        <table:table-row table:style-name="ro7">
          <table:table-cell/>
          <table:table-cell office:value-type="float" office:value="11" table:style-name="ce26">
            <text:p>11</text:p>
          </table:table-cell>
          <table:table-cell office:value-type="string" table:number-columns-spanned="4" table:number-rows-spanned="1" table:style-name="ce136">
            <text:p>Устранение протекания потолка лоджии</text:p>
          </table:table-cell>
          <table:covered-table-cell table:number-columns-repeated="3"/>
          <table:table-cell office:value-type="float" office:value="2400" table:style-name="ce29">
            <text:p>2 400,00</text:p>
          </table:table-cell>
          <table:table-cell table:number-columns-repeated="16377"/>
        </table:table-row>
        <table:table-row table:style-name="ro2">
          <table:table-cell/>
          <table:table-cell table:number-columns-repeated="5" table:style-name="ce1"/>
          <table:table-cell table:style-name="ce10"/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9">
            <text:p>Остаток средств на 31.12.2016г. Составляет<text:s/></text:p>
          </table:table-cell>
          <table:table-cell table:number-columns-repeated="3" table:style-name="ce1"/>
          <table:table-cell office:value-type="float" office:value="129192.30000000002" table:style-name="ce10">
            <text:p>129 192,30</text:p>
          </table:table-cell>
          <table:table-cell table:number-columns-repeated="16377"/>
        </table:table-row>
        <table:table-row table:number-rows-repeated="1048540" table:style-name="ro2">
          <table:table-cell table:number-columns-repeated="16384"/>
        </table:table-row>
        <table:named-expressions>
          <table:named-expression table:name="Print_Area" table:expression="of:=['Белор,_13'.#REF!]" table:base-cell-address="Белор,_13.$A$1"/>
        </table:named-expressions>
      </table:table>
      <table:table table:name="Бел,3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16" table:default-cell-style-name="ce1"/>
        <table:table-column table:style-name="co8" table:number-columns-repeated="16375" table:default-cell-style-name="ce1"/>
        <table:table-row table:style-name="ro8">
          <table:table-cell/>
          <table:table-cell office:value-type="string" table:number-columns-spanned="8" table:number-rows-spanned="1" table:style-name="ce134">
            <text:p>Справка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31">
            <text:p>сверки выполненных работ по статье "Текущий ремонт"<text:s/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float" office:value="2016" table:number-columns-spanned="8" table:number-rows-spanned="1" table:style-name="ce131">
            <text:p>2016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32">
            <text:p>Белорусская 3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21">
            <text:p>№</text:p>
          </table:table-cell>
          <table:table-cell office:value-type="string" table:style-name="ce21">
            <text:p>Месяц</text:p>
          </table:table-cell>
          <table:table-cell office:value-type="string" table:style-name="ce21">
            <text:p>Сумма начисленных платежей</text:p>
          </table:table-cell>
          <table:table-cell office:value-type="string" table:style-name="ce21">
            <text:p>Сумма полученных платежей</text:p>
          </table:table-cell>
          <table:table-cell office:value-type="string" table:style-name="ce21">
            <text:p>Cумма выполненных работ</text:p>
          </table:table-cell>
          <table:table-cell office:value-type="string" table:style-name="ce21">
            <text:p>Остаток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number-columns-spanned="2" table:number-rows-spanned="1" table:style-name="ce146">
            <text:p>Остаток с 2015 года</text:p>
          </table:table-cell>
          <table:covered-table-cell/>
          <table:table-cell table:number-columns-repeated="3" table:style-name="ce11"/>
          <table:table-cell office:value-type="float" office:value="60115.029999999984" table:style-name="ce37">
            <text:p>60 115,03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3">
            <text:p>1.</text:p>
          </table:table-cell>
          <table:table-cell office:value-type="string" table:style-name="ce5">
            <text:p>Январь</text:p>
          </table:table-cell>
          <table:table-cell office:value-type="float" office:value="5905.15" table:style-name="ce6">
            <text:p>5 905,15</text:p>
          </table:table-cell>
          <table:table-cell office:value-type="float" office:value="5950.61" table:style-name="ce6">
            <text:p>5 950,61</text:p>
          </table:table-cell>
          <table:table-cell office:value-type="float" office:value="7933.75" table:style-name="ce6">
            <text:p>7 933,75</text:p>
          </table:table-cell>
          <table:table-cell office:value-type="float" office:value="58131.889999999985" table:style-name="ce6">
            <text:p>58 131,89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style-name="ce13">
            <text:p>2.</text:p>
          </table:table-cell>
          <table:table-cell office:value-type="string" table:style-name="ce34">
            <text:p>Перевод денежных средств от аренды МОП от ООО "ИнфоЛада" за декабрь 2015 года (по 350 руб).</text:p>
          </table:table-cell>
          <table:table-cell table:style-name="ce6"/>
          <table:table-cell office:value-type="float" office:value="350" table:style-name="ce39">
            <text:p>350,00</text:p>
          </table:table-cell>
          <table:table-cell table:style-name="ce6"/>
          <table:table-cell office:value-type="float" office:value="58481.889999999985" table:style-name="ce6">
            <text:p>58 481,89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string" table:style-name="ce13">
            <text:p>3.</text:p>
          </table:table-cell>
          <table:table-cell office:value-type="string" table:style-name="ce34">
            <text:p>Оплата по договору 256/14 от 24.06.14г. ЗАО «АИСТ» за 4 квартал 2015г.</text:p>
          </table:table-cell>
          <table:table-cell table:style-name="ce6"/>
          <table:table-cell office:value-type="float" office:value="1200" table:style-name="ce39">
            <text:p>1 200,00</text:p>
          </table:table-cell>
          <table:table-cell table:style-name="ce6"/>
          <table:table-cell office:value-type="float" office:value="59681.889999999985" table:style-name="ce6">
            <text:p>59 681,89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3">
            <text:p>4.</text:p>
          </table:table-cell>
          <table:table-cell office:value-type="string" table:style-name="ce34">
            <text:p>Февраль</text:p>
          </table:table-cell>
          <table:table-cell office:value-type="float" office:value="5905.15" table:style-name="ce6">
            <text:p>5 905,15</text:p>
          </table:table-cell>
          <table:table-cell office:value-type="float" office:value="5178.29" table:style-name="ce6">
            <text:p>5 178,29</text:p>
          </table:table-cell>
          <table:table-cell office:value-type="float" office:value="5212" table:style-name="ce6">
            <text:p>5 212,00</text:p>
          </table:table-cell>
          <table:table-cell office:value-type="float" office:value="59648.179999999986" table:style-name="ce6">
            <text:p>59 648,18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style-name="ce13">
            <text:p>5.</text:p>
          </table:table-cell>
          <table:table-cell office:value-type="string" table:style-name="ce34">
            <text:p>Перевод денежных средств от аренды МОП от ООО "ИнфоЛада" за январь 2016 года (по 350 руб).</text:p>
          </table:table-cell>
          <table:table-cell table:style-name="ce6"/>
          <table:table-cell office:value-type="float" office:value="350" table:style-name="ce39">
            <text:p>350,00</text:p>
          </table:table-cell>
          <table:table-cell table:style-name="ce6"/>
          <table:table-cell office:value-type="float" office:value="59998.179999999986" table:style-name="ce6">
            <text:p>59 998,18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3">
            <text:p>6.</text:p>
          </table:table-cell>
          <table:table-cell office:value-type="string" table:style-name="ce34">
            <text:p>Март</text:p>
          </table:table-cell>
          <table:table-cell office:value-type="float" office:value="5905.15" table:style-name="ce6">
            <text:p>5 905,15</text:p>
          </table:table-cell>
          <table:table-cell office:value-type="float" office:value="7256.5" table:style-name="ce39">
            <text:p>7 256,50</text:p>
          </table:table-cell>
          <table:table-cell office:value-type="float" office:value="2709" table:style-name="ce6">
            <text:p>2 709,00</text:p>
          </table:table-cell>
          <table:table-cell office:value-type="float" office:value="64545.679999999993" table:style-name="ce6">
            <text:p>64 545,68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style-name="ce13">
            <text:p>8.</text:p>
          </table:table-cell>
          <table:table-cell office:value-type="string" table:style-name="ce34">
            <text:p>Перевод денежных средств от аренды МОП РИА "Коммерсанты" (реклама в лифтах) за 4 квартал 2015 года</text:p>
          </table:table-cell>
          <table:table-cell table:style-name="ce34"/>
          <table:table-cell office:value-type="float" office:value="1020" table:style-name="ce39">
            <text:p>1 020,00</text:p>
          </table:table-cell>
          <table:table-cell table:style-name="ce6"/>
          <table:table-cell office:value-type="float" office:value="65565.679999999993" table:style-name="ce6">
            <text:p>65 565,68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style-name="ce13">
            <text:p>9.</text:p>
          </table:table-cell>
          <table:table-cell office:value-type="string" table:style-name="ce34">
            <text:p>Перевод денежных средств за аренду помещения за 1 квартал 2016г. От ООО «Инфолада»<text:s/></text:p>
          </table:table-cell>
          <table:table-cell table:style-name="ce6"/>
          <table:table-cell office:value-type="float" office:value="8271" table:style-name="ce39">
            <text:p>8 271,00</text:p>
          </table:table-cell>
          <table:table-cell table:style-name="ce39"/>
          <table:table-cell office:value-type="float" office:value="73836.679999999993" table:style-name="ce39">
            <text:p>73 836,68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style-name="ce13">
            <text:p>10.</text:p>
          </table:table-cell>
          <table:table-cell office:value-type="string" table:style-name="ce34">
            <text:p>Перевод денежных средств от аренды МОП от ООО "ИнфоЛада" за февраль 2016 года (по 350 руб).</text:p>
          </table:table-cell>
          <table:table-cell table:style-name="ce6"/>
          <table:table-cell office:value-type="float" office:value="350" table:style-name="ce39">
            <text:p>350,00</text:p>
          </table:table-cell>
          <table:table-cell table:style-name="ce6"/>
          <table:table-cell office:value-type="float" office:value="74186.679999999993" table:style-name="ce6">
            <text:p>74 186,68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3">
            <text:p>11.</text:p>
          </table:table-cell>
          <table:table-cell office:value-type="string" table:style-name="ce34">
            <text:p>Апрель</text:p>
          </table:table-cell>
          <table:table-cell office:value-type="float" office:value="5905.15" table:style-name="ce6">
            <text:p>5 905,15</text:p>
          </table:table-cell>
          <table:table-cell office:value-type="float" office:value="5473.58" table:style-name="ce6">
            <text:p>5 473,58</text:p>
          </table:table-cell>
          <table:table-cell table:style-name="ce6"/>
          <table:table-cell office:value-type="float" office:value="79660.259999999995" table:style-name="ce6">
            <text:p>79 660,26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13">
            <text:p>12.</text:p>
          </table:table-cell>
          <table:table-cell office:value-type="string" table:style-name="ce34">
            <text:p>Оплата по договору 256/14 от 24.06.14г. ЗАО «АИСТ» за 1 квартал 2016г.</text:p>
          </table:table-cell>
          <table:table-cell table:style-name="ce34"/>
          <table:table-cell office:value-type="float" office:value="1200" table:style-name="ce39">
            <text:p>1 200,00</text:p>
          </table:table-cell>
          <table:table-cell table:style-name="ce6"/>
          <table:table-cell office:value-type="float" office:value="80860.259999999995" table:style-name="ce6">
            <text:p>80 860,2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3">
            <text:p>14.</text:p>
          </table:table-cell>
          <table:table-cell office:value-type="string" table:style-name="ce34">
            <text:p>Май</text:p>
          </table:table-cell>
          <table:table-cell office:value-type="float" office:value="5905.15" table:style-name="ce6">
            <text:p>5 905,15</text:p>
          </table:table-cell>
          <table:table-cell office:value-type="float" office:value="4397.76" table:style-name="ce6">
            <text:p>4 397,76</text:p>
          </table:table-cell>
          <table:table-cell office:value-type="float" office:value="7502" table:style-name="ce6">
            <text:p>7 502,00</text:p>
          </table:table-cell>
          <table:table-cell office:value-type="float" office:value="77756.01999999999" table:style-name="ce6">
            <text:p>77 756,0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3">
            <text:p>17.</text:p>
          </table:table-cell>
          <table:table-cell office:value-type="string" table:style-name="ce36">
            <text:p>Июнь</text:p>
          </table:table-cell>
          <table:table-cell office:value-type="float" office:value="5905.15" table:style-name="ce6">
            <text:p>5 905,15</text:p>
          </table:table-cell>
          <table:table-cell office:value-type="float" office:value="4443.32" table:style-name="ce6">
            <text:p>4 443,32</text:p>
          </table:table-cell>
          <table:table-cell office:value-type="float" office:value="58000" table:style-name="ce6">
            <text:p>58 000,00</text:p>
          </table:table-cell>
          <table:table-cell office:value-type="float" office:value="24199.339999999997" table:style-name="ce6">
            <text:p>24 199,34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13">
            <text:p>20.</text:p>
          </table:table-cell>
          <table:table-cell office:value-type="string" table:style-name="ce34">
            <text:p>Оплата по договору 256/14 от 24.06.14г. ЗАО «АИСТ» за 2 квартал 2016г.</text:p>
          </table:table-cell>
          <table:table-cell table:style-name="ce6"/>
          <table:table-cell office:value-type="float" office:value="1200" table:style-name="ce39">
            <text:p>1 200,00</text:p>
          </table:table-cell>
          <table:table-cell table:style-name="ce6"/>
          <table:table-cell office:value-type="float" office:value="25399.339999999997" table:style-name="ce6">
            <text:p>25 399,3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">
            <text:p>22.</text:p>
          </table:table-cell>
          <table:table-cell office:value-type="string" table:style-name="ce34">
            <text:p>Перевод денежных средств от аренды МОП от ООО "ИнфоЛада" за март 2016 года (по 350 руб).</text:p>
          </table:table-cell>
          <table:table-cell table:style-name="ce6"/>
          <table:table-cell office:value-type="float" office:value="350" table:style-name="ce39">
            <text:p>350,00</text:p>
          </table:table-cell>
          <table:table-cell table:style-name="ce6"/>
          <table:table-cell office:value-type="float" office:value="25749.339999999997" table:style-name="ce6">
            <text:p>25 749,34</text:p>
          </table:table-cell>
          <table:table-cell table:number-columns-repeated="16377"/>
        </table:table-row>
        <table:table-row table:style-name="ro3">
          <table:table-cell/>
          <table:table-cell table:style-name="ce13"/>
          <table:table-cell office:value-type="string" table:style-name="ce34">
            <text:p>Перевод денежных средств за аренду помещения за 2 квартал 2016г. От ООО «Инфолада»<text:s/></text:p>
          </table:table-cell>
          <table:table-cell table:style-name="ce6"/>
          <table:table-cell office:value-type="float" office:value="8271" table:style-name="ce39">
            <text:p>8 271,00</text:p>
          </table:table-cell>
          <table:table-cell table:style-name="ce6"/>
          <table:table-cell office:value-type="float" office:value="34020.339999999997" table:style-name="ce6">
            <text:p>34 020,3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3">
            <text:p>23.</text:p>
          </table:table-cell>
          <table:table-cell office:value-type="string" table:style-name="ce34">
            <text:p>Июль</text:p>
          </table:table-cell>
          <table:table-cell office:value-type="float" office:value="5905.15" table:style-name="ce6">
            <text:p>5 905,15</text:p>
          </table:table-cell>
          <table:table-cell office:value-type="float" office:value="7823.4" table:style-name="ce6">
            <text:p>7 823,40</text:p>
          </table:table-cell>
          <table:table-cell office:value-type="float" office:value="3438" table:style-name="ce6">
            <text:p>3 438,00</text:p>
          </table:table-cell>
          <table:table-cell office:value-type="float" office:value="38405.74" table:style-name="ce6">
            <text:p>38 405,7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3">
            <text:p>26.</text:p>
          </table:table-cell>
          <table:table-cell office:value-type="string" table:style-name="ce34">
            <text:p>Август</text:p>
          </table:table-cell>
          <table:table-cell office:value-type="float" office:value="5905.15" table:style-name="ce6">
            <text:p>5 905,15</text:p>
          </table:table-cell>
          <table:table-cell office:value-type="float" office:value="6256.09" table:style-name="ce6">
            <text:p>6 256,09</text:p>
          </table:table-cell>
          <table:table-cell office:value-type="float" office:value="6397.2" table:style-name="ce6">
            <text:p>6 397,20</text:p>
          </table:table-cell>
          <table:table-cell office:value-type="float" office:value="38264.630000000005" table:style-name="ce6">
            <text:p>38 264,6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0">
            <text:p>27.</text:p>
          </table:table-cell>
          <table:table-cell office:value-type="string" table:style-name="ce34">
            <text:p>Перевод денежных средств от аренды МОП РИА "Коммерсанты" (реклама в лифтах) за 1-2 квартал 2016 года</text:p>
          </table:table-cell>
          <table:table-cell table:style-name="ce6"/>
          <table:table-cell office:value-type="float" office:value="2040" table:style-name="ce39">
            <text:p>2 040,00</text:p>
          </table:table-cell>
          <table:table-cell table:style-name="ce39"/>
          <table:table-cell office:value-type="float" office:value="40304.630000000005" table:style-name="ce39">
            <text:p>40 304,6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">
            <text:p>28.</text:p>
          </table:table-cell>
          <table:table-cell office:value-type="string" table:style-name="ce34">
            <text:p>Перевод денежных средств от аренды МОП ООО "МСК" (антенна) за январь-июнь 2016 года</text:p>
          </table:table-cell>
          <table:table-cell table:style-name="ce6"/>
          <table:table-cell office:value-type="float" office:value="1800" table:style-name="ce39">
            <text:p>1 800,00</text:p>
          </table:table-cell>
          <table:table-cell table:style-name="ce39"/>
          <table:table-cell office:value-type="float" office:value="42104.630000000005" table:style-name="ce6">
            <text:p>42 104,6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3">
            <text:p>29.</text:p>
          </table:table-cell>
          <table:table-cell office:value-type="string" table:style-name="ce34">
            <text:p>Сентябрь</text:p>
          </table:table-cell>
          <table:table-cell office:value-type="float" office:value="5905.15" table:style-name="ce6">
            <text:p>5 905,15</text:p>
          </table:table-cell>
          <table:table-cell office:value-type="float" office:value="6691.62" table:style-name="ce6">
            <text:p>6 691,62</text:p>
          </table:table-cell>
          <table:table-cell table:style-name="ce6"/>
          <table:table-cell office:value-type="float" office:value="48796.250000000007" table:style-name="ce6">
            <text:p>48 796,25</text:p>
          </table:table-cell>
          <table:table-cell table:number-columns-repeated="16377"/>
        </table:table-row>
        <table:table-row table:style-name="ro3">
          <table:table-cell/>
          <table:table-cell table:style-name="ce13"/>
          <table:table-cell office:value-type="string" table:style-name="ce34">
            <text:p>Перевод денежных средств за аренду помещения за 3 квартал 2016г. От ООО «Инфолада»<text:s/></text:p>
          </table:table-cell>
          <table:table-cell table:style-name="ce6"/>
          <table:table-cell office:value-type="float" office:value="8271" table:style-name="ce39">
            <text:p>8 271,00</text:p>
          </table:table-cell>
          <table:table-cell table:style-name="ce6"/>
          <table:table-cell office:value-type="float" office:value="57067.250000000007" table:style-name="ce6">
            <text:p>57 067,2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3">
            <text:p>30.</text:p>
          </table:table-cell>
          <table:table-cell office:value-type="string" table:style-name="ce34">
            <text:p>Октябрь</text:p>
          </table:table-cell>
          <table:table-cell office:value-type="float" office:value="5905.15" table:style-name="ce6">
            <text:p>5 905,15</text:p>
          </table:table-cell>
          <table:table-cell office:value-type="float" office:value="5490.67" table:style-name="ce6">
            <text:p>5 490,67</text:p>
          </table:table-cell>
          <table:table-cell table:style-name="ce6"/>
          <table:table-cell office:value-type="float" office:value="62557.920000000006" table:style-name="ce6">
            <text:p>62 557,92</text:p>
          </table:table-cell>
          <table:table-cell table:number-columns-repeated="16377"/>
        </table:table-row>
        <table:table-row table:style-name="ro9">
          <table:table-cell/>
          <table:table-cell table:style-name="ce13"/>
          <table:table-cell office:value-type="string" table:style-name="ce34">
            <text:p>Оплата по договору 256/14 от 24.06.14г. ЗАО «АИСТ» за 3 квартал 2016г.</text:p>
          </table:table-cell>
          <table:table-cell table:style-name="ce6"/>
          <table:table-cell office:value-type="float" office:value="1200" table:style-name="ce39">
            <text:p>1 200,00</text:p>
          </table:table-cell>
          <table:table-cell table:style-name="ce6"/>
          <table:table-cell office:value-type="float" office:value="63757.920000000006" table:style-name="ce6">
            <text:p>63 757,92</text:p>
          </table:table-cell>
          <table:table-cell table:number-columns-repeated="16377"/>
        </table:table-row>
        <table:table-row table:style-name="ro3">
          <table:table-cell/>
          <table:table-cell table:style-name="ce13"/>
          <table:table-cell office:value-type="string" table:style-name="ce34">
            <text:p>Перевод денежных средств от аренды МОП ООО "МСК" (антенна) за июль-декабрь 2016 года</text:p>
          </table:table-cell>
          <table:table-cell table:style-name="ce6"/>
          <table:table-cell office:value-type="float" office:value="1800" table:style-name="ce39">
            <text:p>1 800,00</text:p>
          </table:table-cell>
          <table:table-cell table:style-name="ce6"/>
          <table:table-cell office:value-type="float" office:value="65557.920000000013" table:style-name="ce6">
            <text:p>65 557,9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3">
            <text:p>31.</text:p>
          </table:table-cell>
          <table:table-cell office:value-type="string" table:style-name="ce34">
            <text:p>Ноябрь</text:p>
          </table:table-cell>
          <table:table-cell office:value-type="float" office:value="5905.15" table:style-name="ce6">
            <text:p>5 905,15</text:p>
          </table:table-cell>
          <table:table-cell office:value-type="float" office:value="5829.02" table:style-name="ce6">
            <text:p>5 829,02</text:p>
          </table:table-cell>
          <table:table-cell table:style-name="ce6"/>
          <table:table-cell office:value-type="float" office:value="71386.940000000017" table:style-name="ce6">
            <text:p>71 386,94</text:p>
          </table:table-cell>
          <table:table-cell table:number-columns-repeated="16377"/>
        </table:table-row>
        <table:table-row table:style-name="ro3">
          <table:table-cell/>
          <table:table-cell table:style-name="ce13"/>
          <table:table-cell office:value-type="string" table:style-name="ce34">
            <text:p>Перевод денежных средств от аренды МОП РИА "Коммерсанты" (реклама в лифтах) за 3 квартал 2016 года</text:p>
          </table:table-cell>
          <table:table-cell table:style-name="ce39"/>
          <table:table-cell office:value-type="float" office:value="1020" table:style-name="ce39">
            <text:p>1 020,00</text:p>
          </table:table-cell>
          <table:table-cell table:style-name="ce39"/>
          <table:table-cell office:value-type="float" office:value="72406.940000000017" table:style-name="ce39">
            <text:p>72 406,9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3">
            <text:p>32.</text:p>
          </table:table-cell>
          <table:table-cell office:value-type="string" table:style-name="ce34">
            <text:p>Декабрь</text:p>
          </table:table-cell>
          <table:table-cell office:value-type="float" office:value="5905.15" table:style-name="ce6">
            <text:p>5 905,15</text:p>
          </table:table-cell>
          <table:table-cell office:value-type="float" office:value="5291.72" table:style-name="ce6">
            <text:p>5 291,72</text:p>
          </table:table-cell>
          <table:table-cell table:style-name="ce6"/>
          <table:table-cell office:value-type="float" office:value="77698.660000000018" table:style-name="ce6">
            <text:p>77 698,66</text:p>
          </table:table-cell>
          <table:table-cell table:number-columns-repeated="16377"/>
        </table:table-row>
        <table:table-row table:style-name="ro3">
          <table:table-cell/>
          <table:table-cell table:style-name="ce13"/>
          <table:table-cell office:value-type="string" table:style-name="ce34">
            <text:p>Перевод денежных средств за аренду помещения за 4 квартал 2016г. От ООО «Инфолада»<text:s/></text:p>
          </table:table-cell>
          <table:table-cell table:style-name="ce6"/>
          <table:table-cell office:value-type="float" office:value="8271" table:style-name="ce39">
            <text:p>8 271,00</text:p>
          </table:table-cell>
          <table:table-cell table:style-name="ce6"/>
          <table:table-cell office:value-type="float" office:value="85969.660000000018" table:style-name="ce39">
            <text:p>85 969,66</text:p>
          </table:table-cell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140">
            <text:p><text:s text:c="7"/>Итого:<text:s/></text:p>
          </table:table-cell>
          <table:covered-table-cell/>
          <table:table-cell office:value-type="float" office:value="70861.8" table:style-name="ce8">
            <text:p>70 861,80</text:p>
          </table:table-cell>
          <table:table-cell office:value-type="float" office:value="108775.58" table:style-name="ce8">
            <text:p>108 775,58</text:p>
          </table:table-cell>
          <table:table-cell office:value-type="float" office:value="91191.95" table:style-name="ce8">
            <text:p>91 191,95</text:p>
          </table:table-cell>
          <table:table-cell office:value-type="float" office:value="85969.660000000018" table:style-name="ce8">
            <text:p>85 969,66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0">
          <table:table-cell/>
          <table:table-cell office:value-type="float" office:value="1" table:style-name="ce26">
            <text:p>1</text:p>
          </table:table-cell>
          <table:table-cell office:value-type="string" table:number-columns-spanned="4" table:number-rows-spanned="1" table:style-name="ce141">
            <text:p>Замена трансформатора тока учета населения и замена счетчика электрической энергии учета МОП</text:p>
          </table:table-cell>
          <table:covered-table-cell table:number-columns-repeated="3"/>
          <table:table-cell office:value-type="float" office:value="7933.75" table:style-name="ce16">
            <text:p>7 933,75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2" table:style-name="ce26">
            <text:p>2</text:p>
          </table:table-cell>
          <table:table-cell office:value-type="string" table:number-columns-spanned="4" table:number-rows-spanned="1" table:style-name="ce141">
            <text:p>Демонтаж насоса GRUNDFOS UPSD 40-120F для диагностики и ремонта, тепловой узел</text:p>
          </table:table-cell>
          <table:covered-table-cell table:number-columns-repeated="3"/>
          <table:table-cell office:value-type="float" office:value="5212" table:style-name="ce16">
            <text:p>5 212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" table:style-name="ce26">
            <text:p>3</text:p>
          </table:table-cell>
          <table:table-cell office:value-type="string" table:number-columns-spanned="4" table:number-rows-spanned="1" table:style-name="ce130">
            <text:p>Установка временной перемычки подачи ГВС в тепловом узле</text:p>
          </table:table-cell>
          <table:covered-table-cell table:number-columns-repeated="3"/>
          <table:table-cell office:value-type="float" office:value="2709" table:style-name="ce31">
            <text:p>2 709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4" table:style-name="ce26">
            <text:p>4</text:p>
          </table:table-cell>
          <table:table-cell office:value-type="string" table:style-name="ce1">
            <text:p>Замена кранов шаровых в тепловом узле</text:p>
          </table:table-cell>
          <table:table-cell table:number-columns-repeated="3" table:style-name="ce1"/>
          <table:table-cell office:value-type="float" office:value="1876" table:style-name="ce10">
            <text:p>1 876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5" table:style-name="ce26">
            <text:p>5</text:p>
          </table:table-cell>
          <table:table-cell office:value-type="string" table:style-name="ce1">
            <text:p>Сервисное обслуживание насоса ХПВ Grundfos CR3 - 5 №3</text:p>
          </table:table-cell>
          <table:table-cell table:number-columns-repeated="3" table:style-name="ce1"/>
          <table:table-cell office:value-type="float" office:value="5015" table:style-name="ce10">
            <text:p>5 015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6" table:style-name="ce26">
            <text:p>6</text:p>
          </table:table-cell>
          <table:table-cell office:value-type="string" table:style-name="ce1">
            <text:p>Замена общестоякового крана шарового на стояке ГВС</text:p>
          </table:table-cell>
          <table:table-cell table:number-columns-repeated="3" table:style-name="ce1"/>
          <table:table-cell office:value-type="float" office:value="611" table:style-name="ce10">
            <text:p>611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7" table:style-name="ce26">
            <text:p>7</text:p>
          </table:table-cell>
          <table:table-cell office:value-type="string" table:number-columns-spanned="4" table:number-rows-spanned="1" table:style-name="ce130">
            <text:p>Замена выпусков бытовой канализации</text:p>
          </table:table-cell>
          <table:covered-table-cell table:number-columns-repeated="3"/>
          <table:table-cell office:value-type="float" office:value="58000" table:style-name="ce10">
            <text:p>58 000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8" table:style-name="ce26">
            <text:p>8</text:p>
          </table:table-cell>
          <table:table-cell office:value-type="string" table:style-name="ce1">
            <text:p>Замена кранаов шаровых в тепловом пункте</text:p>
          </table:table-cell>
          <table:table-cell table:number-columns-repeated="3" table:style-name="ce1"/>
          <table:table-cell office:value-type="float" office:value="3438" table:style-name="ce10">
            <text:p>3 438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9" table:style-name="ce26">
            <text:p>9</text:p>
          </table:table-cell>
          <table:table-cell office:value-type="string" table:style-name="ce1">
            <text:p>Герметизация лоджии</text:p>
          </table:table-cell>
          <table:table-cell table:number-columns-repeated="3" table:style-name="ce1"/>
          <table:table-cell office:value-type="float" office:value="2400" table:style-name="ce10">
            <text:p>2 400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0" table:style-name="ce26">
            <text:p>10</text:p>
          </table:table-cell>
          <table:table-cell office:value-type="string" table:style-name="ce1">
            <text:p>Выполнение штукатурных работ, фасад дома</text:p>
          </table:table-cell>
          <table:table-cell table:number-columns-repeated="3" table:style-name="ce1"/>
          <table:table-cell office:value-type="float" office:value="3997.2" table:style-name="ce10">
            <text:p>3 997,20</text:p>
          </table:table-cell>
          <table:table-cell table:number-columns-repeated="16377"/>
        </table:table-row>
        <table:table-row table:style-name="ro11">
          <table:table-cell/>
          <table:table-cell table:number-columns-repeated="16383" table:style-name="ce1"/>
        </table:table-row>
        <table:table-row table:style-name="ro5">
          <table:table-cell/>
          <table:table-cell office:value-type="float" office:value="1" table:style-name="ce1">
            <text:p>1</text:p>
          </table:table-cell>
          <table:table-cell table:number-columns-spanned="4" table:number-rows-spanned="1" table:style-name="ce139"/>
          <table:covered-table-cell table:number-columns-repeated="3"/>
          <table:table-cell table:style-name="ce10"/>
          <table:table-cell table:number-columns-repeated="16377"/>
        </table:table-row>
        <table:table-row table:number-rows-repeated="1048526" table:style-name="ro2">
          <table:table-cell table:number-columns-repeated="16384"/>
        </table:table-row>
      </table:table>
      <table:table table:name="Майский_5" table:style-name="ta3"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8" table:number-columns-repeated="16377" table:default-cell-style-name="ce1"/>
        <table:table-row table:number-rows-repeated="3" table:style-name="ro2">
          <table:table-cell table:number-columns-repeated="16384"/>
        </table:table-row>
        <table:table-row table:style-name="ro8">
          <table:table-cell office:value-type="string" table:number-columns-spanned="8" table:number-rows-spanned="1" table:style-name="ce134">
            <text:p>Справка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31">
            <text:p>сверки выполненных работ по статье "Текущий ремонт"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float" office:value="2016" table:number-columns-spanned="8" table:number-rows-spanned="1" table:style-name="ce131">
            <text:p>2016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32">
            <text:p>Майский проезд д.5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№</text:p>
          </table:table-cell>
          <table:table-cell office:value-type="string" table:style-name="ce3">
            <text:p>Месяц</text:p>
          </table:table-cell>
          <table:table-cell office:value-type="string" table:style-name="ce3">
            <text:p>Сумма начисленных платежей</text:p>
          </table:table-cell>
          <table:table-cell office:value-type="string" table:style-name="ce3">
            <text:p>Сумма полученных платежей</text:p>
          </table:table-cell>
          <table:table-cell office:value-type="string" table:style-name="ce3">
            <text:p>Cумма выполненных работ</text:p>
          </table:table-cell>
          <table:table-cell office:value-type="string" table:style-name="ce3">
            <text:p>Остаток</text:p>
          </table:table-cell>
          <table:table-cell table:style-name="ce4"/>
          <table:table-cell table:number-columns-repeated="16377" table:style-name="ce1"/>
        </table:table-row>
        <table:table-row table:style-name="ro12">
          <table:table-cell table:style-name="ce11"/>
          <table:table-cell office:value-type="string" table:style-name="ce43">
            <text:p>Остаток с 2015 года</text:p>
          </table:table-cell>
          <table:table-cell table:number-columns-repeated="3" table:style-name="ce11"/>
          <table:table-cell office:value-type="float" office:value="171619.27000000002" table:style-name="ce37">
            <text:p>171 619,27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3">
            <text:p>1.<text:s/></text:p>
          </table:table-cell>
          <table:table-cell office:value-type="string" table:style-name="ce5">
            <text:p>Январь</text:p>
          </table:table-cell>
          <table:table-cell office:value-type="float" office:value="16181.46" table:style-name="ce44">
            <text:p>16 181,46</text:p>
          </table:table-cell>
          <table:table-cell office:value-type="float" office:value="10417.07" table:style-name="ce44">
            <text:p>10 417,07</text:p>
          </table:table-cell>
          <table:table-cell table:style-name="ce44"/>
          <table:table-cell office:value-type="float" office:value="182036.34000000003" table:style-name="ce6">
            <text:p>182 036,3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3">
            <text:p>2.<text:s/></text:p>
          </table:table-cell>
          <table:table-cell office:value-type="string" table:style-name="ce5">
            <text:p>Февраль</text:p>
          </table:table-cell>
          <table:table-cell office:value-type="float" office:value="16173.01" table:style-name="ce44">
            <text:p>16 173,01</text:p>
          </table:table-cell>
          <table:table-cell office:value-type="float" office:value="17440.64" table:style-name="ce44">
            <text:p>17 440,64</text:p>
          </table:table-cell>
          <table:table-cell table:style-name="ce44"/>
          <table:table-cell office:value-type="float" office:value="199476.98000000004" table:style-name="ce6">
            <text:p>199 476,9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3">
            <text:p>3.<text:s/></text:p>
          </table:table-cell>
          <table:table-cell office:value-type="string" table:style-name="ce5">
            <text:p>Март</text:p>
          </table:table-cell>
          <table:table-cell office:value-type="float" office:value="16173.01" table:style-name="ce44">
            <text:p>16 173,01</text:p>
          </table:table-cell>
          <table:table-cell office:value-type="float" office:value="13820.11" table:style-name="ce44">
            <text:p>13 820,11</text:p>
          </table:table-cell>
          <table:table-cell table:style-name="ce1"/>
          <table:table-cell office:value-type="float" office:value="213297.09000000003" table:style-name="ce6">
            <text:p>213 297,0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3">
            <text:p>4.<text:s/></text:p>
          </table:table-cell>
          <table:table-cell office:value-type="string" table:style-name="ce5">
            <text:p>Апрель</text:p>
          </table:table-cell>
          <table:table-cell office:value-type="float" office:value="16173.01" table:style-name="ce44">
            <text:p>16 173,01</text:p>
          </table:table-cell>
          <table:table-cell office:value-type="float" office:value="19828.73" table:style-name="ce44">
            <text:p>19 828,73</text:p>
          </table:table-cell>
          <table:table-cell table:style-name="ce44"/>
          <table:table-cell office:value-type="float" office:value="233125.82000000004" table:style-name="ce6">
            <text:p>233 125,8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3">
            <text:p>5.<text:s/></text:p>
          </table:table-cell>
          <table:table-cell office:value-type="string" table:style-name="ce5">
            <text:p>Май</text:p>
          </table:table-cell>
          <table:table-cell office:value-type="float" office:value="16174.81" table:style-name="ce44">
            <text:p>16 174,81</text:p>
          </table:table-cell>
          <table:table-cell office:value-type="float" office:value="10534.01" table:style-name="ce44">
            <text:p>10 534,01</text:p>
          </table:table-cell>
          <table:table-cell table:style-name="ce44"/>
          <table:table-cell office:value-type="float" office:value="243659.83000000005" table:style-name="ce6">
            <text:p>243 659,8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3">
            <text:p>6.<text:s/></text:p>
          </table:table-cell>
          <table:table-cell office:value-type="string" table:style-name="ce5">
            <text:p>Июнь</text:p>
          </table:table-cell>
          <table:table-cell office:value-type="float" office:value="16173.01" table:style-name="ce44">
            <text:p>16 173,01</text:p>
          </table:table-cell>
          <table:table-cell office:value-type="float" office:value="17320.34" table:style-name="ce44">
            <text:p>17 320,34</text:p>
          </table:table-cell>
          <table:table-cell table:style-name="ce44"/>
          <table:table-cell office:value-type="float" office:value="260980.17000000004" table:style-name="ce6">
            <text:p>260 980,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3">
            <text:p>7.<text:s/></text:p>
          </table:table-cell>
          <table:table-cell office:value-type="string" table:style-name="ce5">
            <text:p>Июль</text:p>
          </table:table-cell>
          <table:table-cell office:value-type="float" office:value="16173.01" table:style-name="ce44">
            <text:p>16 173,01</text:p>
          </table:table-cell>
          <table:table-cell office:value-type="float" office:value="17139.14" table:style-name="ce44">
            <text:p>17 139,14</text:p>
          </table:table-cell>
          <table:table-cell table:style-name="ce44"/>
          <table:table-cell office:value-type="float" office:value="278119.31000000006" table:style-name="ce6">
            <text:p>278 119,3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3">
            <text:p>8.<text:s/></text:p>
          </table:table-cell>
          <table:table-cell office:value-type="string" table:style-name="ce5">
            <text:p>Август</text:p>
          </table:table-cell>
          <table:table-cell office:value-type="float" office:value="16173.01" table:style-name="ce44">
            <text:p>16 173,01</text:p>
          </table:table-cell>
          <table:table-cell office:value-type="float" office:value="14148.83" table:style-name="ce44">
            <text:p>14 148,83</text:p>
          </table:table-cell>
          <table:table-cell table:style-name="ce44"/>
          <table:table-cell office:value-type="float" office:value="292268.14000000007" table:style-name="ce6">
            <text:p>292 268,1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3">
            <text:p>9.<text:s/></text:p>
          </table:table-cell>
          <table:table-cell office:value-type="string" table:style-name="ce5">
            <text:p>Сентябрь</text:p>
          </table:table-cell>
          <table:table-cell office:value-type="float" office:value="16162.99" table:style-name="ce44">
            <text:p>16 162,99</text:p>
          </table:table-cell>
          <table:table-cell office:value-type="float" office:value="15182.7" table:style-name="ce44">
            <text:p>15 182,70</text:p>
          </table:table-cell>
          <table:table-cell office:value-type="float" office:value="4300" table:style-name="ce44">
            <text:p>4 300,00</text:p>
          </table:table-cell>
          <table:table-cell office:value-type="float" office:value="303150.84000000008" table:style-name="ce6">
            <text:p>303 150,8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3">
            <text:p>10.<text:s/></text:p>
          </table:table-cell>
          <table:table-cell office:value-type="string" table:style-name="ce5">
            <text:p>Октябрь</text:p>
          </table:table-cell>
          <table:table-cell office:value-type="float" office:value="16126.04" table:style-name="ce44">
            <text:p>16 126,04</text:p>
          </table:table-cell>
          <table:table-cell office:value-type="float" office:value="17122.62" table:style-name="ce44">
            <text:p>17 122,62</text:p>
          </table:table-cell>
          <table:table-cell office:value-type="float" office:value="4742" table:style-name="ce44">
            <text:p>4 742,00</text:p>
          </table:table-cell>
          <table:table-cell office:value-type="float" office:value="315531.46000000008" table:style-name="ce6">
            <text:p>315 531,4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3">
            <text:p>11.<text:s/></text:p>
          </table:table-cell>
          <table:table-cell office:value-type="string" table:style-name="ce5">
            <text:p>Ноябрь</text:p>
          </table:table-cell>
          <table:table-cell office:value-type="float" office:value="16126.04" table:style-name="ce44">
            <text:p>16 126,04</text:p>
          </table:table-cell>
          <table:table-cell office:value-type="float" office:value="16357.69" table:style-name="ce44">
            <text:p>16 357,69</text:p>
          </table:table-cell>
          <table:table-cell office:value-type="float" office:value="21480.61" table:style-name="ce44">
            <text:p>21 480,61</text:p>
          </table:table-cell>
          <table:table-cell office:value-type="float" office:value="310408.5400000001" table:style-name="ce6">
            <text:p>310 408,5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3">
            <text:p>12.<text:s/></text:p>
          </table:table-cell>
          <table:table-cell office:value-type="string" table:style-name="ce5">
            <text:p>Декабрь</text:p>
          </table:table-cell>
          <table:table-cell office:value-type="float" office:value="16126.04" table:style-name="ce44">
            <text:p>16 126,04</text:p>
          </table:table-cell>
          <table:table-cell office:value-type="float" office:value="18343.32" table:style-name="ce44">
            <text:p>18 343,32</text:p>
          </table:table-cell>
          <table:table-cell office:value-type="float" office:value="5250" table:style-name="ce44">
            <text:p>5 250,00</text:p>
          </table:table-cell>
          <table:table-cell office:value-type="float" office:value="323501.8600000001" table:style-name="ce6">
            <text:p>323 501,86</text:p>
          </table:table-cell>
          <table:table-cell table:number-columns-repeated="16378" table:style-name="ce1"/>
        </table:table-row>
        <table:table-row table:style-name="ro2">
          <table:table-cell table:style-name="ce7"/>
          <table:table-cell office:value-type="string" table:style-name="ce7">
            <text:p>Итого остаток</text:p>
          </table:table-cell>
          <table:table-cell office:value-type="float" office:value="193935.44" table:style-name="ce8">
            <text:p>193 935,44</text:p>
          </table:table-cell>
          <table:table-cell office:value-type="float" office:value="187655.2" table:style-name="ce8">
            <text:p>187 655,20</text:p>
          </table:table-cell>
          <table:table-cell office:value-type="float" office:value="35772.61" table:style-name="ce8">
            <text:p>35 772,61</text:p>
          </table:table-cell>
          <table:table-cell office:value-type="float" office:value="323501.8600000001" table:style-name="ce8">
            <text:p>323 501,86</text:p>
          </table:table-cell>
          <table:table-cell table:style-name="ce9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1.</text:p>
          </table:table-cell>
          <table:table-cell office:value-type="string" table:style-name="ce1">
            <text:p>Замена автомата в электрощитовой</text:p>
          </table:table-cell>
          <table:table-cell table:number-columns-repeated="3" table:style-name="ce1"/>
          <table:table-cell office:value-type="float" office:value="4300" table:style-name="ce10">
            <text:p>4 300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8">
            <text:p>2.</text:p>
          </table:table-cell>
          <table:table-cell office:value-type="string" table:style-name="ce1">
            <text:p>Замена канализационного стояка, кв.53</text:p>
          </table:table-cell>
          <table:table-cell table:number-columns-repeated="3" table:style-name="ce1"/>
          <table:table-cell office:value-type="float" office:value="1749" table:style-name="ce10">
            <text:p>1 749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8">
            <text:p>3.</text:p>
          </table:table-cell>
          <table:table-cell office:value-type="string" table:style-name="ce1">
            <text:p>Замена канализационного стояка, кв.153</text:p>
          </table:table-cell>
          <table:table-cell table:number-columns-repeated="3" table:style-name="ce1"/>
          <table:table-cell office:value-type="float" office:value="1703" table:style-name="ce10">
            <text:p>1 703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9">
            <text:p>4.<text:s/></text:p>
          </table:table-cell>
          <table:table-cell office:value-type="string" table:style-name="ce1">
            <text:p>Замена аппарата вызывного лифта, работа лифта одиночная</text:p>
          </table:table-cell>
          <table:table-cell table:number-columns-repeated="3" table:style-name="ce1"/>
          <table:table-cell office:value-type="float" office:value="18000.61" table:style-name="ce50">
            <text:p>18 000,6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9">
            <text:p>5.<text:s/></text:p>
          </table:table-cell>
          <table:table-cell office:value-type="string" table:style-name="ce1">
            <text:p>Ремонт мусорного контейнера</text:p>
          </table:table-cell>
          <table:table-cell table:number-columns-repeated="3" table:style-name="ce1"/>
          <table:table-cell office:value-type="float" office:value="1290" table:style-name="ce50">
            <text:p>1 290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9">
            <text:p>6.<text:s/></text:p>
          </table:table-cell>
          <table:table-cell office:value-type="string" table:style-name="ce1">
            <text:p>Замена кранов шаровых под манометры в ИТП</text:p>
          </table:table-cell>
          <table:table-cell table:number-columns-repeated="3" table:style-name="ce1"/>
          <table:table-cell office:value-type="float" office:value="3480" table:style-name="ce50">
            <text:p>3 480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9">
            <text:p>7.<text:s/></text:p>
          </table:table-cell>
          <table:table-cell office:value-type="string" table:style-name="ce1">
            <text:p>Замена автомата в электрощитовой</text:p>
          </table:table-cell>
          <table:table-cell table:number-columns-repeated="3" table:style-name="ce1"/>
          <table:table-cell office:value-type="float" office:value="5250" table:style-name="ce50">
            <text:p>5 250,00</text:p>
          </table:table-cell>
          <table:table-cell table:number-columns-repeated="16378" table:style-name="ce1"/>
        </table:table-row>
        <table:table-row table:style-name="ro2">
          <table:table-cell table:style-name="ce49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spanned="4" table:number-rows-spanned="1" table:style-name="ce143"/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number-columns-spanned="4" table:number-rows-spanned="1" table:style-name="ce143"/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number-columns-spanned="4" table:number-rows-spanned="1" table:style-name="ce143"/>
          <table:covered-table-cell table:number-columns-repeated="3"/>
          <table:table-cell table:number-columns-repeated="16379"/>
        </table:table-row>
        <table:table-row table:number-rows-repeated="1048540" table:style-name="ro2">
          <table:table-cell table:number-columns-repeated="16384"/>
        </table:table-row>
      </table:table>
      <table:table table:name="Татищева25" table:style-name="ta4">
        <table:table-column table:style-name="co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6" table:default-cell-style-name="ce1"/>
        <table:table-column table:style-name="co21" table:default-cell-style-name="ce1"/>
        <table:table-column table:style-name="co8" table:number-columns-repeated="16376" table:default-cell-style-name="ce1"/>
        <table:table-row table:style-name="ro2">
          <table:table-cell/>
          <table:table-cell table:number-columns-repeated="7" table:style-name="ce53"/>
          <table:table-cell table:number-columns-repeated="16376" table:style-name="ce1"/>
        </table:table-row>
        <table:table-row table:style-name="ro8">
          <table:table-cell/>
          <table:table-cell office:value-type="string" table:number-columns-spanned="8" table:number-rows-spanned="1" table:style-name="ce134">
            <text:p>Справка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31">
            <text:p>сверки выполненных работ по статье "Текущий ремонт"<text:s/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float" office:value="2016" table:number-columns-spanned="8" table:number-rows-spanned="1" table:style-name="ce131">
            <text:p>2016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32">
            <text:p>Татищева,25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3">
            <text:p>№</text:p>
          </table:table-cell>
          <table:table-cell office:value-type="string" table:style-name="ce3">
            <text:p>Месяц</text:p>
          </table:table-cell>
          <table:table-cell office:value-type="string" table:style-name="ce3">
            <text:p>Сумма начисленных платежей</text:p>
          </table:table-cell>
          <table:table-cell office:value-type="string" table:style-name="ce3">
            <text:p>Сумма полученных платежей</text:p>
          </table:table-cell>
          <table:table-cell office:value-type="string" table:style-name="ce3">
            <text:p>Cумма выполненных работ</text:p>
          </table:table-cell>
          <table:table-cell office:value-type="string" table:style-name="ce3">
            <text:p>Остаток</text:p>
          </table:table-cell>
          <table:table-cell table:style-name="ce4"/>
          <table:table-cell table:number-columns-repeated="16376" table:style-name="ce1"/>
        </table:table-row>
        <table:table-row table:style-name="ro13">
          <table:table-cell/>
          <table:table-cell table:style-name="ce3"/>
          <table:table-cell office:value-type="string" table:number-columns-spanned="4" table:number-rows-spanned="1" table:style-name="ce133">
            <text:p>Остаток с 2015 года</text:p>
          </table:table-cell>
          <table:covered-table-cell table:number-columns-repeated="3"/>
          <table:table-cell office:value-type="float" office:value="-92397.9" table:style-name="ce6">
            <text:p>-92 397,90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/>
          <table:table-cell office:value-type="string" table:style-name="ce13">
            <text:p>1.</text:p>
          </table:table-cell>
          <table:table-cell office:value-type="string" table:style-name="ce5">
            <text:p>Январь</text:p>
          </table:table-cell>
          <table:table-cell office:value-type="float" office:value="5293.53" table:style-name="ce6">
            <text:p>5 293,53</text:p>
          </table:table-cell>
          <table:table-cell office:value-type="float" office:value="4296.8900000000003" table:style-name="ce14">
            <text:p>4 296,89</text:p>
          </table:table-cell>
          <table:table-cell office:value-type="float" office:value="13308.83" table:style-name="ce54">
            <text:p>13 308,83</text:p>
          </table:table-cell>
          <table:table-cell office:value-type="float" office:value="-101409.84" table:style-name="ce55">
            <text:p>-101 409,84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3">
            <text:p>2.</text:p>
          </table:table-cell>
          <table:table-cell office:value-type="string" table:style-name="ce5">
            <text:p>Февраль</text:p>
          </table:table-cell>
          <table:table-cell office:value-type="float" office:value="5293.53" table:style-name="ce6">
            <text:p>5 293,53</text:p>
          </table:table-cell>
          <table:table-cell office:value-type="float" office:value="4367.9799999999996" table:style-name="ce14">
            <text:p>4 367,98</text:p>
          </table:table-cell>
          <table:table-cell office:value-type="float" office:value="51966.460000000006" table:style-name="ce54">
            <text:p>51 966,46</text:p>
          </table:table-cell>
          <table:table-cell office:value-type="float" office:value="-149008.32000000001" table:style-name="ce55">
            <text:p>-149 008,32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3">
            <text:p>3.</text:p>
          </table:table-cell>
          <table:table-cell office:value-type="string" table:style-name="ce5">
            <text:p>Март</text:p>
          </table:table-cell>
          <table:table-cell office:value-type="float" office:value="5294.49" table:style-name="ce6">
            <text:p>5 294,49</text:p>
          </table:table-cell>
          <table:table-cell office:value-type="float" office:value="6345.06" table:style-name="ce14">
            <text:p>6 345,06</text:p>
          </table:table-cell>
          <table:table-cell office:value-type="float" office:value="1319" table:style-name="ce54">
            <text:p>1 319,00</text:p>
          </table:table-cell>
          <table:table-cell office:value-type="float" office:value="-143982.26" table:style-name="ce55">
            <text:p>-143 982,26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3">
            <text:p>4.</text:p>
          </table:table-cell>
          <table:table-cell office:value-type="string" table:style-name="ce5">
            <text:p>Апрель</text:p>
          </table:table-cell>
          <table:table-cell office:value-type="float" office:value="5293.53" table:style-name="ce6">
            <text:p>5 293,53</text:p>
          </table:table-cell>
          <table:table-cell office:value-type="float" office:value="4525.01" table:style-name="ce14">
            <text:p>4 525,01</text:p>
          </table:table-cell>
          <table:table-cell office:value-type="float" office:value="0" table:style-name="ce56">
            <text:p>0,00<text:s/></text:p>
          </table:table-cell>
          <table:table-cell office:value-type="float" office:value="-139457.25" table:style-name="ce55">
            <text:p>-139 457,25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3">
            <text:p>5.</text:p>
          </table:table-cell>
          <table:table-cell office:value-type="string" table:style-name="ce5">
            <text:p>Май</text:p>
          </table:table-cell>
          <table:table-cell office:value-type="float" office:value="5293.53" table:style-name="ce6">
            <text:p>5 293,53</text:p>
          </table:table-cell>
          <table:table-cell office:value-type="float" office:value="4646.3999999999996" table:style-name="ce14">
            <text:p>4 646,40</text:p>
          </table:table-cell>
          <table:table-cell office:value-type="float" office:value="0" table:style-name="ce56">
            <text:p>0,00<text:s/></text:p>
          </table:table-cell>
          <table:table-cell office:value-type="float" office:value="-134810.85" table:style-name="ce55">
            <text:p>-134 810,85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3">
            <text:p>6.</text:p>
          </table:table-cell>
          <table:table-cell office:value-type="string" table:style-name="ce5">
            <text:p>Июнь</text:p>
          </table:table-cell>
          <table:table-cell office:value-type="float" office:value="5322.13" table:style-name="ce6">
            <text:p>5 322,13</text:p>
          </table:table-cell>
          <table:table-cell office:value-type="float" office:value="4681.99" table:style-name="ce14">
            <text:p>4 681,99</text:p>
          </table:table-cell>
          <table:table-cell office:value-type="float" office:value="7351.6" table:style-name="ce56">
            <text:p>7 351,60<text:s/></text:p>
          </table:table-cell>
          <table:table-cell office:value-type="float" office:value="-137480.46" table:style-name="ce55">
            <text:p>-137 480,46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3">
            <text:p>7.</text:p>
          </table:table-cell>
          <table:table-cell office:value-type="string" table:style-name="ce5">
            <text:p>Июль</text:p>
          </table:table-cell>
          <table:table-cell office:value-type="float" office:value="5322.13" table:style-name="ce6">
            <text:p>5 322,13</text:p>
          </table:table-cell>
          <table:table-cell office:value-type="float" office:value="5258.74" table:style-name="ce10">
            <text:p>5 258,74</text:p>
          </table:table-cell>
          <table:table-cell office:value-type="float" office:value="0" table:style-name="ce56">
            <text:p>0,00<text:s/></text:p>
          </table:table-cell>
          <table:table-cell office:value-type="float" office:value="-132221.72" table:style-name="ce55">
            <text:p>-132 221,72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3">
            <text:p>8.</text:p>
          </table:table-cell>
          <table:table-cell office:value-type="string" table:style-name="ce5">
            <text:p>Август</text:p>
          </table:table-cell>
          <table:table-cell office:value-type="float" office:value="5322.13" table:style-name="ce6">
            <text:p>5 322,13</text:p>
          </table:table-cell>
          <table:table-cell office:value-type="float" office:value="5375.67" table:style-name="ce14">
            <text:p>5 375,67</text:p>
          </table:table-cell>
          <table:table-cell office:value-type="float" office:value="0" table:style-name="ce56">
            <text:p>0,00<text:s/></text:p>
          </table:table-cell>
          <table:table-cell office:value-type="float" office:value="-126846.05" table:style-name="ce55">
            <text:p>-126 846,05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3">
            <text:p>9.</text:p>
          </table:table-cell>
          <table:table-cell office:value-type="string" table:style-name="ce5">
            <text:p>Сентябрь</text:p>
          </table:table-cell>
          <table:table-cell office:value-type="float" office:value="5322.13" table:style-name="ce6">
            <text:p>5 322,13</text:p>
          </table:table-cell>
          <table:table-cell office:value-type="float" office:value="3311.83" table:style-name="ce6">
            <text:p>3 311,83</text:p>
          </table:table-cell>
          <table:table-cell office:value-type="float" office:value="0" table:style-name="ce56">
            <text:p>0,00<text:s/></text:p>
          </table:table-cell>
          <table:table-cell office:value-type="float" office:value="-123534.22" table:style-name="ce55">
            <text:p>-123 534,22</text:p>
          </table:table-cell>
          <table:table-cell table:number-columns-repeated="16377" table:style-name="ce1"/>
        </table:table-row>
        <table:table-row table:style-name="ro14">
          <table:table-cell/>
          <table:table-cell table:style-name="ce13"/>
          <table:table-cell office:value-type="string" table:style-name="ce57">
            <text:p>Перечисдение денежных средств со статьи "капитальный ремонт" по письму председателя ТСЖ (исх.№ 21 от 01.10.2016г. - вх.№140 от 03.11.2016г.)</text:p>
          </table:table-cell>
          <table:table-cell table:style-name="ce6"/>
          <table:table-cell office:value-type="float" office:value="92397.9" table:style-name="ce39">
            <text:p>92 397,90</text:p>
          </table:table-cell>
          <table:table-cell table:style-name="ce58"/>
          <table:table-cell office:value-type="float" office:value="-31136.320000000007" table:style-name="ce59">
            <text:p>-31 136,32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3">
            <text:p>10.</text:p>
          </table:table-cell>
          <table:table-cell office:value-type="string" table:style-name="ce5">
            <text:p>Октябрь</text:p>
          </table:table-cell>
          <table:table-cell office:value-type="float" office:value="5322.13" table:style-name="ce6">
            <text:p>5 322,13</text:p>
          </table:table-cell>
          <table:table-cell office:value-type="float" office:value="2284.27" table:style-name="ce6">
            <text:p>2 284,27</text:p>
          </table:table-cell>
          <table:table-cell office:value-type="float" office:value="0" table:style-name="ce56">
            <text:p>0,00<text:s/></text:p>
          </table:table-cell>
          <table:table-cell office:value-type="float" office:value="-28852.050000000007" table:style-name="ce55">
            <text:p>-28 852,05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3">
            <text:p>11.</text:p>
          </table:table-cell>
          <table:table-cell office:value-type="string" table:style-name="ce5">
            <text:p>Ноябрь</text:p>
          </table:table-cell>
          <table:table-cell office:value-type="float" office:value="5322.13" table:style-name="ce6">
            <text:p>5 322,13</text:p>
          </table:table-cell>
          <table:table-cell office:value-type="float" office:value="8590.92" table:style-name="ce6">
            <text:p>8 590,92</text:p>
          </table:table-cell>
          <table:table-cell office:value-type="float" office:value="35988.720000000001" table:style-name="ce56">
            <text:p>35 988,72<text:s/></text:p>
          </table:table-cell>
          <table:table-cell office:value-type="float" office:value="-56249.850000000006" table:style-name="ce55">
            <text:p>-56 249,85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3">
            <text:p>12.</text:p>
          </table:table-cell>
          <table:table-cell office:value-type="string" table:style-name="ce5">
            <text:p>Декабрь</text:p>
          </table:table-cell>
          <table:table-cell office:value-type="float" office:value="5322.13" table:style-name="ce6">
            <text:p>5 322,13</text:p>
          </table:table-cell>
          <table:table-cell office:value-type="float" office:value="4545.78" table:style-name="ce6">
            <text:p>4 545,78</text:p>
          </table:table-cell>
          <table:table-cell office:value-type="float" office:value="5237" table:style-name="ce56">
            <text:p>5 237,00<text:s/></text:p>
          </table:table-cell>
          <table:table-cell office:value-type="float" office:value="-56941.070000000007" table:style-name="ce6">
            <text:p>-56 941,07</text:p>
          </table:table-cell>
          <table:table-cell table:number-columns-repeated="16377" table:style-name="ce1"/>
        </table:table-row>
        <table:table-row table:style-name="ro2">
          <table:table-cell/>
          <table:table-cell table:style-name="ce7"/>
          <table:table-cell office:value-type="string" table:style-name="ce7">
            <text:p>Итого</text:p>
          </table:table-cell>
          <table:table-cell office:value-type="float" office:value="63723.519999999982" table:style-name="ce8">
            <text:p>63 723,52</text:p>
          </table:table-cell>
          <table:table-cell office:value-type="float" office:value="150628.44" table:style-name="ce8">
            <text:p>150 628,44</text:p>
          </table:table-cell>
          <table:table-cell office:value-type="float" office:value="115171.61000000002" table:style-name="ce8">
            <text:p>115 171,61</text:p>
          </table:table-cell>
          <table:table-cell office:value-type="float" office:value="-56941.070000000007" table:style-name="ce8">
            <text:p>-56 941,07</text:p>
          </table:table-cell>
          <table:table-cell table:style-name="ce9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0">
          <table:table-cell/>
          <table:table-cell office:value-type="float" office:value="1" table:style-name="ce32">
            <text:p>1</text:p>
          </table:table-cell>
          <table:table-cell office:value-type="string" table:number-columns-spanned="4" table:number-rows-spanned="1" table:style-name="ce145">
            <text:p>Установка шарового клапана в унитаз в местах общего пользования (рядом с диспетчерской)</text:p>
          </table:table-cell>
          <table:covered-table-cell table:number-columns-repeated="3"/>
          <table:table-cell office:value-type="float" office:value="677" table:style-name="ce16">
            <text:p>677,00</text:p>
          </table:table-cell>
          <table:table-cell table:style-name="ce26"/>
          <table:table-cell table:number-columns-repeated="16376"/>
        </table:table-row>
        <table:table-row table:style-name="ro4">
          <table:table-cell/>
          <table:table-cell office:value-type="float" office:value="2" table:style-name="ce32">
            <text:p>2</text:p>
          </table:table-cell>
          <table:table-cell office:value-type="string" table:number-columns-spanned="4" table:number-rows-spanned="1" table:style-name="ce145">
            <text:p>Замена запорной арматуры в водомерном узле</text:p>
          </table:table-cell>
          <table:covered-table-cell table:number-columns-repeated="3"/>
          <table:table-cell office:value-type="float" office:value="12631.83" table:style-name="ce16">
            <text:p>12 631,83</text:p>
          </table:table-cell>
          <table:table-cell table:style-name="ce26"/>
          <table:table-cell table:number-columns-repeated="16376"/>
        </table:table-row>
        <table:table-row table:style-name="ro7">
          <table:table-cell/>
          <table:table-cell office:value-type="float" office:value="3" table:style-name="ce32">
            <text:p>3</text:p>
          </table:table-cell>
          <table:table-cell office:value-type="string" table:number-columns-spanned="4" table:number-rows-spanned="1" table:style-name="ce145">
            <text:p>Замена задвижки в тепловом узле</text:p>
          </table:table-cell>
          <table:covered-table-cell table:number-columns-repeated="3"/>
          <table:table-cell office:value-type="float" office:value="6939" table:style-name="ce16">
            <text:p>6 939,00</text:p>
          </table:table-cell>
          <table:table-cell table:style-name="ce26"/>
          <table:table-cell table:number-columns-repeated="16376"/>
        </table:table-row>
        <table:table-row table:style-name="ro4">
          <table:table-cell/>
          <table:table-cell office:value-type="float" office:value="4" table:style-name="ce32">
            <text:p>4</text:p>
          </table:table-cell>
          <table:table-cell office:value-type="string" table:number-columns-spanned="4" table:number-rows-spanned="1" table:style-name="ce145">
            <text:p>Замена водомера ХПВ в водомерном узле</text:p>
          </table:table-cell>
          <table:covered-table-cell table:number-columns-repeated="3"/>
          <table:table-cell office:value-type="float" office:value="5914.98" table:style-name="ce16">
            <text:p>5 914,98</text:p>
          </table:table-cell>
          <table:table-cell table:style-name="ce26"/>
          <table:table-cell table:number-columns-repeated="16376"/>
        </table:table-row>
        <table:table-row table:style-name="ro2">
          <table:table-cell/>
          <table:table-cell office:value-type="float" office:value="5" table:style-name="ce32">
            <text:p>5</text:p>
          </table:table-cell>
          <table:table-cell office:value-type="string" table:number-columns-spanned="4" table:number-rows-spanned="1" table:style-name="ce130">
            <text:p>Замена канатоведущего шкифа лифтовой лебедки</text:p>
          </table:table-cell>
          <table:covered-table-cell table:number-columns-repeated="3"/>
          <table:table-cell office:value-type="float" office:value="22373.08" table:style-name="ce16">
            <text:p>22 373,08</text:p>
          </table:table-cell>
          <table:table-cell table:style-name="ce26"/>
          <table:table-cell table:number-columns-repeated="16376"/>
        </table:table-row>
        <table:table-row table:style-name="ro2">
          <table:table-cell/>
          <table:table-cell office:value-type="float" office:value="6" table:style-name="ce32">
            <text:p>6</text:p>
          </table:table-cell>
          <table:table-cell office:value-type="string" table:number-columns-spanned="4" table:number-rows-spanned="1" table:style-name="ce130">
            <text:p>Замена несущих канатов лифта</text:p>
          </table:table-cell>
          <table:covered-table-cell table:number-columns-repeated="3"/>
          <table:table-cell office:value-type="float" office:value="16739.400000000001" table:style-name="ce16">
            <text:p>16 739,40</text:p>
          </table:table-cell>
          <table:table-cell table:style-name="ce26"/>
          <table:table-cell table:number-columns-repeated="16376"/>
        </table:table-row>
        <table:table-row table:style-name="ro2">
          <table:table-cell/>
          <table:table-cell office:value-type="float" office:value="7" table:style-name="ce32">
            <text:p>7</text:p>
          </table:table-cell>
          <table:table-cell office:value-type="string" table:number-columns-spanned="4" table:number-rows-spanned="1" table:style-name="ce130">
            <text:p>Замена кранов шаровых на стояке ГВС в тепловом узле</text:p>
          </table:table-cell>
          <table:covered-table-cell table:number-columns-repeated="3"/>
          <table:table-cell office:value-type="float" office:value="1319" table:style-name="ce16">
            <text:p>1 319,0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float" office:value="8" table:style-name="ce32">
            <text:p>8</text:p>
          </table:table-cell>
          <table:table-cell office:value-type="string" table:number-columns-spanned="4" table:number-rows-spanned="1" table:style-name="ce130">
            <text:p>Ремонт шлагбаума</text:p>
          </table:table-cell>
          <table:covered-table-cell table:number-columns-repeated="3"/>
          <table:table-cell office:value-type="float" office:value="7351.6" table:style-name="ce16">
            <text:p>7 351,6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float" office:value="9" table:style-name="ce32">
            <text:p>9</text:p>
          </table:table-cell>
          <table:table-cell office:value-type="string" table:style-name="ce30">
            <text:p>Косметический ремонт входа в подъезд</text:p>
          </table:table-cell>
          <table:table-cell table:number-columns-repeated="3" table:style-name="ce30"/>
          <table:table-cell office:value-type="float" office:value="4337" table:style-name="ce16">
            <text:p>4 337,0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float" office:value="10" table:style-name="ce32">
            <text:p>10</text:p>
          </table:table-cell>
          <table:table-cell office:value-type="string" table:style-name="ce60">
            <text:p>Замена силового кабеля для работы шлагбаума</text:p>
          </table:table-cell>
          <table:table-cell table:number-columns-repeated="3" table:style-name="ce61"/>
          <table:table-cell office:value-type="float" office:value="35988.720000000001" table:style-name="ce62">
            <text:p>35 988,72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1" table:style-name="ce32">
            <text:p>11</text:p>
          </table:table-cell>
          <table:table-cell office:value-type="string" table:number-columns-spanned="4" table:number-rows-spanned="1" table:style-name="ce130">
            <text:p>Ремонт шлагбаума</text:p>
          </table:table-cell>
          <table:covered-table-cell table:number-columns-repeated="3"/>
          <table:table-cell office:value-type="float" office:value="900" table:style-name="ce16">
            <text:p>900,00</text:p>
          </table:table-cell>
          <table:table-cell table:number-columns-repeated="16377"/>
        </table:table-row>
        <table:table-row table:number-rows-repeated="1048542" table:style-name="ro2">
          <table:table-cell table:number-columns-repeated="16384"/>
        </table:table-row>
      </table:table>
      <table:table table:name="Гидр_18" table:style-name="ta3">
        <table:table-column table:style-name="co1" table:default-cell-style-name="ce1"/>
        <table:table-column table:style-name="co27" table:default-cell-style-name="ce1"/>
        <table:table-column table:style-name="co28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21" table:default-cell-style-name="ce1"/>
        <table:table-column table:style-name="co8" table:number-columns-repeated="16376" table:default-cell-style-name="ce1"/>
        <table:table-row table:style-name="ro2">
          <table:table-cell table:number-columns-repeated="16384"/>
        </table:table-row>
        <table:table-row table:style-name="ro8">
          <table:table-cell/>
          <table:table-cell office:value-type="string" table:number-columns-spanned="8" table:number-rows-spanned="1" table:style-name="ce134">
            <text:p>Справка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31">
            <text:p>сверки выполненных работ по статье "Текущий ремонт"<text:s/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float" office:value="2016" table:number-columns-spanned="8" table:number-rows-spanned="1" table:style-name="ce131">
            <text:p>2016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32">
            <text:p>Гидротехническая 18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3">
            <text:p>№</text:p>
          </table:table-cell>
          <table:table-cell office:value-type="string" table:style-name="ce3">
            <text:p>Месяц</text:p>
          </table:table-cell>
          <table:table-cell office:value-type="string" table:style-name="ce3">
            <text:p>Сумма начисленных платежей</text:p>
          </table:table-cell>
          <table:table-cell office:value-type="string" table:style-name="ce3">
            <text:p>Сумма полученных платежей</text:p>
          </table:table-cell>
          <table:table-cell office:value-type="string" table:style-name="ce3">
            <text:p>Cумма выполненных работ</text:p>
          </table:table-cell>
          <table:table-cell office:value-type="string" table:style-name="ce3">
            <text:p>Остаток</text:p>
          </table:table-cell>
          <table:table-cell table:style-name="ce63"/>
          <table:table-cell table:style-name="ce4"/>
          <table:table-cell table:number-columns-repeated="16375"/>
        </table:table-row>
        <table:table-row table:style-name="ro5">
          <table:table-cell/>
          <table:table-cell table:style-name="ce3"/>
          <table:table-cell office:value-type="string" table:number-columns-spanned="2" table:number-rows-spanned="1" table:style-name="ce146">
            <text:p>Остаток с 2015 года</text:p>
          </table:table-cell>
          <table:covered-table-cell/>
          <table:table-cell table:number-columns-repeated="2" table:style-name="ce11"/>
          <table:table-cell office:value-type="float" office:value="144780.67000000004" table:style-name="ce37">
            <text:p>144 780,67</text:p>
          </table:table-cell>
          <table:table-cell table:style-name="ce1"/>
          <table:table-cell table:style-name="ce4"/>
          <table:table-cell table:number-columns-repeated="16375"/>
        </table:table-row>
        <table:table-row table:style-name="ro2">
          <table:table-cell/>
          <table:table-cell office:value-type="string" table:style-name="ce13">
            <text:p>1.</text:p>
          </table:table-cell>
          <table:table-cell office:value-type="string" table:style-name="ce5">
            <text:p>Январь</text:p>
          </table:table-cell>
          <table:table-cell office:value-type="float" office:value="4581.03" table:style-name="ce6">
            <text:p>4 581,03</text:p>
          </table:table-cell>
          <table:table-cell office:value-type="float" office:value="3613.66" table:style-name="ce6">
            <text:p>3 613,66</text:p>
          </table:table-cell>
          <table:table-cell office:value-type="float" office:value="0" table:style-name="ce6">
            <text:p>0,00</text:p>
          </table:table-cell>
          <table:table-cell office:value-type="float" office:value="148394.33000000005" table:style-name="ce6">
            <text:p>148 394,33</text:p>
          </table:table-cell>
          <table:table-cell table:style-name="ce64"/>
          <table:table-cell table:number-columns-repeated="16376" table:style-name="ce1"/>
        </table:table-row>
        <table:table-row table:style-name="ro2">
          <table:table-cell/>
          <table:table-cell office:value-type="string" table:style-name="ce13">
            <text:p>2.</text:p>
          </table:table-cell>
          <table:table-cell office:value-type="string" table:style-name="ce5">
            <text:p>Февраль</text:p>
          </table:table-cell>
          <table:table-cell office:value-type="float" office:value="4581.03" table:style-name="ce6">
            <text:p>4 581,03</text:p>
          </table:table-cell>
          <table:table-cell office:value-type="float" office:value="4546.5200000000004" table:style-name="ce6">
            <text:p>4 546,52</text:p>
          </table:table-cell>
          <table:table-cell office:value-type="float" office:value="131070.06" table:style-name="ce6">
            <text:p>131 070,06</text:p>
          </table:table-cell>
          <table:table-cell office:value-type="float" office:value="21870.790000000037" table:style-name="ce6">
            <text:p>21 870,79</text:p>
          </table:table-cell>
          <table:table-cell table:style-name="ce64"/>
          <table:table-cell table:number-columns-repeated="16376" table:style-name="ce1"/>
        </table:table-row>
        <table:table-row table:style-name="ro2">
          <table:table-cell/>
          <table:table-cell office:value-type="string" table:style-name="ce13">
            <text:p>3.</text:p>
          </table:table-cell>
          <table:table-cell office:value-type="string" table:style-name="ce5">
            <text:p>Март</text:p>
          </table:table-cell>
          <table:table-cell office:value-type="float" office:value="4581.03" table:style-name="ce6">
            <text:p>4 581,03</text:p>
          </table:table-cell>
          <table:table-cell office:value-type="float" office:value="5121.38" table:style-name="ce6">
            <text:p>5 121,38</text:p>
          </table:table-cell>
          <table:table-cell office:value-type="float" office:value="722" table:style-name="ce6">
            <text:p>722,00</text:p>
          </table:table-cell>
          <table:table-cell office:value-type="float" office:value="26270.170000000038" table:style-name="ce6">
            <text:p>26 270,17</text:p>
          </table:table-cell>
          <table:table-cell table:style-name="ce64"/>
          <table:table-cell table:number-columns-repeated="16376" table:style-name="ce1"/>
        </table:table-row>
        <table:table-row table:style-name="ro2">
          <table:table-cell/>
          <table:table-cell office:value-type="string" table:style-name="ce13">
            <text:p>4.</text:p>
          </table:table-cell>
          <table:table-cell office:value-type="string" table:style-name="ce5">
            <text:p>Апрель</text:p>
          </table:table-cell>
          <table:table-cell office:value-type="float" office:value="4581.03" table:style-name="ce6">
            <text:p>4 581,03</text:p>
          </table:table-cell>
          <table:table-cell office:value-type="float" office:value="5180.3999999999996" table:style-name="ce6">
            <text:p>5 180,40</text:p>
          </table:table-cell>
          <table:table-cell office:value-type="float" office:value="0" table:style-name="ce6">
            <text:p>0,00</text:p>
          </table:table-cell>
          <table:table-cell office:value-type="float" office:value="31450.570000000036" table:style-name="ce6">
            <text:p>31 450,57</text:p>
          </table:table-cell>
          <table:table-cell table:style-name="ce64"/>
          <table:table-cell table:number-columns-repeated="16376" table:style-name="ce1"/>
        </table:table-row>
        <table:table-row table:style-name="ro2">
          <table:table-cell/>
          <table:table-cell office:value-type="string" table:style-name="ce13">
            <text:p>5.</text:p>
          </table:table-cell>
          <table:table-cell office:value-type="string" table:style-name="ce5">
            <text:p>Май</text:p>
          </table:table-cell>
          <table:table-cell office:value-type="float" office:value="4581.03" table:style-name="ce6">
            <text:p>4 581,03</text:p>
          </table:table-cell>
          <table:table-cell office:value-type="float" office:value="3661.68" table:style-name="ce6">
            <text:p>3 661,68</text:p>
          </table:table-cell>
          <table:table-cell office:value-type="float" office:value="0" table:style-name="ce6">
            <text:p>0,00</text:p>
          </table:table-cell>
          <table:table-cell office:value-type="float" office:value="35112.250000000036" table:style-name="ce6">
            <text:p>35 112,25</text:p>
          </table:table-cell>
          <table:table-cell table:style-name="ce64"/>
          <table:table-cell table:number-columns-repeated="16376" table:style-name="ce1"/>
        </table:table-row>
        <table:table-row table:style-name="ro2">
          <table:table-cell/>
          <table:table-cell office:value-type="string" table:style-name="ce13">
            <text:p>6.</text:p>
          </table:table-cell>
          <table:table-cell office:value-type="string" table:style-name="ce5">
            <text:p>Июнь</text:p>
          </table:table-cell>
          <table:table-cell office:value-type="float" office:value="4581.03" table:style-name="ce6">
            <text:p>4 581,03</text:p>
          </table:table-cell>
          <table:table-cell office:value-type="float" office:value="2924.52" table:style-name="ce6">
            <text:p>2 924,52</text:p>
          </table:table-cell>
          <table:table-cell office:value-type="float" office:value="0" table:style-name="ce6">
            <text:p>0,00</text:p>
          </table:table-cell>
          <table:table-cell office:value-type="float" office:value="38036.770000000033" table:style-name="ce6">
            <text:p>38 036,77</text:p>
          </table:table-cell>
          <table:table-cell table:style-name="ce64"/>
          <table:table-cell table:number-columns-repeated="16376" table:style-name="ce1"/>
        </table:table-row>
        <table:table-row table:style-name="ro2">
          <table:table-cell/>
          <table:table-cell office:value-type="string" table:style-name="ce13">
            <text:p>7.</text:p>
          </table:table-cell>
          <table:table-cell office:value-type="string" table:style-name="ce5">
            <text:p>Июль</text:p>
          </table:table-cell>
          <table:table-cell office:value-type="float" office:value="4581.03" table:style-name="ce6">
            <text:p>4 581,03</text:p>
          </table:table-cell>
          <table:table-cell office:value-type="float" office:value="6094.85" table:style-name="ce6">
            <text:p>6 094,85</text:p>
          </table:table-cell>
          <table:table-cell office:value-type="float" office:value="0" table:style-name="ce6">
            <text:p>0,00</text:p>
          </table:table-cell>
          <table:table-cell office:value-type="float" office:value="44131.620000000032" table:style-name="ce6">
            <text:p>44 131,62</text:p>
          </table:table-cell>
          <table:table-cell table:style-name="ce64"/>
          <table:table-cell table:number-columns-repeated="16376" table:style-name="ce1"/>
        </table:table-row>
        <table:table-row table:style-name="ro2">
          <table:table-cell/>
          <table:table-cell office:value-type="string" table:style-name="ce13">
            <text:p>8.</text:p>
          </table:table-cell>
          <table:table-cell office:value-type="string" table:style-name="ce5">
            <text:p>Август</text:p>
          </table:table-cell>
          <table:table-cell office:value-type="float" office:value="4581.03" table:style-name="ce6">
            <text:p>4 581,03</text:p>
          </table:table-cell>
          <table:table-cell office:value-type="float" office:value="4608.05" table:style-name="ce6">
            <text:p>4 608,05</text:p>
          </table:table-cell>
          <table:table-cell office:value-type="float" office:value="0" table:style-name="ce6">
            <text:p>0,00</text:p>
          </table:table-cell>
          <table:table-cell office:value-type="float" office:value="48739.670000000035" table:style-name="ce6">
            <text:p>48 739,67</text:p>
          </table:table-cell>
          <table:table-cell table:style-name="ce64"/>
          <table:table-cell table:number-columns-repeated="16376" table:style-name="ce1"/>
        </table:table-row>
        <table:table-row table:style-name="ro2">
          <table:table-cell/>
          <table:table-cell office:value-type="string" table:style-name="ce13">
            <text:p>9.</text:p>
          </table:table-cell>
          <table:table-cell office:value-type="string" table:style-name="ce5">
            <text:p>Сентябрь</text:p>
          </table:table-cell>
          <table:table-cell office:value-type="float" office:value="4581.03" table:style-name="ce6">
            <text:p>4 581,03</text:p>
          </table:table-cell>
          <table:table-cell office:value-type="float" office:value="4880" table:style-name="ce6">
            <text:p>4 880,00</text:p>
          </table:table-cell>
          <table:table-cell office:value-type="float" office:value="0" table:style-name="ce6">
            <text:p>0,00</text:p>
          </table:table-cell>
          <table:table-cell office:value-type="float" office:value="53619.670000000035" table:style-name="ce6">
            <text:p>53 619,67</text:p>
          </table:table-cell>
          <table:table-cell table:style-name="ce64"/>
          <table:table-cell table:number-columns-repeated="16376" table:style-name="ce1"/>
        </table:table-row>
        <table:table-row table:style-name="ro2">
          <table:table-cell/>
          <table:table-cell office:value-type="string" table:style-name="ce13">
            <text:p>10.</text:p>
          </table:table-cell>
          <table:table-cell office:value-type="string" table:style-name="ce5">
            <text:p>Октябрь</text:p>
          </table:table-cell>
          <table:table-cell office:value-type="float" office:value="4581.03" table:style-name="ce6">
            <text:p>4 581,03</text:p>
          </table:table-cell>
          <table:table-cell office:value-type="float" office:value="4236.13" table:style-name="ce6">
            <text:p>4 236,13</text:p>
          </table:table-cell>
          <table:table-cell office:value-type="float" office:value="5387.52" table:style-name="ce6">
            <text:p>5 387,52</text:p>
          </table:table-cell>
          <table:table-cell office:value-type="float" office:value="52468.280000000028" table:style-name="ce6">
            <text:p>52 468,28</text:p>
          </table:table-cell>
          <table:table-cell table:style-name="ce64"/>
          <table:table-cell table:number-columns-repeated="16376" table:style-name="ce1"/>
        </table:table-row>
        <table:table-row table:style-name="ro2">
          <table:table-cell/>
          <table:table-cell office:value-type="string" table:style-name="ce13">
            <text:p>11.</text:p>
          </table:table-cell>
          <table:table-cell office:value-type="string" table:style-name="ce5">
            <text:p>Ноябрь</text:p>
          </table:table-cell>
          <table:table-cell office:value-type="float" office:value="4581.03" table:style-name="ce6">
            <text:p>4 581,03</text:p>
          </table:table-cell>
          <table:table-cell office:value-type="float" office:value="4517.95" table:style-name="ce6">
            <text:p>4 517,95</text:p>
          </table:table-cell>
          <table:table-cell office:value-type="float" office:value="0" table:style-name="ce6">
            <text:p>0,00</text:p>
          </table:table-cell>
          <table:table-cell office:value-type="float" office:value="56986.230000000025" table:style-name="ce6">
            <text:p>56 986,23</text:p>
          </table:table-cell>
          <table:table-cell table:style-name="ce64"/>
          <table:table-cell table:number-columns-repeated="16376" table:style-name="ce1"/>
        </table:table-row>
        <table:table-row table:style-name="ro2">
          <table:table-cell/>
          <table:table-cell office:value-type="string" table:style-name="ce13">
            <text:p>12.</text:p>
          </table:table-cell>
          <table:table-cell office:value-type="string" table:style-name="ce5">
            <text:p>Декабрь</text:p>
          </table:table-cell>
          <table:table-cell office:value-type="float" office:value="4581.03" table:style-name="ce6">
            <text:p>4 581,03</text:p>
          </table:table-cell>
          <table:table-cell office:value-type="float" office:value="4391.1099999999997" table:style-name="ce6">
            <text:p>4 391,11</text:p>
          </table:table-cell>
          <table:table-cell office:value-type="float" office:value="14270.31" table:style-name="ce6">
            <text:p>14 270,31</text:p>
          </table:table-cell>
          <table:table-cell office:value-type="float" office:value="47107.030000000028" table:style-name="ce6">
            <text:p>47 107,03</text:p>
          </table:table-cell>
          <table:table-cell table:style-name="ce64"/>
          <table:table-cell table:number-columns-repeated="16376" table:style-name="ce1"/>
        </table:table-row>
        <table:table-row table:style-name="ro2">
          <table:table-cell/>
          <table:table-cell table:style-name="ce7"/>
          <table:table-cell office:value-type="string" table:style-name="ce7">
            <text:p>Итого</text:p>
          </table:table-cell>
          <table:table-cell office:value-type="float" office:value="54972.359999999993" table:style-name="ce8">
            <text:p>54 972,36</text:p>
          </table:table-cell>
          <table:table-cell office:value-type="float" office:value="53776.25" table:style-name="ce8">
            <text:p>53 776,25</text:p>
          </table:table-cell>
          <table:table-cell office:value-type="float" office:value="151449.88999999998" table:style-name="ce8">
            <text:p>151 449,89</text:p>
          </table:table-cell>
          <table:table-cell office:value-type="float" office:value="47107.030000000028" table:style-name="ce8">
            <text:p>47 107,03</text:p>
          </table:table-cell>
          <table:table-cell table:style-name="ce1"/>
          <table:table-cell table:style-name="ce9"/>
          <table:table-cell table:number-columns-repeated="16375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style-name="ce1">
            <text:p>Работы: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float" office:value="1" table:style-name="ce30">
            <text:p>1</text:p>
          </table:table-cell>
          <table:table-cell table:style-name="ce1"/>
          <table:table-cell office:value-type="string" table:style-name="ce1">
            <text:p>Ремонт межпанельных швов<text:s/></text:p>
          </table:table-cell>
          <table:table-cell table:number-columns-repeated="2" table:style-name="ce1"/>
          <table:table-cell office:value-type="float" office:value="131070.08" table:style-name="ce67">
            <text:p>131 070,08</text:p>
          </table:table-cell>
          <table:table-cell office:value-type="string" table:style-name="ce1">
            <text:p>смета, акт и договор должны быть подписаны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float" office:value="2" table:style-name="ce30">
            <text:p>2</text:p>
          </table:table-cell>
          <table:table-cell table:style-name="ce1"/>
          <table:table-cell office:value-type="string" table:style-name="ce1">
            <text:p>Замена кранов шаровых в тепловом узле</text:p>
          </table:table-cell>
          <table:table-cell table:number-columns-repeated="2" table:style-name="ce1"/>
          <table:table-cell office:value-type="float" office:value="722" table:style-name="ce65">
            <text:p>722,0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float" office:value="3" table:style-name="ce30">
            <text:p>3</text:p>
          </table:table-cell>
          <table:table-cell table:style-name="ce1"/>
          <table:table-cell office:value-type="string" table:style-name="ce1">
            <text:p>Устранение разрыва стояка ГВС</text:p>
          </table:table-cell>
          <table:table-cell table:number-columns-repeated="2" table:style-name="ce1"/>
          <table:table-cell office:value-type="float" office:value="1136" table:style-name="ce10">
            <text:p>1 136,0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float" office:value="4" table:style-name="ce30">
            <text:p>4</text:p>
          </table:table-cell>
          <table:table-cell table:style-name="ce1"/>
          <table:table-cell office:value-type="string" table:style-name="ce1">
            <text:p>Замена трансформаторов тока</text:p>
          </table:table-cell>
          <table:table-cell table:number-columns-repeated="2" table:style-name="ce1"/>
          <table:table-cell office:value-type="float" office:value="2087.52" table:style-name="ce10">
            <text:p>2 087,52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float" office:value="5" table:style-name="ce30">
            <text:p>5</text:p>
          </table:table-cell>
          <table:table-cell table:style-name="ce1"/>
          <table:table-cell office:value-type="string" table:style-name="ce1">
            <text:p>Замена кранов шаровых в подвале дома</text:p>
          </table:table-cell>
          <table:table-cell table:number-columns-repeated="2" table:style-name="ce1"/>
          <table:table-cell office:value-type="float" office:value="2164" table:style-name="ce10">
            <text:p>2 164,0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float" office:value="6" table:style-name="ce30">
            <text:p>6</text:p>
          </table:table-cell>
          <table:table-cell office:value-type="string" table:number-columns-spanned="4" table:number-rows-spanned="1" table:style-name="ce147">
            <text:p>Поверка электросчетчиков трансформаторов тока</text:p>
          </table:table-cell>
          <table:covered-table-cell table:number-columns-repeated="3"/>
          <table:table-cell office:value-type="float" office:value="14270.31" table:style-name="ce45">
            <text:p>14 270,31</text:p>
          </table:table-cell>
          <table:table-cell table:number-columns-repeated="4" table:style-name="ce51"/>
          <table:table-cell table:number-columns-repeated="16373"/>
        </table:table-row>
        <table:table-row table:style-name="ro2">
          <table:table-cell/>
          <table:table-cell table:style-name="ce1"/>
          <table:table-cell table:style-name="ce30"/>
          <table:table-cell table:number-columns-repeated="3" table:style-name="ce1"/>
          <table:table-cell table:style-name="ce10"/>
          <table:table-cell table:number-columns-repeated="16377" table:style-name="ce1"/>
        </table:table-row>
        <table:table-row table:style-name="ro2">
          <table:table-cell/>
          <table:table-cell table:number-columns-repeated="2" table:style-name="ce1"/>
          <table:table-cell table:style-name="ce66"/>
          <table:table-cell table:number-columns-repeated="2" table:style-name="ce1"/>
          <table:table-cell table:style-name="ce65"/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Итого за 2016 год</text:p>
          </table:table-cell>
          <table:table-cell table:number-columns-repeated="3" table:style-name="ce1"/>
          <table:table-cell office:value-type="float" office:value="151449.91" table:formula="of:=SUM([.G26:.G31])" table:style-name="ce20">
            <text:p>151 449,91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26"/>
          <table:table-cell table:number-columns-spanned="4" table:number-rows-spanned="1" table:style-name="ce137"/>
          <table:covered-table-cell table:number-columns-repeated="3"/>
          <table:table-cell table:style-name="ce10"/>
          <table:table-cell table:number-columns-repeated="16377"/>
        </table:table-row>
        <table:table-row table:number-rows-repeated="1048540" table:style-name="ro2">
          <table:table-cell table:number-columns-repeated="16384"/>
        </table:table-row>
      </table:table>
      <table:table table:name="Гидр_20" table:style-name="ta5"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4" table:default-cell-style-name="ce1"/>
        <table:table-column table:style-name="co5" table:default-cell-style-name="ce1"/>
        <table:table-column table:style-name="co32" table:default-cell-style-name="ce1"/>
        <table:table-column table:style-name="co6" table:default-cell-style-name="ce1"/>
        <table:table-column table:style-name="co33" table:default-cell-style-name="ce1"/>
        <table:table-column table:style-name="co8" table:number-columns-repeated="16376" table:default-cell-style-name="ce1"/>
        <table:table-row table:number-rows-repeated="3" table:style-name="ro2">
          <table:table-cell table:number-columns-repeated="16384"/>
        </table:table-row>
        <table:table-row table:style-name="ro8">
          <table:table-cell/>
          <table:table-cell office:value-type="string" table:number-columns-spanned="8" table:number-rows-spanned="1" table:style-name="ce134">
            <text:p>Справка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31">
            <text:p>сверки выполненных работ по статье "Текущий ремонт"<text:s/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float" office:value="2016" table:number-columns-spanned="8" table:number-rows-spanned="1" table:style-name="ce131">
            <text:p>2016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32">
            <text:p>Гидротехническая 20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3">
            <text:p>№</text:p>
          </table:table-cell>
          <table:table-cell office:value-type="string" table:style-name="ce3">
            <text:p>Месяц</text:p>
          </table:table-cell>
          <table:table-cell office:value-type="string" table:style-name="ce3">
            <text:p>Сумма начисленных платежей</text:p>
          </table:table-cell>
          <table:table-cell office:value-type="string" table:style-name="ce3">
            <text:p>Сумма полученных платежей</text:p>
          </table:table-cell>
          <table:table-cell office:value-type="string" table:style-name="ce3">
            <text:p>Cумма выполненных работ</text:p>
          </table:table-cell>
          <table:table-cell office:value-type="string" table:style-name="ce3">
            <text:p>Остаток</text:p>
          </table:table-cell>
          <table:table-cell table:number-columns-repeated="16377" table:style-name="ce1"/>
        </table:table-row>
        <table:table-row table:style-name="ro5">
          <table:table-cell/>
          <table:table-cell table:style-name="ce3"/>
          <table:table-cell office:value-type="string" table:number-columns-spanned="2" table:number-rows-spanned="1" table:style-name="ce146">
            <text:p>Остаток с 2015 года</text:p>
          </table:table-cell>
          <table:covered-table-cell/>
          <table:table-cell table:number-columns-repeated="2" table:style-name="ce68"/>
          <table:table-cell office:value-type="float" office:value="20557.329999999998" table:style-name="ce37">
            <text:p>20 557,33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3">
            <text:p>1.</text:p>
          </table:table-cell>
          <table:table-cell office:value-type="string" table:style-name="ce5">
            <text:p>Январь</text:p>
          </table:table-cell>
          <table:table-cell office:value-type="float" office:value="2282.63" table:style-name="ce6">
            <text:p>2 282,63</text:p>
          </table:table-cell>
          <table:table-cell office:value-type="float" office:value="1647.09" table:style-name="ce6">
            <text:p>1 647,09</text:p>
          </table:table-cell>
          <table:table-cell office:value-type="float" office:value="0" table:style-name="ce6">
            <text:p>0,00</text:p>
          </table:table-cell>
          <table:table-cell office:value-type="float" office:value="22204.42" table:style-name="ce6">
            <text:p>22 204,42</text:p>
          </table:table-cell>
          <table:table-cell table:style-name="ce64"/>
          <table:table-cell table:number-columns-repeated="16376" table:style-name="ce1"/>
        </table:table-row>
        <table:table-row table:style-name="ro2">
          <table:table-cell/>
          <table:table-cell office:value-type="string" table:style-name="ce13">
            <text:p>2.</text:p>
          </table:table-cell>
          <table:table-cell office:value-type="string" table:style-name="ce5">
            <text:p>Февраль</text:p>
          </table:table-cell>
          <table:table-cell office:value-type="float" office:value="2282.63" table:style-name="ce6">
            <text:p>2 282,63</text:p>
          </table:table-cell>
          <table:table-cell office:value-type="float" office:value="2101.3200000000002" table:style-name="ce6">
            <text:p>2 101,32</text:p>
          </table:table-cell>
          <table:table-cell office:value-type="float" office:value="45023.89" table:style-name="ce6">
            <text:p>45 023,89</text:p>
          </table:table-cell>
          <table:table-cell office:value-type="float" office:value="-20718.150000000001" table:style-name="ce6">
            <text:p>-20 718,15</text:p>
          </table:table-cell>
          <table:table-cell table:style-name="ce64"/>
          <table:table-cell table:number-columns-repeated="16376" table:style-name="ce1"/>
        </table:table-row>
        <table:table-row table:style-name="ro2">
          <table:table-cell/>
          <table:table-cell office:value-type="string" table:style-name="ce13">
            <text:p>3.</text:p>
          </table:table-cell>
          <table:table-cell office:value-type="string" table:style-name="ce5">
            <text:p>Март</text:p>
          </table:table-cell>
          <table:table-cell office:value-type="float" office:value="2282.63" table:style-name="ce6">
            <text:p>2 282,63</text:p>
          </table:table-cell>
          <table:table-cell office:value-type="float" office:value="2315.4299999999998" table:style-name="ce6">
            <text:p>2 315,43</text:p>
          </table:table-cell>
          <table:table-cell office:value-type="float" office:value="39248" table:style-name="ce6">
            <text:p>39 248,00</text:p>
          </table:table-cell>
          <table:table-cell office:value-type="float" office:value="-57650.720000000001" table:style-name="ce6">
            <text:p>-57 650,72</text:p>
          </table:table-cell>
          <table:table-cell table:style-name="ce64"/>
          <table:table-cell table:number-columns-repeated="16376" table:style-name="ce1"/>
        </table:table-row>
        <table:table-row table:style-name="ro2">
          <table:table-cell/>
          <table:table-cell office:value-type="string" table:style-name="ce13">
            <text:p>4.</text:p>
          </table:table-cell>
          <table:table-cell office:value-type="string" table:style-name="ce5">
            <text:p>Апрель</text:p>
          </table:table-cell>
          <table:table-cell office:value-type="float" office:value="2282.63" table:style-name="ce6">
            <text:p>2 282,63</text:p>
          </table:table-cell>
          <table:table-cell office:value-type="float" office:value="2263.02" table:style-name="ce6">
            <text:p>2 263,02</text:p>
          </table:table-cell>
          <table:table-cell office:value-type="float" office:value="0" table:style-name="ce6">
            <text:p>0,00</text:p>
          </table:table-cell>
          <table:table-cell office:value-type="float" office:value="-55387.700000000004" table:style-name="ce6">
            <text:p>-55 387,70</text:p>
          </table:table-cell>
          <table:table-cell table:style-name="ce64"/>
          <table:table-cell table:number-columns-repeated="16376" table:style-name="ce1"/>
        </table:table-row>
        <table:table-row table:style-name="ro2">
          <table:table-cell/>
          <table:table-cell office:value-type="string" table:style-name="ce13">
            <text:p>5.</text:p>
          </table:table-cell>
          <table:table-cell office:value-type="string" table:style-name="ce5">
            <text:p>Май</text:p>
          </table:table-cell>
          <table:table-cell office:value-type="float" office:value="2282.63" table:style-name="ce6">
            <text:p>2 282,63</text:p>
          </table:table-cell>
          <table:table-cell office:value-type="float" office:value="1969.58" table:style-name="ce6">
            <text:p>1 969,58</text:p>
          </table:table-cell>
          <table:table-cell office:value-type="float" office:value="0" table:style-name="ce6">
            <text:p>0,00</text:p>
          </table:table-cell>
          <table:table-cell office:value-type="float" office:value="-53418.12" table:style-name="ce6">
            <text:p>-53 418,12</text:p>
          </table:table-cell>
          <table:table-cell table:style-name="ce64"/>
          <table:table-cell table:number-columns-repeated="16376" table:style-name="ce1"/>
        </table:table-row>
        <table:table-row table:style-name="ro2">
          <table:table-cell/>
          <table:table-cell office:value-type="string" table:style-name="ce13">
            <text:p>6.</text:p>
          </table:table-cell>
          <table:table-cell office:value-type="string" table:style-name="ce5">
            <text:p>Июнь</text:p>
          </table:table-cell>
          <table:table-cell office:value-type="float" office:value="2282.63" table:style-name="ce6">
            <text:p>2 282,63</text:p>
          </table:table-cell>
          <table:table-cell office:value-type="float" office:value="935.3" table:style-name="ce6">
            <text:p>935,30</text:p>
          </table:table-cell>
          <table:table-cell office:value-type="float" office:value="0" table:style-name="ce6">
            <text:p>0,00</text:p>
          </table:table-cell>
          <table:table-cell office:value-type="float" office:value="-52482.82" table:style-name="ce6">
            <text:p>-52 482,82</text:p>
          </table:table-cell>
          <table:table-cell table:style-name="ce64"/>
          <table:table-cell table:number-columns-repeated="16376" table:style-name="ce1"/>
        </table:table-row>
        <table:table-row table:style-name="ro2">
          <table:table-cell/>
          <table:table-cell office:value-type="string" table:style-name="ce13">
            <text:p>7.</text:p>
          </table:table-cell>
          <table:table-cell office:value-type="string" table:style-name="ce5">
            <text:p>Июль</text:p>
          </table:table-cell>
          <table:table-cell office:value-type="float" office:value="2282.63" table:style-name="ce6">
            <text:p>2 282,63</text:p>
          </table:table-cell>
          <table:table-cell office:value-type="float" office:value="4845.25" table:style-name="ce6">
            <text:p>4 845,25</text:p>
          </table:table-cell>
          <table:table-cell office:value-type="float" office:value="0" table:style-name="ce6">
            <text:p>0,00</text:p>
          </table:table-cell>
          <table:table-cell office:value-type="float" office:value="-47637.57" table:style-name="ce6">
            <text:p>-47 637,57</text:p>
          </table:table-cell>
          <table:table-cell table:style-name="ce64"/>
          <table:table-cell table:number-columns-repeated="16376"/>
        </table:table-row>
        <table:table-row table:style-name="ro2">
          <table:table-cell/>
          <table:table-cell office:value-type="string" table:style-name="ce13">
            <text:p>8.</text:p>
          </table:table-cell>
          <table:table-cell office:value-type="string" table:style-name="ce5">
            <text:p>Август</text:p>
          </table:table-cell>
          <table:table-cell office:value-type="float" office:value="2282.63" table:style-name="ce6">
            <text:p>2 282,63</text:p>
          </table:table-cell>
          <table:table-cell office:value-type="float" office:value="2153.66" table:style-name="ce6">
            <text:p>2 153,66</text:p>
          </table:table-cell>
          <table:table-cell office:value-type="float" office:value="0" table:style-name="ce6">
            <text:p>0,00</text:p>
          </table:table-cell>
          <table:table-cell office:value-type="float" office:value="-45483.91" table:style-name="ce6">
            <text:p>-45 483,91</text:p>
          </table:table-cell>
          <table:table-cell table:style-name="ce64"/>
          <table:table-cell table:number-columns-repeated="16376"/>
        </table:table-row>
        <table:table-row table:style-name="ro2">
          <table:table-cell/>
          <table:table-cell office:value-type="string" table:style-name="ce13">
            <text:p>9.</text:p>
          </table:table-cell>
          <table:table-cell office:value-type="string" table:style-name="ce5">
            <text:p>Сентябрь</text:p>
          </table:table-cell>
          <table:table-cell office:value-type="float" office:value="2282.63" table:style-name="ce6">
            <text:p>2 282,63</text:p>
          </table:table-cell>
          <table:table-cell office:value-type="float" office:value="2178.86" table:style-name="ce6">
            <text:p>2 178,86</text:p>
          </table:table-cell>
          <table:table-cell office:value-type="float" office:value="18316.580000000002" table:style-name="ce6">
            <text:p>18 316,58</text:p>
          </table:table-cell>
          <table:table-cell office:value-type="float" office:value="-61621.630000000005" table:style-name="ce6">
            <text:p>-61 621,63</text:p>
          </table:table-cell>
          <table:table-cell table:style-name="ce64"/>
          <table:table-cell table:number-columns-repeated="16376"/>
        </table:table-row>
        <table:table-row table:style-name="ro2">
          <table:table-cell/>
          <table:table-cell office:value-type="string" table:style-name="ce13">
            <text:p>10.</text:p>
          </table:table-cell>
          <table:table-cell office:value-type="string" table:style-name="ce5">
            <text:p>Октябрь</text:p>
          </table:table-cell>
          <table:table-cell office:value-type="float" office:value="2282.63" table:style-name="ce6">
            <text:p>2 282,63</text:p>
          </table:table-cell>
          <table:table-cell office:value-type="float" office:value="2623.7" table:style-name="ce6">
            <text:p>2 623,70</text:p>
          </table:table-cell>
          <table:table-cell office:value-type="float" office:value="7543.76" table:style-name="ce6">
            <text:p>7 543,76</text:p>
          </table:table-cell>
          <table:table-cell office:value-type="float" office:value="-66541.69" table:style-name="ce6">
            <text:p>-66 541,69</text:p>
          </table:table-cell>
          <table:table-cell table:style-name="ce64"/>
          <table:table-cell table:number-columns-repeated="16376"/>
        </table:table-row>
        <table:table-row table:style-name="ro2">
          <table:table-cell/>
          <table:table-cell office:value-type="string" table:style-name="ce13">
            <text:p>11.</text:p>
          </table:table-cell>
          <table:table-cell office:value-type="string" table:style-name="ce5">
            <text:p>Ноябрь</text:p>
          </table:table-cell>
          <table:table-cell office:value-type="float" office:value="2282.63" table:style-name="ce6">
            <text:p>2 282,63</text:p>
          </table:table-cell>
          <table:table-cell office:value-type="float" office:value="1977.68" table:style-name="ce6">
            <text:p>1 977,68</text:p>
          </table:table-cell>
          <table:table-cell office:value-type="float" office:value="654" table:style-name="ce6">
            <text:p>654,00</text:p>
          </table:table-cell>
          <table:table-cell office:value-type="float" office:value="-65218.01" table:style-name="ce6">
            <text:p>-65 218,01</text:p>
          </table:table-cell>
          <table:table-cell table:style-name="ce64"/>
          <table:table-cell table:number-columns-repeated="16376"/>
        </table:table-row>
        <table:table-row table:style-name="ro2">
          <table:table-cell/>
          <table:table-cell office:value-type="string" table:style-name="ce13">
            <text:p>12.</text:p>
          </table:table-cell>
          <table:table-cell office:value-type="string" table:style-name="ce5">
            <text:p>Декабрь</text:p>
          </table:table-cell>
          <table:table-cell office:value-type="float" office:value="2282.63" table:style-name="ce6">
            <text:p>2 282,63</text:p>
          </table:table-cell>
          <table:table-cell office:value-type="float" office:value="1960.35" table:style-name="ce6">
            <text:p>1 960,35</text:p>
          </table:table-cell>
          <table:table-cell office:value-type="float" office:value="9667.2099999999991" table:style-name="ce6">
            <text:p>9 667,21</text:p>
          </table:table-cell>
          <table:table-cell office:value-type="float" office:value="-72924.87" table:style-name="ce6">
            <text:p>-72 924,87</text:p>
          </table:table-cell>
          <table:table-cell table:style-name="ce64"/>
          <table:table-cell table:number-columns-repeated="16376"/>
        </table:table-row>
        <table:table-row table:style-name="ro2">
          <table:table-cell/>
          <table:table-cell table:style-name="ce7"/>
          <table:table-cell office:value-type="string" table:style-name="ce7">
            <text:p>Итого</text:p>
          </table:table-cell>
          <table:table-cell office:value-type="float" office:value="27391.560000000009" table:style-name="ce8">
            <text:p>27 391,56</text:p>
          </table:table-cell>
          <table:table-cell office:value-type="float" office:value="26971.24" table:style-name="ce8">
            <text:p>26 971,24</text:p>
          </table:table-cell>
          <table:table-cell office:value-type="float" office:value="120453.44" table:style-name="ce8">
            <text:p>120 453,44</text:p>
          </table:table-cell>
          <table:table-cell office:value-type="float" office:value="-72924.87" table:style-name="ce8">
            <text:p>-72 924,87</text:p>
          </table:table-cell>
          <table:table-cell table:number-columns-repeated="16377" table:style-name="ce1"/>
        </table:table-row>
        <table:table-row table:number-rows-repeated="2" table:style-name="ro2">
          <table:table-cell table:number-columns-repeated="16384"/>
        </table:table-row>
        <table:table-row table:style-name="ro15">
          <table:table-cell/>
          <table:table-cell office:value-type="float" office:value="1" table:style-name="ce1">
            <text:p>1</text:p>
          </table:table-cell>
          <table:table-cell office:value-type="string" table:number-columns-spanned="4" table:number-rows-spanned="1" table:style-name="ce130">
            <text:p>Ремонт межпанельных швов</text:p>
          </table:table-cell>
          <table:covered-table-cell table:number-columns-repeated="3"/>
          <table:table-cell office:value-type="float" office:value="45023.89" table:style-name="ce10">
            <text:p>45 023,89</text:p>
          </table:table-cell>
          <table:table-cell table:number-columns-repeated="16377" table:style-name="ce1"/>
        </table:table-row>
        <table:table-row table:style-name="ro15">
          <table:table-cell/>
          <table:table-cell office:value-type="float" office:value="2" table:style-name="ce1">
            <text:p>2</text:p>
          </table:table-cell>
          <table:table-cell office:value-type="string" table:number-columns-spanned="4" table:number-rows-spanned="1" table:style-name="ce130">
            <text:p>Замена циркуляционного насоса СО 2 шт</text:p>
          </table:table-cell>
          <table:covered-table-cell table:number-columns-repeated="3"/>
          <table:table-cell office:value-type="float" office:value="39248" table:style-name="ce10">
            <text:p>39 248,00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float" office:value="3" table:style-name="ce26">
            <text:p>3</text:p>
          </table:table-cell>
          <table:table-cell office:value-type="string" table:number-columns-spanned="4" table:number-rows-spanned="1" table:style-name="ce129">
            <text:p>Замена задвижек на шаровые краны в водомерном узле</text:p>
          </table:table-cell>
          <table:covered-table-cell table:number-columns-repeated="3"/>
          <table:table-cell office:value-type="float" office:value="18316.580000000002" table:style-name="ce16">
            <text:p>18 316,58</text:p>
          </table:table-cell>
          <table:table-cell table:style-name="ce26"/>
          <table:table-cell table:number-columns-repeated="16376"/>
        </table:table-row>
        <table:table-row table:style-name="ro2">
          <table:table-cell/>
          <table:table-cell office:value-type="float" office:value="4" table:style-name="ce26">
            <text:p>4</text:p>
          </table:table-cell>
          <table:table-cell office:value-type="string" table:number-columns-spanned="4" table:number-rows-spanned="1" table:style-name="ce130">
            <text:p>Замена трансформаторов тока</text:p>
          </table:table-cell>
          <table:covered-table-cell table:number-columns-repeated="3"/>
          <table:table-cell office:value-type="float" office:value="1043.76" table:style-name="ce10">
            <text:p>1 043,76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float" office:value="5" table:style-name="ce26">
            <text:p>5</text:p>
          </table:table-cell>
          <table:table-cell office:value-type="string" table:number-columns-spanned="4" table:number-rows-spanned="1" table:style-name="ce130">
            <text:p>Демонтаж, монтаж общедомовой антенны</text:p>
          </table:table-cell>
          <table:covered-table-cell table:number-columns-repeated="3"/>
          <table:table-cell office:value-type="float" office:value="6500" table:style-name="ce10">
            <text:p>6 500,0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float" office:value="6" table:style-name="ce26">
            <text:p>6</text:p>
          </table:table-cell>
          <table:table-cell office:value-type="string" table:number-columns-spanned="4" table:number-rows-spanned="1" table:style-name="ce130">
            <text:p>Приварка фланцев в тепловом узле</text:p>
          </table:table-cell>
          <table:covered-table-cell table:number-columns-repeated="3"/>
          <table:table-cell office:value-type="float" office:value="654" table:style-name="ce10">
            <text:p>654,00</text:p>
          </table:table-cell>
          <table:table-cell table:number-columns-repeated="16377" table:style-name="ce1"/>
        </table:table-row>
        <table:table-row table:style-name="ro6">
          <table:table-cell/>
          <table:table-cell office:value-type="float" office:value="7" table:style-name="ce26">
            <text:p>7</text:p>
          </table:table-cell>
          <table:table-cell office:value-type="string" table:number-columns-spanned="4" table:number-rows-spanned="1" table:style-name="ce148">
            <text:p>Поверка электросчетчиков, расположенных на ТП 578 (фидера №№ 8, 16)</text:p>
          </table:table-cell>
          <table:covered-table-cell table:number-columns-repeated="3"/>
          <table:table-cell office:value-type="float" office:value="9667.2099999999991" table:style-name="ce69">
            <text:p>9 667,21</text:p>
          </table:table-cell>
          <table:table-cell table:style-name="ce28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8">
          <table:table-cell/>
          <table:table-cell office:value-type="string" table:number-columns-spanned="8" table:number-rows-spanned="1" table:style-name="ce134">
            <text:p>Справка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31">
            <text:p>сверки выполненных работ по статье "Текущий ремонт"<text:s/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float" office:value="2017" table:number-columns-spanned="8" table:number-rows-spanned="1" table:style-name="ce131">
            <text:p>2017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32">
            <text:p>Гидротехническая 20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21">
            <text:p>№</text:p>
          </table:table-cell>
          <table:table-cell office:value-type="string" table:style-name="ce21">
            <text:p>Месяц</text:p>
          </table:table-cell>
          <table:table-cell office:value-type="string" table:style-name="ce21">
            <text:p>Сумма начисленных платежей</text:p>
          </table:table-cell>
          <table:table-cell office:value-type="string" table:style-name="ce21">
            <text:p>Сумма полученных платежей</text:p>
          </table:table-cell>
          <table:table-cell office:value-type="string" table:style-name="ce21">
            <text:p>Cумма выполненных работ</text:p>
          </table:table-cell>
          <table:table-cell office:value-type="string" table:style-name="ce21">
            <text:p>Остаток</text:p>
          </table:table-cell>
          <table:table-cell table:number-columns-repeated="16377" table:style-name="ce1"/>
        </table:table-row>
        <table:table-row table:style-name="ro5">
          <table:table-cell/>
          <table:table-cell table:style-name="ce3"/>
          <table:table-cell office:value-type="string" table:number-columns-spanned="2" table:number-rows-spanned="1" table:style-name="ce146">
            <text:p>Остаток с 2016 года</text:p>
          </table:table-cell>
          <table:covered-table-cell/>
          <table:table-cell table:number-columns-repeated="2" table:style-name="ce68"/>
          <table:table-cell office:value-type="float" office:value="-72924.87" table:formula="of:=[.G23]" table:style-name="ce37">
            <text:p>-72 924,87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3">
            <text:p>1.</text:p>
          </table:table-cell>
          <table:table-cell office:value-type="string" table:style-name="ce5">
            <text:p>Январь</text:p>
          </table:table-cell>
          <table:table-cell office:value-type="float" office:value="2282.63" table:style-name="ce6">
            <text:p>2 282,63</text:p>
          </table:table-cell>
          <table:table-cell office:value-type="float" office:value="3097.08" table:style-name="ce6">
            <text:p>3 097,08</text:p>
          </table:table-cell>
          <table:table-cell office:value-type="float" office:value="0" table:style-name="ce6">
            <text:p>0,00</text:p>
          </table:table-cell>
          <table:table-cell office:value-type="float" office:value="-69827.789999999994" table:formula="of:=[.G41]+[.E42]-[.F42]" table:style-name="ce6">
            <text:p>-69 827,79</text:p>
          </table:table-cell>
          <table:table-cell table:style-name="ce64"/>
          <table:table-cell table:number-columns-repeated="16376" table:style-name="ce1"/>
        </table:table-row>
        <table:table-row table:style-name="ro2">
          <table:table-cell/>
          <table:table-cell office:value-type="string" table:style-name="ce13">
            <text:p>2.</text:p>
          </table:table-cell>
          <table:table-cell office:value-type="string" table:style-name="ce5">
            <text:p>Февраль</text:p>
          </table:table-cell>
          <table:table-cell office:value-type="float" office:value="2282.63" table:style-name="ce6">
            <text:p>2 282,63</text:p>
          </table:table-cell>
          <table:table-cell office:value-type="float" office:value="1824.04" table:style-name="ce6">
            <text:p>1 824,04</text:p>
          </table:table-cell>
          <table:table-cell office:value-type="float" office:value="0" table:style-name="ce6">
            <text:p>0,00</text:p>
          </table:table-cell>
          <table:table-cell office:value-type="float" office:value="-68003.75" table:formula="of:=[.G42]+[.E43]-[.F43]" table:style-name="ce6">
            <text:p>-68 003,75</text:p>
          </table:table-cell>
          <table:table-cell table:style-name="ce64"/>
          <table:table-cell table:number-columns-repeated="16376" table:style-name="ce1"/>
        </table:table-row>
        <table:table-row table:style-name="ro2">
          <table:table-cell/>
          <table:table-cell office:value-type="string" table:style-name="ce13">
            <text:p>3.</text:p>
          </table:table-cell>
          <table:table-cell office:value-type="string" table:style-name="ce5">
            <text:p>Март</text:p>
          </table:table-cell>
          <table:table-cell office:value-type="float" office:value="2282.63" table:style-name="ce6">
            <text:p>2 282,63</text:p>
          </table:table-cell>
          <table:table-cell office:value-type="float" office:value="2475.66" table:style-name="ce6">
            <text:p>2 475,66</text:p>
          </table:table-cell>
          <table:table-cell office:value-type="float" office:value="0" table:style-name="ce6">
            <text:p>0,00</text:p>
          </table:table-cell>
          <table:table-cell office:value-type="float" office:value="-65528.09" table:formula="of:=[.G43]+[.E44]-[.F44]" table:style-name="ce6">
            <text:p>-65 528,09</text:p>
          </table:table-cell>
          <table:table-cell table:style-name="ce64"/>
          <table:table-cell table:number-columns-repeated="16376" table:style-name="ce1"/>
        </table:table-row>
        <table:table-row table:style-name="ro2">
          <table:table-cell/>
          <table:table-cell office:value-type="string" table:style-name="ce13">
            <text:p>4.</text:p>
          </table:table-cell>
          <table:table-cell office:value-type="string" table:style-name="ce5">
            <text:p>Апрель</text:p>
          </table:table-cell>
          <table:table-cell office:value-type="float" office:value="2282.63" table:style-name="ce6">
            <text:p>2 282,63</text:p>
          </table:table-cell>
          <table:table-cell office:value-type="float" office:value="2006.86" table:style-name="ce6">
            <text:p>2 006,86</text:p>
          </table:table-cell>
          <table:table-cell office:value-type="float" office:value="2900" table:style-name="ce6">
            <text:p>2 900,00</text:p>
          </table:table-cell>
          <table:table-cell office:value-type="float" office:value="-66421.23" table:formula="of:=[.G44]+[.E45]-[.F45]" table:style-name="ce6">
            <text:p>-66 421,23</text:p>
          </table:table-cell>
          <table:table-cell table:style-name="ce64"/>
          <table:table-cell table:number-columns-repeated="16376" table:style-name="ce1"/>
        </table:table-row>
        <table:table-row table:style-name="ro2">
          <table:table-cell/>
          <table:table-cell office:value-type="string" table:style-name="ce13">
            <text:p>5.</text:p>
          </table:table-cell>
          <table:table-cell office:value-type="string" table:style-name="ce5">
            <text:p>Май</text:p>
          </table:table-cell>
          <table:table-cell office:value-type="float" office:value="2282.63" table:style-name="ce6">
            <text:p>2 282,63</text:p>
          </table:table-cell>
          <table:table-cell office:value-type="float" office:value="2238.2800000000002" table:style-name="ce6">
            <text:p>2 238,28</text:p>
          </table:table-cell>
          <table:table-cell office:value-type="float" office:value="0" table:style-name="ce6">
            <text:p>0,00</text:p>
          </table:table-cell>
          <table:table-cell office:value-type="float" office:value="-64182.95" table:formula="of:=[.G45]+[.E46]-[.F46]" table:style-name="ce6">
            <text:p>-64 182,95</text:p>
          </table:table-cell>
          <table:table-cell table:style-name="ce64"/>
          <table:table-cell table:number-columns-repeated="16376" table:style-name="ce1"/>
        </table:table-row>
        <table:table-row table:style-name="ro2">
          <table:table-cell/>
          <table:table-cell office:value-type="string" table:style-name="ce13">
            <text:p>6.</text:p>
          </table:table-cell>
          <table:table-cell office:value-type="string" table:style-name="ce5">
            <text:p>Июнь</text:p>
          </table:table-cell>
          <table:table-cell office:value-type="float" office:value="2282.63" table:style-name="ce6">
            <text:p>2 282,63</text:p>
          </table:table-cell>
          <table:table-cell office:value-type="float" office:value="2038.52" table:style-name="ce6">
            <text:p>2 038,52</text:p>
          </table:table-cell>
          <table:table-cell office:value-type="float" office:value="0" table:style-name="ce6">
            <text:p>0,00</text:p>
          </table:table-cell>
          <table:table-cell office:value-type="float" office:value="-62144.43" table:formula="of:=[.G46]+[.E47]-[.F47]" table:style-name="ce6">
            <text:p>-62 144,43</text:p>
          </table:table-cell>
          <table:table-cell table:style-name="ce64"/>
          <table:table-cell table:number-columns-repeated="16376" table:style-name="ce1"/>
        </table:table-row>
        <table:table-row table:style-name="ro2">
          <table:table-cell/>
          <table:table-cell office:value-type="string" table:style-name="ce13">
            <text:p>7.</text:p>
          </table:table-cell>
          <table:table-cell office:value-type="string" table:style-name="ce5">
            <text:p>Июль</text:p>
          </table:table-cell>
          <table:table-cell office:value-type="float" office:value="2282.63" table:style-name="ce6">
            <text:p>2 282,63</text:p>
          </table:table-cell>
          <table:table-cell office:value-type="float" office:value="2672.42" table:style-name="ce6">
            <text:p>2 672,42</text:p>
          </table:table-cell>
          <table:table-cell office:value-type="float" office:value="0" table:style-name="ce6">
            <text:p>0,00</text:p>
          </table:table-cell>
          <table:table-cell office:value-type="float" office:value="-59472.01" table:formula="of:=[.G47]+[.E48]-[.F48]" table:style-name="ce6">
            <text:p>-59 472,01</text:p>
          </table:table-cell>
          <table:table-cell table:style-name="ce64"/>
          <table:table-cell table:number-columns-repeated="16376" table:style-name="ce1"/>
        </table:table-row>
        <table:table-row table:style-name="ro2">
          <table:table-cell/>
          <table:table-cell office:value-type="string" table:style-name="ce13">
            <text:p>8.</text:p>
          </table:table-cell>
          <table:table-cell office:value-type="string" table:style-name="ce5">
            <text:p>Август</text:p>
          </table:table-cell>
          <table:table-cell office:value-type="float" office:value="2282.63" table:style-name="ce6">
            <text:p>2 282,63</text:p>
          </table:table-cell>
          <table:table-cell office:value-type="float" office:value="2159.4" table:style-name="ce6">
            <text:p>2 159,40</text:p>
          </table:table-cell>
          <table:table-cell office:value-type="float" office:value="2300" table:style-name="ce6">
            <text:p>2 300,00</text:p>
          </table:table-cell>
          <table:table-cell office:value-type="float" office:value="-59612.61" table:formula="of:=[.G48]+[.E49]-[.F49]" table:style-name="ce6">
            <text:p>-59 612,61</text:p>
          </table:table-cell>
          <table:table-cell table:style-name="ce64"/>
          <table:table-cell table:number-columns-repeated="16376" table:style-name="ce1"/>
        </table:table-row>
        <table:table-row table:style-name="ro2">
          <table:table-cell/>
          <table:table-cell office:value-type="string" table:style-name="ce13">
            <text:p>9.</text:p>
          </table:table-cell>
          <table:table-cell office:value-type="string" table:style-name="ce5">
            <text:p>Сентябрь</text:p>
          </table:table-cell>
          <table:table-cell office:value-type="float" office:value="2282.63" table:style-name="ce6">
            <text:p>2 282,63</text:p>
          </table:table-cell>
          <table:table-cell office:value-type="float" office:value="2173.31" table:style-name="ce6">
            <text:p>2 173,31</text:p>
          </table:table-cell>
          <table:table-cell office:value-type="float" office:value="0" table:style-name="ce6">
            <text:p>0,00</text:p>
          </table:table-cell>
          <table:table-cell office:value-type="float" office:value="-57439.3" table:formula="of:=[.G49]+[.E50]-[.F50]" table:style-name="ce6">
            <text:p>-57 439,30</text:p>
          </table:table-cell>
          <table:table-cell table:style-name="ce64"/>
          <table:table-cell table:number-columns-repeated="16376" table:style-name="ce1"/>
        </table:table-row>
        <table:table-row table:style-name="ro2">
          <table:table-cell/>
          <table:table-cell office:value-type="string" table:style-name="ce13">
            <text:p>10.</text:p>
          </table:table-cell>
          <table:table-cell office:value-type="string" table:style-name="ce5">
            <text:p>Октябрь</text:p>
          </table:table-cell>
          <table:table-cell office:value-type="float" office:value="2282.63" table:style-name="ce6">
            <text:p>2 282,63</text:p>
          </table:table-cell>
          <table:table-cell office:value-type="float" office:value="2091.7800000000002" table:style-name="ce6">
            <text:p>2 091,78</text:p>
          </table:table-cell>
          <table:table-cell office:value-type="float" office:value="0" table:style-name="ce6">
            <text:p>0,00</text:p>
          </table:table-cell>
          <table:table-cell office:value-type="float" office:value="-55347.520000000004" table:formula="of:=[.G50]+[.E51]-[.F51]" table:style-name="ce6">
            <text:p>-55 347,52</text:p>
          </table:table-cell>
          <table:table-cell table:style-name="ce64"/>
          <table:table-cell table:number-columns-repeated="16376" table:style-name="ce1"/>
        </table:table-row>
        <table:table-row table:style-name="ro2">
          <table:table-cell/>
          <table:table-cell office:value-type="string" table:style-name="ce13">
            <text:p>11.</text:p>
          </table:table-cell>
          <table:table-cell office:value-type="string" table:style-name="ce5">
            <text:p>Ноябрь</text:p>
          </table:table-cell>
          <table:table-cell office:value-type="float" office:value="2282.63" table:style-name="ce6">
            <text:p>2 282,63</text:p>
          </table:table-cell>
          <table:table-cell office:value-type="float" office:value="2119.39" table:style-name="ce6">
            <text:p>2 119,39</text:p>
          </table:table-cell>
          <table:table-cell office:value-type="float" office:value="0" table:style-name="ce6">
            <text:p>0,00</text:p>
          </table:table-cell>
          <table:table-cell office:value-type="float" office:value="-53228.130000000005" table:formula="of:=[.G51]+[.E52]-[.F52]" table:style-name="ce6">
            <text:p>-53 228,13</text:p>
          </table:table-cell>
          <table:table-cell table:style-name="ce64"/>
          <table:table-cell table:number-columns-repeated="16376" table:style-name="ce1"/>
        </table:table-row>
        <table:table-row table:style-name="ro2">
          <table:table-cell/>
          <table:table-cell office:value-type="string" table:style-name="ce13">
            <text:p>12.</text:p>
          </table:table-cell>
          <table:table-cell office:value-type="string" table:style-name="ce5">
            <text:p>Декабрь</text:p>
          </table:table-cell>
          <table:table-cell office:value-type="float" office:value="2282.63" table:style-name="ce6">
            <text:p>2 282,63</text:p>
          </table:table-cell>
          <table:table-cell office:value-type="float" office:value="2467.71" table:style-name="ce6">
            <text:p>2 467,71</text:p>
          </table:table-cell>
          <table:table-cell office:value-type="float" office:value="0" table:style-name="ce6">
            <text:p>0,00</text:p>
          </table:table-cell>
          <table:table-cell office:value-type="float" office:value="-50760.420000000006" table:formula="of:=[.G52]+[.E53]-[.F53]" table:style-name="ce6">
            <text:p>-50 760,42</text:p>
          </table:table-cell>
          <table:table-cell table:style-name="ce64"/>
          <table:table-cell table:number-columns-repeated="16376" table:style-name="ce1"/>
        </table:table-row>
        <table:table-row table:style-name="ro2">
          <table:table-cell/>
          <table:table-cell table:style-name="ce7"/>
          <table:table-cell office:value-type="string" table:style-name="ce7">
            <text:p>Итого</text:p>
          </table:table-cell>
          <table:table-cell office:value-type="float" office:value="27391.560000000009" table:formula="of:=SUM([.D42:.D53])" table:style-name="ce8">
            <text:p>27 391,56</text:p>
          </table:table-cell>
          <table:table-cell office:value-type="float" office:value="27364.45" table:formula="of:=SUM([.E42:.E53])" table:style-name="ce8">
            <text:p>27 364,45</text:p>
          </table:table-cell>
          <table:table-cell office:value-type="float" office:value="5200" table:formula="of:=SUM([.F42:.F53])" table:style-name="ce8">
            <text:p>5 200,00</text:p>
          </table:table-cell>
          <table:table-cell office:value-type="float" office:value="-50760.420000000006" table:formula="of:=[.G53]" table:style-name="ce8">
            <text:p>-50 760,42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number-columns-spanned="4" table:number-rows-spanned="1" table:style-name="ce137">
            <text:p>Замена камеры видеонаблюдения</text:p>
          </table:table-cell>
          <table:covered-table-cell table:number-columns-repeated="3"/>
          <table:table-cell office:value-type="float" office:value="2900" table:style-name="ce10">
            <text:p>2 900,00</text:p>
          </table:table-cell>
          <table:table-cell table:number-columns-repeated="16377" table:style-name="ce1"/>
        </table:table-row>
        <table:table-row table:style-name="ro2">
          <table:table-cell/>
          <table:table-cell table:style-name="ce1"/>
          <table:table-cell office:value-type="string" table:number-columns-spanned="4" table:number-rows-spanned="1" table:style-name="ce137">
            <text:p>Замена участка трубы ГВС в подвале</text:p>
          </table:table-cell>
          <table:covered-table-cell table:number-columns-repeated="3"/>
          <table:table-cell office:value-type="float" office:value="2300" table:style-name="ce10">
            <text:p>2 300,00</text:p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8">
          <table:table-cell/>
          <table:table-cell office:value-type="string" table:number-columns-spanned="8" table:number-rows-spanned="1" table:style-name="ce134">
            <text:p>Справка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31">
            <text:p>сверки выполненных работ по статье "Текущий ремонт"<text:s/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float" office:value="2018" table:number-columns-spanned="8" table:number-rows-spanned="1" table:style-name="ce131">
            <text:p>2018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32">
            <text:p>Гидротехническая 20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21">
            <text:p>№</text:p>
          </table:table-cell>
          <table:table-cell office:value-type="string" table:style-name="ce21">
            <text:p>Месяц</text:p>
          </table:table-cell>
          <table:table-cell office:value-type="string" table:style-name="ce21">
            <text:p>Сумма начисленных платежей</text:p>
          </table:table-cell>
          <table:table-cell office:value-type="string" table:style-name="ce21">
            <text:p>Сумма полученных платежей</text:p>
          </table:table-cell>
          <table:table-cell office:value-type="string" table:style-name="ce21">
            <text:p>Cумма выполненных работ</text:p>
          </table:table-cell>
          <table:table-cell office:value-type="string" table:style-name="ce21">
            <text:p>Остаток</text:p>
          </table:table-cell>
          <table:table-cell table:number-columns-repeated="16377" table:style-name="ce1"/>
        </table:table-row>
        <table:table-row table:style-name="ro5">
          <table:table-cell/>
          <table:table-cell table:style-name="ce3"/>
          <table:table-cell office:value-type="string" table:number-columns-spanned="2" table:number-rows-spanned="1" table:style-name="ce146">
            <text:p>Остаток с 2017 года</text:p>
          </table:table-cell>
          <table:covered-table-cell/>
          <table:table-cell table:number-columns-repeated="2" table:style-name="ce68"/>
          <table:table-cell office:value-type="float" office:value="-50760.420000000006" table:formula="of:=[.G54]" table:style-name="ce37">
            <text:p>-50 760,42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3">
            <text:p>1.</text:p>
          </table:table-cell>
          <table:table-cell office:value-type="string" table:style-name="ce5">
            <text:p>Январь</text:p>
          </table:table-cell>
          <table:table-cell office:value-type="float" office:value="2282.63" table:style-name="ce127">
            <text:p>2 282,63</text:p>
          </table:table-cell>
          <table:table-cell office:value-type="float" office:value="2058.17" table:style-name="ce127">
            <text:p>2 058,17</text:p>
          </table:table-cell>
          <table:table-cell table:style-name="ce6"/>
          <table:table-cell office:value-type="float" office:value="-48702.250000000007" table:formula="of:=[.G67]+[.E68]-[.F68]" table:style-name="ce6">
            <text:p>-48 702,25</text:p>
          </table:table-cell>
          <table:table-cell table:style-name="ce64"/>
          <table:table-cell table:number-columns-repeated="16376"/>
        </table:table-row>
        <table:table-row table:style-name="ro2">
          <table:table-cell/>
          <table:table-cell office:value-type="string" table:style-name="ce13">
            <text:p>2.</text:p>
          </table:table-cell>
          <table:table-cell office:value-type="string" table:style-name="ce5">
            <text:p>Февраль</text:p>
          </table:table-cell>
          <table:table-cell office:value-type="float" office:value="2282.63" table:style-name="ce128">
            <text:p>2 282,63</text:p>
          </table:table-cell>
          <table:table-cell office:value-type="float" office:value="2768.21" table:style-name="ce128">
            <text:p>2 768,21</text:p>
          </table:table-cell>
          <table:table-cell table:style-name="ce6"/>
          <table:table-cell office:value-type="float" office:value="-45934.040000000008" table:formula="of:=[.G68]+[.E69]-[.F69]" table:style-name="ce6">
            <text:p>-45 934,04</text:p>
          </table:table-cell>
          <table:table-cell table:style-name="ce64"/>
          <table:table-cell table:number-columns-repeated="16376"/>
        </table:table-row>
        <table:table-row table:style-name="ro2">
          <table:table-cell/>
          <table:table-cell office:value-type="string" table:style-name="ce13">
            <text:p>3.</text:p>
          </table:table-cell>
          <table:table-cell office:value-type="string" table:style-name="ce5">
            <text:p>Март</text:p>
          </table:table-cell>
          <table:table-cell table:number-columns-repeated="3" table:style-name="ce6"/>
          <table:table-cell office:value-type="float" office:value="-45934.040000000008" table:formula="of:=[.G69]+[.E70]-[.F70]" table:style-name="ce6">
            <text:p>-45 934,04</text:p>
          </table:table-cell>
          <table:table-cell table:style-name="ce64"/>
          <table:table-cell table:number-columns-repeated="16376"/>
        </table:table-row>
        <table:table-row table:style-name="ro2">
          <table:table-cell/>
          <table:table-cell office:value-type="string" table:style-name="ce13">
            <text:p>4.</text:p>
          </table:table-cell>
          <table:table-cell office:value-type="string" table:style-name="ce5">
            <text:p>Апрель</text:p>
          </table:table-cell>
          <table:table-cell table:number-columns-repeated="3" table:style-name="ce6"/>
          <table:table-cell office:value-type="float" office:value="-45934.040000000008" table:formula="of:=[.G70]+[.E71]-[.F71]" table:style-name="ce6">
            <text:p>-45 934,04</text:p>
          </table:table-cell>
          <table:table-cell table:style-name="ce64"/>
          <table:table-cell table:number-columns-repeated="16376"/>
        </table:table-row>
        <table:table-row table:style-name="ro2">
          <table:table-cell/>
          <table:table-cell office:value-type="string" table:style-name="ce13">
            <text:p>5.</text:p>
          </table:table-cell>
          <table:table-cell office:value-type="string" table:style-name="ce5">
            <text:p>Май</text:p>
          </table:table-cell>
          <table:table-cell table:number-columns-repeated="3" table:style-name="ce6"/>
          <table:table-cell office:value-type="float" office:value="-45934.040000000008" table:formula="of:=[.G71]+[.E72]-[.F72]" table:style-name="ce6">
            <text:p>-45 934,04</text:p>
          </table:table-cell>
          <table:table-cell table:style-name="ce64"/>
          <table:table-cell table:number-columns-repeated="16376"/>
        </table:table-row>
        <table:table-row table:style-name="ro2">
          <table:table-cell/>
          <table:table-cell office:value-type="string" table:style-name="ce13">
            <text:p>6.</text:p>
          </table:table-cell>
          <table:table-cell office:value-type="string" table:style-name="ce5">
            <text:p>Июнь</text:p>
          </table:table-cell>
          <table:table-cell table:number-columns-repeated="3" table:style-name="ce6"/>
          <table:table-cell office:value-type="float" office:value="-45934.040000000008" table:formula="of:=[.G72]+[.E73]-[.F73]" table:style-name="ce6">
            <text:p>-45 934,04</text:p>
          </table:table-cell>
          <table:table-cell table:style-name="ce64"/>
          <table:table-cell table:number-columns-repeated="16376"/>
        </table:table-row>
        <table:table-row table:style-name="ro2">
          <table:table-cell/>
          <table:table-cell office:value-type="string" table:style-name="ce13">
            <text:p>7.</text:p>
          </table:table-cell>
          <table:table-cell office:value-type="string" table:style-name="ce5">
            <text:p>Июль</text:p>
          </table:table-cell>
          <table:table-cell table:number-columns-repeated="3" table:style-name="ce6"/>
          <table:table-cell office:value-type="float" office:value="-45934.040000000008" table:formula="of:=[.G73]+[.E74]-[.F74]" table:style-name="ce6">
            <text:p>-45 934,04</text:p>
          </table:table-cell>
          <table:table-cell table:style-name="ce64"/>
          <table:table-cell table:number-columns-repeated="16376"/>
        </table:table-row>
        <table:table-row table:style-name="ro2">
          <table:table-cell/>
          <table:table-cell office:value-type="string" table:style-name="ce13">
            <text:p>8.</text:p>
          </table:table-cell>
          <table:table-cell office:value-type="string" table:style-name="ce5">
            <text:p>Август</text:p>
          </table:table-cell>
          <table:table-cell table:number-columns-repeated="3" table:style-name="ce6"/>
          <table:table-cell office:value-type="float" office:value="-45934.040000000008" table:formula="of:=[.G74]+[.E75]-[.F75]" table:style-name="ce6">
            <text:p>-45 934,04</text:p>
          </table:table-cell>
          <table:table-cell table:style-name="ce64"/>
          <table:table-cell table:number-columns-repeated="16376"/>
        </table:table-row>
        <table:table-row table:style-name="ro2">
          <table:table-cell/>
          <table:table-cell office:value-type="string" table:style-name="ce13">
            <text:p>9.</text:p>
          </table:table-cell>
          <table:table-cell office:value-type="string" table:style-name="ce5">
            <text:p>Сентябрь</text:p>
          </table:table-cell>
          <table:table-cell table:number-columns-repeated="3" table:style-name="ce6"/>
          <table:table-cell office:value-type="float" office:value="-45934.040000000008" table:formula="of:=[.G75]+[.E76]-[.F76]" table:style-name="ce6">
            <text:p>-45 934,04</text:p>
          </table:table-cell>
          <table:table-cell table:style-name="ce64"/>
          <table:table-cell table:number-columns-repeated="16376"/>
        </table:table-row>
        <table:table-row table:style-name="ro2">
          <table:table-cell/>
          <table:table-cell office:value-type="string" table:style-name="ce13">
            <text:p>10.</text:p>
          </table:table-cell>
          <table:table-cell office:value-type="string" table:style-name="ce5">
            <text:p>Октябрь</text:p>
          </table:table-cell>
          <table:table-cell table:number-columns-repeated="3" table:style-name="ce6"/>
          <table:table-cell office:value-type="float" office:value="-45934.040000000008" table:formula="of:=[.G76]+[.E77]-[.F77]" table:style-name="ce6">
            <text:p>-45 934,04</text:p>
          </table:table-cell>
          <table:table-cell table:style-name="ce64"/>
          <table:table-cell table:number-columns-repeated="16376"/>
        </table:table-row>
        <table:table-row table:style-name="ro2">
          <table:table-cell/>
          <table:table-cell office:value-type="string" table:style-name="ce13">
            <text:p>11.</text:p>
          </table:table-cell>
          <table:table-cell office:value-type="string" table:style-name="ce5">
            <text:p>Ноябрь</text:p>
          </table:table-cell>
          <table:table-cell table:number-columns-repeated="3" table:style-name="ce6"/>
          <table:table-cell office:value-type="float" office:value="-45934.040000000008" table:formula="of:=[.G77]+[.E78]-[.F78]" table:style-name="ce6">
            <text:p>-45 934,04</text:p>
          </table:table-cell>
          <table:table-cell table:style-name="ce64"/>
          <table:table-cell table:number-columns-repeated="16376"/>
        </table:table-row>
        <table:table-row table:style-name="ro2">
          <table:table-cell/>
          <table:table-cell office:value-type="string" table:style-name="ce13">
            <text:p>12.</text:p>
          </table:table-cell>
          <table:table-cell office:value-type="string" table:style-name="ce5">
            <text:p>Декабрь</text:p>
          </table:table-cell>
          <table:table-cell table:number-columns-repeated="3" table:style-name="ce6"/>
          <table:table-cell office:value-type="float" office:value="-45934.040000000008" table:formula="of:=[.G78]+[.E79]-[.F79]" table:style-name="ce6">
            <text:p>-45 934,04</text:p>
          </table:table-cell>
          <table:table-cell table:style-name="ce64"/>
          <table:table-cell table:number-columns-repeated="16376"/>
        </table:table-row>
        <table:table-row table:style-name="ro2">
          <table:table-cell/>
          <table:table-cell table:style-name="ce7"/>
          <table:table-cell office:value-type="string" table:style-name="ce7">
            <text:p>Итого</text:p>
          </table:table-cell>
          <table:table-cell office:value-type="float" office:value="4565.26" table:formula="of:=SUM([.D68:.D79])" table:style-name="ce8">
            <text:p>4 565,26</text:p>
          </table:table-cell>
          <table:table-cell office:value-type="float" office:value="4826.38" table:formula="of:=SUM([.E68:.E79])" table:style-name="ce8">
            <text:p>4 826,38</text:p>
          </table:table-cell>
          <table:table-cell office:value-type="float" office:value="0" table:formula="of:=SUM([.F68:.F79])" table:style-name="ce8">
            <text:p>0,00</text:p>
          </table:table-cell>
          <table:table-cell office:value-type="float" office:value="-45934.040000000008" table:formula="of:=[.G79]" table:style-name="ce8">
            <text:p>-45 934,04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float" office:value="1" table:style-name="ce1">
            <text:p>1</text:p>
          </table:table-cell>
          <table:table-cell table:number-columns-spanned="4" table:number-rows-spanned="1" table:style-name="ce137"/>
          <table:covered-table-cell table:number-columns-repeated="3"/>
          <table:table-cell table:style-name="ce10"/>
          <table:table-cell table:number-columns-repeated="16377"/>
        </table:table-row>
        <table:table-row table:style-name="ro2">
          <table:table-cell/>
          <table:table-cell table:style-name="ce1"/>
          <table:table-cell table:number-columns-spanned="4" table:number-rows-spanned="1" table:style-name="ce137"/>
          <table:covered-table-cell table:number-columns-repeated="3"/>
          <table:table-cell table:style-name="ce10"/>
          <table:table-cell table:number-columns-repeated="16377"/>
        </table:table-row>
        <table:table-row table:number-rows-repeated="1048493" table:style-name="ro2">
          <table:table-cell table:number-columns-repeated="16384"/>
        </table:table-row>
      </table:table>
      <table:table table:name="Гидротехн22" table:style-name="ta6"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24" table:default-cell-style-name="ce1"/>
        <table:table-column table:style-name="co37" table:default-cell-style-name="ce1"/>
        <table:table-column table:style-name="co38" table:number-columns-repeated="16378" table:default-cell-style-name="ce1"/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Согласовано</text:p>
          </table:table-cell>
          <table:table-cell table:number-columns-repeated="6" table:style-name="ce1"/>
          <table:table-cell table:style-name="ce2"/>
          <table:table-cell table:number-columns-repeated="16375"/>
        </table:table-row>
        <table:table-row table:style-name="ro2">
          <table:table-cell/>
          <table:table-cell office:value-type="string" table:style-name="ce1">
            <text:p>Представитель дома</text:p>
          </table:table-cell>
          <table:table-cell table:number-columns-repeated="6" table:style-name="ce1"/>
          <table:table-cell office:value-type="string" table:style-name="ce2">
            <text:p>Генеральный директор ООО УК "Квартал"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">
            <text:p>____________________</text:p>
          </table:table-cell>
          <table:table-cell table:number-columns-repeated="6" table:style-name="ce1"/>
          <table:table-cell office:value-type="string" table:style-name="ce2">
            <text:p>____________________ О.С. Петрученя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8">
          <table:table-cell/>
          <table:table-cell office:value-type="string" table:number-columns-spanned="8" table:number-rows-spanned="1" table:style-name="ce134">
            <text:p>Справка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31">
            <text:p>сверки выполненных работ по статье "Текущий ремонт"<text:s/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float" office:value="2016" table:number-columns-spanned="8" table:number-rows-spanned="1" table:style-name="ce131">
            <text:p>2016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32">
            <text:p>Гидротехническая 22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21">
            <text:p>№</text:p>
          </table:table-cell>
          <table:table-cell office:value-type="string" table:style-name="ce21">
            <text:p>Месяц</text:p>
          </table:table-cell>
          <table:table-cell office:value-type="string" table:style-name="ce21">
            <text:p>Сумма начисленных платежей</text:p>
          </table:table-cell>
          <table:table-cell office:value-type="string" table:style-name="ce21">
            <text:p>Сумма полученных платежей</text:p>
          </table:table-cell>
          <table:table-cell office:value-type="string" table:style-name="ce21">
            <text:p>Cумма выполненных работ</text:p>
          </table:table-cell>
          <table:table-cell office:value-type="string" table:style-name="ce21">
            <text:p>Остаток</text:p>
          </table:table-cell>
          <table:table-cell table:style-name="ce1"/>
          <table:table-cell table:style-name="ce4"/>
          <table:table-cell table:number-columns-repeated="16375"/>
        </table:table-row>
        <table:table-row table:style-name="ro5">
          <table:table-cell/>
          <table:table-cell office:value-type="string" table:number-columns-spanned="3" table:number-rows-spanned="1" table:style-name="ce146">
            <text:p>Остаток на 2015 год</text:p>
          </table:table-cell>
          <table:covered-table-cell table:number-columns-repeated="2"/>
          <table:table-cell table:number-columns-repeated="2" table:style-name="ce3"/>
          <table:table-cell office:value-type="float" office:value="72215.310000000012" table:style-name="ce70">
            <text:p>72 215,31</text:p>
          </table:table-cell>
          <table:table-cell table:style-name="ce1"/>
          <table:table-cell table:style-name="ce4"/>
          <table:table-cell table:number-columns-repeated="16375"/>
        </table:table-row>
        <table:table-row table:style-name="ro2">
          <table:table-cell/>
          <table:table-cell office:value-type="string" table:style-name="ce40">
            <text:p>1.</text:p>
          </table:table-cell>
          <table:table-cell office:value-type="string" table:style-name="ce41">
            <text:p>Январь</text:p>
          </table:table-cell>
          <table:table-cell office:value-type="float" office:value="9265.8239999999987" table:style-name="ce71">
            <text:p>9 265,82</text:p>
          </table:table-cell>
          <table:table-cell office:value-type="float" office:value="6479.89" table:style-name="ce71">
            <text:p>6 479,89</text:p>
          </table:table-cell>
          <table:table-cell office:value-type="float" office:value="0" table:style-name="ce71">
            <text:p>0,00</text:p>
          </table:table-cell>
          <table:table-cell office:value-type="float" office:value="78695.200000000012" table:style-name="ce39">
            <text:p>78 695,20</text:p>
          </table:table-cell>
          <table:table-cell table:number-columns-repeated="16377" table:style-name="ce1"/>
        </table:table-row>
        <table:table-row table:style-name="ro16">
          <table:table-cell/>
          <table:table-cell office:value-type="string" table:style-name="ce40">
            <text:p>2.</text:p>
          </table:table-cell>
          <table:table-cell office:value-type="string" table:style-name="ce57">
            <text:p>Перевод денежных средств от аренды МОП от ООО "ИнфоЛада" за декабрь 2015 года (по 350 руб).</text:p>
          </table:table-cell>
          <table:table-cell table:style-name="ce39"/>
          <table:table-cell office:value-type="float" office:value="350" table:style-name="ce39">
            <text:p>350,00</text:p>
          </table:table-cell>
          <table:table-cell table:style-name="ce71"/>
          <table:table-cell office:value-type="float" office:value="79045.200000000012" table:style-name="ce39">
            <text:p>79 045,2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40">
            <text:p>3.</text:p>
          </table:table-cell>
          <table:table-cell office:value-type="string" table:style-name="ce41">
            <text:p>Февраль</text:p>
          </table:table-cell>
          <table:table-cell office:value-type="float" office:value="8146.64" table:style-name="ce71">
            <text:p>8 146,64</text:p>
          </table:table-cell>
          <table:table-cell office:value-type="float" office:value="8883.2999999999993" table:style-name="ce71">
            <text:p>8 883,30</text:p>
          </table:table-cell>
          <table:table-cell office:value-type="float" office:value="0" table:style-name="ce71">
            <text:p>0,00</text:p>
          </table:table-cell>
          <table:table-cell office:value-type="float" office:value="87928.500000000015" table:style-name="ce39">
            <text:p>87 928,50</text:p>
          </table:table-cell>
          <table:table-cell table:style-name="ce64"/>
          <table:table-cell table:number-columns-repeated="16376" table:style-name="ce1"/>
        </table:table-row>
        <table:table-row table:style-name="ro16">
          <table:table-cell/>
          <table:table-cell office:value-type="string" table:style-name="ce40">
            <text:p>4.</text:p>
          </table:table-cell>
          <table:table-cell office:value-type="string" table:style-name="ce57">
            <text:p>Перевод денежных средств от аренды МОП от ООО "ИнфоЛада" за январь 2016 года (по 350 руб).</text:p>
          </table:table-cell>
          <table:table-cell table:style-name="ce39"/>
          <table:table-cell office:value-type="float" office:value="350" table:style-name="ce39">
            <text:p>350,00</text:p>
          </table:table-cell>
          <table:table-cell table:style-name="ce71"/>
          <table:table-cell office:value-type="float" office:value="88278.500000000015" table:style-name="ce39">
            <text:p>88 278,50</text:p>
          </table:table-cell>
          <table:table-cell table:style-name="ce64"/>
          <table:table-cell table:number-columns-repeated="16376" table:style-name="ce1"/>
        </table:table-row>
        <table:table-row table:style-name="ro2">
          <table:table-cell/>
          <table:table-cell office:value-type="string" table:style-name="ce40">
            <text:p>5.</text:p>
          </table:table-cell>
          <table:table-cell office:value-type="string" table:style-name="ce41">
            <text:p>Март</text:p>
          </table:table-cell>
          <table:table-cell office:value-type="float" office:value="8232.2199999999993" table:style-name="ce71">
            <text:p>8 232,22</text:p>
          </table:table-cell>
          <table:table-cell office:value-type="float" office:value="16089.62" table:style-name="ce71">
            <text:p>16 089,62</text:p>
          </table:table-cell>
          <table:table-cell office:value-type="float" office:value="0" table:style-name="ce71">
            <text:p>0,00</text:p>
          </table:table-cell>
          <table:table-cell office:value-type="float" office:value="104368.12000000001" table:style-name="ce39">
            <text:p>104 368,12</text:p>
          </table:table-cell>
          <table:table-cell table:style-name="ce64"/>
          <table:table-cell table:number-columns-repeated="16376" table:style-name="ce1"/>
        </table:table-row>
        <table:table-row table:style-name="ro16">
          <table:table-cell/>
          <table:table-cell office:value-type="string" table:style-name="ce40">
            <text:p>6.</text:p>
          </table:table-cell>
          <table:table-cell office:value-type="string" table:style-name="ce57">
            <text:p>Перевод денежных средств от аренды МОП от ООО "ИнфоЛада" за февраль 2016 года (по 350 руб).</text:p>
          </table:table-cell>
          <table:table-cell table:style-name="ce39"/>
          <table:table-cell office:value-type="float" office:value="350" table:style-name="ce39">
            <text:p>350,00</text:p>
          </table:table-cell>
          <table:table-cell table:style-name="ce71"/>
          <table:table-cell office:value-type="float" office:value="104718.12000000001" table:style-name="ce39">
            <text:p>104 718,12</text:p>
          </table:table-cell>
          <table:table-cell table:style-name="ce64"/>
          <table:table-cell table:style-name="ce10"/>
          <table:table-cell table:number-columns-repeated="16375" table:style-name="ce1"/>
        </table:table-row>
        <table:table-row table:style-name="ro2">
          <table:table-cell/>
          <table:table-cell office:value-type="string" table:style-name="ce40">
            <text:p>7.</text:p>
          </table:table-cell>
          <table:table-cell office:value-type="string" table:style-name="ce41">
            <text:p>Апрель</text:p>
          </table:table-cell>
          <table:table-cell office:value-type="float" office:value="8359.82" table:style-name="ce71">
            <text:p>8 359,82</text:p>
          </table:table-cell>
          <table:table-cell office:value-type="float" office:value="10785.12" table:style-name="ce71">
            <text:p>10 785,12</text:p>
          </table:table-cell>
          <table:table-cell office:value-type="float" office:value="0" table:style-name="ce71">
            <text:p>0,00</text:p>
          </table:table-cell>
          <table:table-cell office:value-type="float" office:value="115503.24" table:style-name="ce39">
            <text:p>115 503,24</text:p>
          </table:table-cell>
          <table:table-cell table:style-name="ce64"/>
          <table:table-cell table:style-name="ce10"/>
          <table:table-cell table:number-columns-repeated="16375" table:style-name="ce1"/>
        </table:table-row>
        <table:table-row table:style-name="ro2">
          <table:table-cell/>
          <table:table-cell office:value-type="string" table:style-name="ce40">
            <text:p>8.</text:p>
          </table:table-cell>
          <table:table-cell office:value-type="string" table:style-name="ce41">
            <text:p>Май</text:p>
          </table:table-cell>
          <table:table-cell office:value-type="float" office:value="8374.83" table:style-name="ce71">
            <text:p>8 374,83</text:p>
          </table:table-cell>
          <table:table-cell office:value-type="float" office:value="6049.57" table:style-name="ce71">
            <text:p>6 049,57</text:p>
          </table:table-cell>
          <table:table-cell office:value-type="float" office:value="0" table:style-name="ce71">
            <text:p>0,00</text:p>
          </table:table-cell>
          <table:table-cell office:value-type="float" office:value="121552.81" table:style-name="ce39">
            <text:p>121 552,81</text:p>
          </table:table-cell>
          <table:table-cell table:style-name="ce64"/>
          <table:table-cell table:style-name="ce10"/>
          <table:table-cell table:number-columns-repeated="16375" table:style-name="ce1"/>
        </table:table-row>
        <table:table-row table:style-name="ro3">
          <table:table-cell/>
          <table:table-cell table:style-name="ce40"/>
          <table:table-cell office:value-type="string" table:style-name="ce57">
            <text:p>Оплата по договору 081/15 от 13.02.15г. ЗАО «АИСТ» за январь-апрель 2016г.</text:p>
          </table:table-cell>
          <table:table-cell table:style-name="ce39"/>
          <table:table-cell office:value-type="float" office:value="1400" table:style-name="ce39">
            <text:p>1 400,00</text:p>
          </table:table-cell>
          <table:table-cell table:style-name="ce71"/>
          <table:table-cell office:value-type="float" office:value="122952.81" table:style-name="ce39">
            <text:p>122 952,81</text:p>
          </table:table-cell>
          <table:table-cell table:style-name="ce64"/>
          <table:table-cell table:style-name="ce10"/>
          <table:table-cell table:style-name="ce1"/>
          <table:table-cell table:style-name="ce72"/>
          <table:table-cell table:number-columns-repeated="2" table:style-name="ce19"/>
          <table:table-cell table:number-columns-repeated="16371"/>
        </table:table-row>
        <table:table-row table:style-name="ro2">
          <table:table-cell/>
          <table:table-cell office:value-type="string" table:style-name="ce40">
            <text:p>9.</text:p>
          </table:table-cell>
          <table:table-cell office:value-type="string" table:style-name="ce41">
            <text:p>Июнь</text:p>
          </table:table-cell>
          <table:table-cell office:value-type="float" office:value="8379.85" table:style-name="ce71">
            <text:p>8 379,85</text:p>
          </table:table-cell>
          <table:table-cell office:value-type="float" office:value="9281.06" table:style-name="ce71">
            <text:p>9 281,06</text:p>
          </table:table-cell>
          <table:table-cell office:value-type="float" office:value="0" table:style-name="ce71">
            <text:p>0,00</text:p>
          </table:table-cell>
          <table:table-cell office:value-type="float" office:value="132233.87" table:style-name="ce39">
            <text:p>132 233,87</text:p>
          </table:table-cell>
          <table:table-cell table:style-name="ce64"/>
          <table:table-cell table:style-name="ce10"/>
          <table:table-cell table:number-columns-repeated="16375" table:style-name="ce1"/>
        </table:table-row>
        <table:table-row table:style-name="ro16">
          <table:table-cell/>
          <table:table-cell table:style-name="ce40"/>
          <table:table-cell office:value-type="string" table:style-name="ce57">
            <text:p>Перевод денежных средств от аренды МОП от ООО "ИнфоЛада" за март 2016 года (по 350 руб).</text:p>
          </table:table-cell>
          <table:table-cell table:style-name="ce39"/>
          <table:table-cell office:value-type="float" office:value="350" table:style-name="ce39">
            <text:p>350,00</text:p>
          </table:table-cell>
          <table:table-cell table:style-name="ce71"/>
          <table:table-cell office:value-type="float" office:value="132583.87" table:style-name="ce39">
            <text:p>132 583,87</text:p>
          </table:table-cell>
          <table:table-cell table:style-name="ce64"/>
          <table:table-cell table:number-columns-repeated="16376" table:style-name="ce1"/>
        </table:table-row>
        <table:table-row table:style-name="ro2">
          <table:table-cell/>
          <table:table-cell office:value-type="string" table:style-name="ce40">
            <text:p>11.</text:p>
          </table:table-cell>
          <table:table-cell office:value-type="string" table:style-name="ce41">
            <text:p>Июль</text:p>
          </table:table-cell>
          <table:table-cell office:value-type="float" office:value="8452.89" table:style-name="ce71">
            <text:p>8 452,89</text:p>
          </table:table-cell>
          <table:table-cell office:value-type="float" office:value="10230.35" table:style-name="ce71">
            <text:p>10 230,35</text:p>
          </table:table-cell>
          <table:table-cell office:value-type="float" office:value="0" table:style-name="ce71">
            <text:p>0,00</text:p>
          </table:table-cell>
          <table:table-cell office:value-type="float" office:value="142814.22" table:style-name="ce39">
            <text:p>142 814,22</text:p>
          </table:table-cell>
          <table:table-cell table:style-name="ce64"/>
          <table:table-cell table:number-columns-repeated="16376" table:style-name="ce1"/>
        </table:table-row>
        <table:table-row table:style-name="ro2">
          <table:table-cell/>
          <table:table-cell office:value-type="string" table:style-name="ce40">
            <text:p>12.</text:p>
          </table:table-cell>
          <table:table-cell office:value-type="string" table:style-name="ce41">
            <text:p>Август</text:p>
          </table:table-cell>
          <table:table-cell office:value-type="float" office:value="8498.9599999999991" table:style-name="ce71">
            <text:p>8 498,96</text:p>
          </table:table-cell>
          <table:table-cell office:value-type="float" office:value="7587.92" table:style-name="ce71">
            <text:p>7 587,92</text:p>
          </table:table-cell>
          <table:table-cell office:value-type="float" office:value="0" table:style-name="ce71">
            <text:p>0,00</text:p>
          </table:table-cell>
          <table:table-cell office:value-type="float" office:value="150402.14000000001" table:style-name="ce39">
            <text:p>150 402,14</text:p>
          </table:table-cell>
          <table:table-cell table:style-name="ce64"/>
          <table:table-cell table:number-columns-repeated="16376" table:style-name="ce1"/>
        </table:table-row>
        <table:table-row table:style-name="ro14">
          <table:table-cell/>
          <table:table-cell table:style-name="ce40"/>
          <table:table-cell office:value-type="string" table:style-name="ce57">
            <text:p>Размещение телекоммуникационного оборудования ООО «Лик» за 1-2 кв. 2015г по дог. № 05/15-И от 01.08.15г. Cумма 330-00,без налога (НДС).</text:p>
          </table:table-cell>
          <table:table-cell table:style-name="ce39"/>
          <table:table-cell office:value-type="float" office:value="1980" table:style-name="ce39">
            <text:p>1 980,00</text:p>
          </table:table-cell>
          <table:table-cell table:style-name="ce71"/>
          <table:table-cell office:value-type="float" office:value="152382.14000000001" table:style-name="ce39">
            <text:p>152 382,14</text:p>
          </table:table-cell>
          <table:table-cell table:style-name="ce64"/>
          <table:table-cell table:number-columns-repeated="16376" table:style-name="ce1"/>
        </table:table-row>
        <table:table-row table:style-name="ro2">
          <table:table-cell/>
          <table:table-cell office:value-type="string" table:style-name="ce40">
            <text:p>13.</text:p>
          </table:table-cell>
          <table:table-cell office:value-type="string" table:style-name="ce41">
            <text:p>Сентябрь</text:p>
          </table:table-cell>
          <table:table-cell office:value-type="float" office:value="8525.65" table:style-name="ce71">
            <text:p>8 525,65</text:p>
          </table:table-cell>
          <table:table-cell office:value-type="float" office:value="7332.92" table:style-name="ce71">
            <text:p>7 332,92</text:p>
          </table:table-cell>
          <table:table-cell office:value-type="float" office:value="0" table:style-name="ce71">
            <text:p>0,00</text:p>
          </table:table-cell>
          <table:table-cell office:value-type="float" office:value="159715.06000000003" table:style-name="ce39">
            <text:p>159 715,06</text:p>
          </table:table-cell>
          <table:table-cell table:style-name="ce64"/>
          <table:table-cell table:number-columns-repeated="16376" table:style-name="ce1"/>
        </table:table-row>
        <table:table-row table:style-name="ro3">
          <table:table-cell/>
          <table:table-cell office:value-type="string" table:style-name="ce40">
            <text:p>14.</text:p>
          </table:table-cell>
          <table:table-cell office:value-type="string" table:style-name="ce57">
            <text:p>Оплата по договору 081/15 от 13.02.15г. ЗАО «АИСТ» за май-июнь 2016г.</text:p>
          </table:table-cell>
          <table:table-cell table:style-name="ce71"/>
          <table:table-cell office:value-type="float" office:value="700" table:style-name="ce71">
            <text:p>700,00</text:p>
          </table:table-cell>
          <table:table-cell table:style-name="ce71"/>
          <table:table-cell office:value-type="float" office:value="160415.06000000003" table:style-name="ce39">
            <text:p>160 415,06</text:p>
          </table:table-cell>
          <table:table-cell table:style-name="ce64"/>
          <table:table-cell table:number-columns-repeated="16376" table:style-name="ce1"/>
        </table:table-row>
        <table:table-row table:style-name="ro2">
          <table:table-cell/>
          <table:table-cell office:value-type="string" table:style-name="ce40">
            <text:p>15.</text:p>
          </table:table-cell>
          <table:table-cell office:value-type="string" table:style-name="ce41">
            <text:p>Октябрь</text:p>
          </table:table-cell>
          <table:table-cell office:value-type="float" office:value="8549.44" table:style-name="ce71">
            <text:p>8 549,44</text:p>
          </table:table-cell>
          <table:table-cell office:value-type="float" office:value="9172.41" table:style-name="ce71">
            <text:p>9 172,41</text:p>
          </table:table-cell>
          <table:table-cell office:value-type="float" office:value="0" table:style-name="ce71">
            <text:p>0,00</text:p>
          </table:table-cell>
          <table:table-cell office:value-type="float" office:value="169587.47000000003" table:style-name="ce39">
            <text:p>169 587,47</text:p>
          </table:table-cell>
          <table:table-cell table:style-name="ce64"/>
          <table:table-cell table:number-columns-repeated="16376" table:style-name="ce1"/>
        </table:table-row>
        <table:table-row table:style-name="ro3">
          <table:table-cell/>
          <table:table-cell table:style-name="ce40"/>
          <table:table-cell office:value-type="string" table:style-name="ce57">
            <text:p>Оплата по договору 081/15 от 13.02.15г. ЗАО «АИСТ» за июль-сентябрь 2016г.</text:p>
          </table:table-cell>
          <table:table-cell table:style-name="ce73"/>
          <table:table-cell office:value-type="float" office:value="1050" table:style-name="ce39">
            <text:p>1 050,00</text:p>
          </table:table-cell>
          <table:table-cell table:style-name="ce71"/>
          <table:table-cell office:value-type="float" office:value="170637.47000000003" table:style-name="ce39">
            <text:p>170 637,47</text:p>
          </table:table-cell>
          <table:table-cell table:style-name="ce64"/>
          <table:table-cell table:number-columns-repeated="16376" table:style-name="ce1"/>
        </table:table-row>
        <table:table-row table:style-name="ro2">
          <table:table-cell/>
          <table:table-cell office:value-type="string" table:style-name="ce40">
            <text:p>16.</text:p>
          </table:table-cell>
          <table:table-cell office:value-type="string" table:style-name="ce41">
            <text:p>Ноябрь</text:p>
          </table:table-cell>
          <table:table-cell office:value-type="float" office:value="8637.66" table:style-name="ce71">
            <text:p>8 637,66</text:p>
          </table:table-cell>
          <table:table-cell office:value-type="float" office:value="9233.8799999999992" table:style-name="ce71">
            <text:p>9 233,88</text:p>
          </table:table-cell>
          <table:table-cell office:value-type="float" office:value="0" table:style-name="ce71">
            <text:p>0,00</text:p>
          </table:table-cell>
          <table:table-cell office:value-type="float" office:value="179871.35000000003" table:style-name="ce39">
            <text:p>179 871,35</text:p>
          </table:table-cell>
          <table:table-cell table:style-name="ce64"/>
          <table:table-cell table:number-columns-repeated="16376" table:style-name="ce1"/>
        </table:table-row>
        <table:table-row table:style-name="ro2">
          <table:table-cell/>
          <table:table-cell office:value-type="string" table:style-name="ce40">
            <text:p>17.</text:p>
          </table:table-cell>
          <table:table-cell office:value-type="string" table:style-name="ce41">
            <text:p>Декабрь</text:p>
          </table:table-cell>
          <table:table-cell office:value-type="float" office:value="8686.34" table:style-name="ce71">
            <text:p>8 686,34</text:p>
          </table:table-cell>
          <table:table-cell office:value-type="float" office:value="9346.7099999999991" table:style-name="ce71">
            <text:p>9 346,71</text:p>
          </table:table-cell>
          <table:table-cell office:value-type="float" office:value="0" table:style-name="ce71">
            <text:p>0,00</text:p>
          </table:table-cell>
          <table:table-cell office:value-type="float" office:value="189218.06000000003" table:style-name="ce39">
            <text:p>189 218,06</text:p>
          </table:table-cell>
          <table:table-cell table:style-name="ce64"/>
          <table:table-cell table:number-columns-repeated="16376" table:style-name="ce1"/>
        </table:table-row>
        <table:table-row table:style-name="ro14">
          <table:table-cell/>
          <table:table-cell table:style-name="ce40"/>
          <table:table-cell office:value-type="string" table:style-name="ce57">
            <text:p>Размещение телекоммуникационного оборудования ООО «Лик» за 3-4 кв. 2015г по дог. № 05/15-И от 01.08.15г. Cумма 330-00,без налога (НДС).</text:p>
          </table:table-cell>
          <table:table-cell table:style-name="ce39"/>
          <table:table-cell office:value-type="float" office:value="1980" table:style-name="ce39">
            <text:p>1 980,00</text:p>
          </table:table-cell>
          <table:table-cell table:style-name="ce71"/>
          <table:table-cell office:value-type="float" office:value="191198.06000000003" table:style-name="ce39">
            <text:p>191 198,06</text:p>
          </table:table-cell>
          <table:table-cell table:style-name="ce64"/>
          <table:table-cell table:number-columns-repeated="16376" table:style-name="ce1"/>
        </table:table-row>
        <table:table-row table:style-name="ro2">
          <table:table-cell/>
          <table:table-cell table:style-name="ce7"/>
          <table:table-cell office:value-type="string" table:style-name="ce7">
            <text:p>Итого</text:p>
          </table:table-cell>
          <table:table-cell office:value-type="float" office:value="102110.124" table:style-name="ce8">
            <text:p>102 110,12</text:p>
          </table:table-cell>
          <table:table-cell office:value-type="float" office:value="118982.75" table:style-name="ce8">
            <text:p>118 982,75</text:p>
          </table:table-cell>
          <table:table-cell office:value-type="float" office:value="0" table:style-name="ce8">
            <text:p>0,00</text:p>
          </table:table-cell>
          <table:table-cell office:value-type="float" office:value="191198.06000000003" table:style-name="ce8">
            <text:p>191 198,06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/>
          <table:table-cell table:number-columns-repeated="5" table:style-name="ce1"/>
          <table:table-cell table:style-name="ce10"/>
          <table:table-cell table:number-columns-repeated="16377" table:style-name="ce1"/>
        </table:table-row>
        <table:table-row table:number-rows-repeated="1048537" table:style-name="ro2">
          <table:table-cell table:number-columns-repeated="16384"/>
        </table:table-row>
      </table:table>
      <table:table table:name="Гидротех_24" table:style-name="ta7">
        <table:table-column table:style-name="co39" table:default-cell-style-name="ce1"/>
        <table:table-column table:style-name="co29" table:default-cell-style-name="ce1"/>
        <table:table-column table:style-name="co40" table:default-cell-style-name="ce1"/>
        <table:table-column table:style-name="co26" table:default-cell-style-name="ce1"/>
        <table:table-column table:style-name="co41" table:default-cell-style-name="ce1"/>
        <table:table-column table:style-name="co32" table:default-cell-style-name="ce1"/>
        <table:table-column table:style-name="co39" table:number-columns-repeated="16378" table:default-cell-style-name="ce1"/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Согласовано</text:p>
          </table:table-cell>
          <table:table-cell table:number-columns-repeated="7" table:style-name="ce1"/>
          <table:table-cell office:value-type="string" table:style-name="ce2">
            <text:p>Генеральный директор ООО УК "Квартал"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">
            <text:p>Председатель совета дома</text:p>
          </table:table-cell>
          <table:table-cell table:number-columns-repeated="7" table:style-name="ce1"/>
          <table:table-cell office:value-type="string" table:style-name="ce2">
            <text:p>____________________ О.С. Петрученя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">
            <text:p>____________________</text:p>
          </table:table-cell>
          <table:table-cell table:style-name="ce1"/>
          <table:table-cell office:value-type="string" table:style-name="ce1">
            <text:p>Л.С.Николаева</text:p>
          </table:table-cell>
          <table:table-cell table:number-columns-repeated="16380" table:style-name="ce1"/>
        </table:table-row>
        <table:table-row table:number-rows-repeated="2" table:style-name="ro2">
          <table:table-cell table:number-columns-repeated="16384"/>
        </table:table-row>
        <table:table-row table:style-name="ro8">
          <table:table-cell/>
          <table:table-cell office:value-type="string" table:number-columns-spanned="8" table:number-rows-spanned="1" table:style-name="ce134">
            <text:p>Справка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8" table:number-rows-spanned="1" table:style-name="ce131">
            <text:p>сверки выполненных работ по статье "Текущий ремонт"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/>
          <table:table-cell office:value-type="float" office:value="2016" table:number-columns-spanned="8" table:number-rows-spanned="1" table:style-name="ce131">
            <text:p>2016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8" table:number-rows-spanned="1" table:style-name="ce132">
            <text:p>Гидротехническая 24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17">
          <table:table-cell/>
          <table:table-cell office:value-type="string" table:style-name="ce21">
            <text:p>№</text:p>
          </table:table-cell>
          <table:table-cell office:value-type="string" table:style-name="ce21">
            <text:p>Месяц</text:p>
          </table:table-cell>
          <table:table-cell office:value-type="string" table:style-name="ce21">
            <text:p>Сумма начисленных платежей<text:s/></text:p>
          </table:table-cell>
          <table:table-cell office:value-type="string" table:style-name="ce21">
            <text:p>Сумма полученных платежей от жителей и контрагентов</text:p>
          </table:table-cell>
          <table:table-cell office:value-type="string" table:style-name="ce21">
            <text:p>Cумма выполненных работ по ст. Текущий ремонт</text:p>
          </table:table-cell>
          <table:table-cell office:value-type="string" table:style-name="ce21">
            <text:p>Остаток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number-columns-spanned="2" table:number-rows-spanned="1" table:style-name="ce146">
            <text:p>Остаток на 2015</text:p>
          </table:table-cell>
          <table:covered-table-cell/>
          <table:table-cell table:number-columns-repeated="3" table:style-name="ce3"/>
          <table:table-cell office:value-type="float" office:value="101821.95999999999" table:style-name="ce70">
            <text:p>101 821,96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3">
            <text:p>1.</text:p>
          </table:table-cell>
          <table:table-cell office:value-type="string" table:style-name="ce5">
            <text:p>Январь</text:p>
          </table:table-cell>
          <table:table-cell office:value-type="float" office:value="9833.34" table:style-name="ce6">
            <text:p>9 833,34</text:p>
          </table:table-cell>
          <table:table-cell office:value-type="float" office:value="8767.0499999999993" table:style-name="ce6">
            <text:p>8 767,05</text:p>
          </table:table-cell>
          <table:table-cell office:value-type="float" office:value="0" table:style-name="ce39">
            <text:p>0,00</text:p>
          </table:table-cell>
          <table:table-cell office:value-type="float" office:value="110589.01" table:style-name="ce6">
            <text:p>110 589,01</text:p>
          </table:table-cell>
          <table:table-cell table:style-name="ce64"/>
          <table:table-cell table:number-columns-repeated="16376" table:style-name="ce1"/>
        </table:table-row>
        <table:table-row table:style-name="ro18">
          <table:table-cell/>
          <table:table-cell office:value-type="string" table:style-name="ce13">
            <text:p>2.</text:p>
          </table:table-cell>
          <table:table-cell office:value-type="string" table:style-name="ce42">
            <text:p>Перевод денежных средств за аренду помещения ПАО «Мегафон» по договору АР-103/15 от 01.06.2015г. за ноябрь 2015г.<text:s/></text:p>
          </table:table-cell>
          <table:table-cell table:style-name="ce6"/>
          <table:table-cell office:value-type="float" office:value="20000" table:style-name="ce39">
            <text:p>20 000,00</text:p>
          </table:table-cell>
          <table:table-cell office:value-type="float" office:value="0" table:style-name="ce39">
            <text:p>0,00</text:p>
          </table:table-cell>
          <table:table-cell office:value-type="float" office:value="130589.01" table:style-name="ce39">
            <text:p>130 589,01</text:p>
          </table:table-cell>
          <table:table-cell table:style-name="ce64"/>
          <table:table-cell table:number-columns-repeated="16376" table:style-name="ce1"/>
        </table:table-row>
        <table:table-row table:style-name="ro18">
          <table:table-cell/>
          <table:table-cell office:value-type="string" table:style-name="ce13">
            <text:p>3.</text:p>
          </table:table-cell>
          <table:table-cell office:value-type="string" table:style-name="ce42">
            <text:p>Перевод денежных средств за аренду помещения ПАО «Мегафон» по договору АР-103/15 от 01.06.2015г. за декабрь 2015г.<text:s/></text:p>
          </table:table-cell>
          <table:table-cell table:style-name="ce6"/>
          <table:table-cell office:value-type="float" office:value="20000" table:style-name="ce39">
            <text:p>20 000,00</text:p>
          </table:table-cell>
          <table:table-cell office:value-type="float" office:value="0" table:style-name="ce39">
            <text:p>0,00</text:p>
          </table:table-cell>
          <table:table-cell office:value-type="float" office:value="150589.01" table:style-name="ce39">
            <text:p>150 589,01</text:p>
          </table:table-cell>
          <table:table-cell table:style-name="ce64"/>
          <table:table-cell office:value-type="string" table:style-name="ce1">
            <text:p>мегафон</text:p>
          </table:table-cell>
          <table:table-cell office:value-type="float" office:value="0" table:formula="of:=[.#REF!]+[.#REF!]+[.#REF!]+[.#REF!]+[.#REF!]+[.E16]+[.E17]+[.E20]+[.E21]+[.E23]+[.E25]+[.E27]" table:style-name="ce10">
            <text:p>#ССЫЛКА!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3">
            <text:p>4.</text:p>
          </table:table-cell>
          <table:table-cell office:value-type="string" table:style-name="ce76">
            <text:p>Февраль</text:p>
          </table:table-cell>
          <table:table-cell office:value-type="float" office:value="9836.56" table:style-name="ce6">
            <text:p>9 836,56</text:p>
          </table:table-cell>
          <table:table-cell office:value-type="float" office:value="7665.21" table:style-name="ce6">
            <text:p>7 665,21</text:p>
          </table:table-cell>
          <table:table-cell office:value-type="float" office:value="45422.240000000005" table:style-name="ce6">
            <text:p>45 422,24</text:p>
          </table:table-cell>
          <table:table-cell office:value-type="float" office:value="112831.98" table:style-name="ce6">
            <text:p>112 831,98</text:p>
          </table:table-cell>
          <table:table-cell table:style-name="ce64"/>
          <table:table-cell table:number-columns-repeated="16376" table:style-name="ce1"/>
        </table:table-row>
        <table:table-row table:style-name="ro2">
          <table:table-cell/>
          <table:table-cell office:value-type="string" table:style-name="ce13">
            <text:p>5.</text:p>
          </table:table-cell>
          <table:table-cell office:value-type="string" table:style-name="ce76">
            <text:p>Март</text:p>
          </table:table-cell>
          <table:table-cell office:value-type="float" office:value="9969.02" table:style-name="ce6">
            <text:p>9 969,02</text:p>
          </table:table-cell>
          <table:table-cell office:value-type="float" office:value="9866.7000000000007" table:style-name="ce6">
            <text:p>9 866,70</text:p>
          </table:table-cell>
          <table:table-cell office:value-type="float" office:value="6210" table:style-name="ce6">
            <text:p>6 210,00</text:p>
          </table:table-cell>
          <table:table-cell office:value-type="float" office:value="116488.68" table:style-name="ce6">
            <text:p>116 488,68</text:p>
          </table:table-cell>
          <table:table-cell table:style-name="ce64"/>
          <table:table-cell table:number-columns-repeated="16376" table:style-name="ce1"/>
        </table:table-row>
        <table:table-row table:style-name="ro18">
          <table:table-cell/>
          <table:table-cell office:value-type="string" table:style-name="ce40">
            <text:p>6.</text:p>
          </table:table-cell>
          <table:table-cell office:value-type="string" table:style-name="ce42">
            <text:p>Перевод денежных средств за аренду помещения ПАО «Мегафон» по договору АР-103/15 от 01.06.2015г. за январь 2016г.<text:s/></text:p>
          </table:table-cell>
          <table:table-cell table:style-name="ce6"/>
          <table:table-cell office:value-type="float" office:value="20000" table:style-name="ce39">
            <text:p>20 000,00</text:p>
          </table:table-cell>
          <table:table-cell office:value-type="float" office:value="0" table:style-name="ce39">
            <text:p>0,00</text:p>
          </table:table-cell>
          <table:table-cell office:value-type="float" office:value="136488.68" table:style-name="ce39">
            <text:p>136 488,68</text:p>
          </table:table-cell>
          <table:table-cell table:style-name="ce64"/>
          <table:table-cell table:number-columns-repeated="16376" table:style-name="ce1"/>
        </table:table-row>
        <table:table-row table:style-name="ro18">
          <table:table-cell/>
          <table:table-cell office:value-type="string" table:style-name="ce40">
            <text:p>7.</text:p>
          </table:table-cell>
          <table:table-cell office:value-type="string" table:style-name="ce42">
            <text:p>Перевод денежных средств за аренду помещения ПАО «Мегафон» по договору АР-103/15 от 01.06.2015г. за февраль 2016г.<text:s/></text:p>
          </table:table-cell>
          <table:table-cell table:style-name="ce6"/>
          <table:table-cell office:value-type="float" office:value="20000" table:style-name="ce39">
            <text:p>20 000,00</text:p>
          </table:table-cell>
          <table:table-cell office:value-type="float" office:value="0" table:style-name="ce39">
            <text:p>0,00</text:p>
          </table:table-cell>
          <table:table-cell office:value-type="float" office:value="156488.68" table:style-name="ce39">
            <text:p>156 488,68</text:p>
          </table:table-cell>
          <table:table-cell table:style-name="ce64"/>
          <table:table-cell table:number-columns-repeated="16376" table:style-name="ce1"/>
        </table:table-row>
        <table:table-row table:style-name="ro2">
          <table:table-cell/>
          <table:table-cell office:value-type="string" table:style-name="ce13">
            <text:p>8.</text:p>
          </table:table-cell>
          <table:table-cell office:value-type="string" table:style-name="ce76">
            <text:p>Апрель</text:p>
          </table:table-cell>
          <table:table-cell office:value-type="float" office:value="9969.02" table:style-name="ce6">
            <text:p>9 969,02</text:p>
          </table:table-cell>
          <table:table-cell office:value-type="float" office:value="9779.98" table:style-name="ce6">
            <text:p>9 779,98</text:p>
          </table:table-cell>
          <table:table-cell office:value-type="float" office:value="0" table:style-name="ce39">
            <text:p>0,00</text:p>
          </table:table-cell>
          <table:table-cell office:value-type="float" office:value="166268.66" table:style-name="ce6">
            <text:p>166 268,66</text:p>
          </table:table-cell>
          <table:table-cell table:style-name="ce64"/>
          <table:table-cell table:number-columns-repeated="16376" table:style-name="ce1"/>
        </table:table-row>
        <table:table-row table:style-name="ro18">
          <table:table-cell/>
          <table:table-cell office:value-type="string" table:style-name="ce40">
            <text:p>9.</text:p>
          </table:table-cell>
          <table:table-cell office:value-type="string" table:style-name="ce42">
            <text:p>Перевод денежных средств за аренду помещения ПАО «Мегафон» по договору АР-103/15 от 01.06.2015г. за март 2016г.<text:s/></text:p>
          </table:table-cell>
          <table:table-cell table:style-name="ce6"/>
          <table:table-cell office:value-type="float" office:value="20000" table:style-name="ce39">
            <text:p>20 000,00</text:p>
          </table:table-cell>
          <table:table-cell office:value-type="float" office:value="0" table:style-name="ce39">
            <text:p>0,00</text:p>
          </table:table-cell>
          <table:table-cell office:value-type="float" office:value="186268.66" table:style-name="ce39">
            <text:p>186 268,66</text:p>
          </table:table-cell>
          <table:table-cell table:style-name="ce64"/>
          <table:table-cell table:number-columns-repeated="16376" table:style-name="ce1"/>
        </table:table-row>
        <table:table-row table:style-name="ro2">
          <table:table-cell/>
          <table:table-cell office:value-type="string" table:style-name="ce13">
            <text:p>10.</text:p>
          </table:table-cell>
          <table:table-cell office:value-type="string" table:style-name="ce5">
            <text:p>Май</text:p>
          </table:table-cell>
          <table:table-cell office:value-type="float" office:value="9932.68" table:style-name="ce6">
            <text:p>9 932,68</text:p>
          </table:table-cell>
          <table:table-cell office:value-type="float" office:value="7088.12" table:style-name="ce39">
            <text:p>7 088,12</text:p>
          </table:table-cell>
          <table:table-cell office:value-type="float" office:value="191861.84" table:style-name="ce39">
            <text:p>191 861,84</text:p>
          </table:table-cell>
          <table:table-cell office:value-type="float" office:value="1494.9400000000023" table:style-name="ce39">
            <text:p>1 494,94</text:p>
          </table:table-cell>
          <table:table-cell table:style-name="ce64"/>
          <table:table-cell table:number-columns-repeated="16376" table:style-name="ce1"/>
        </table:table-row>
        <table:table-row table:style-name="ro18">
          <table:table-cell/>
          <table:table-cell office:value-type="string" table:style-name="ce40">
            <text:p>11.</text:p>
          </table:table-cell>
          <table:table-cell office:value-type="string" table:style-name="ce42">
            <text:p>Перевод денежных средств за аренду помещения ПАО «Мегафон» по договору АР-103/15 от 01.06.2015г. за апрель 2016г.<text:s/></text:p>
          </table:table-cell>
          <table:table-cell table:style-name="ce6"/>
          <table:table-cell office:value-type="float" office:value="20000" table:style-name="ce39">
            <text:p>20 000,00</text:p>
          </table:table-cell>
          <table:table-cell office:value-type="float" office:value="0" table:style-name="ce39">
            <text:p>0,00</text:p>
          </table:table-cell>
          <table:table-cell office:value-type="float" office:value="21494.940000000002" table:style-name="ce39">
            <text:p>21 494,94</text:p>
          </table:table-cell>
          <table:table-cell table:style-name="ce64"/>
          <table:table-cell table:number-columns-repeated="16376" table:style-name="ce1"/>
        </table:table-row>
        <table:table-row table:style-name="ro2">
          <table:table-cell/>
          <table:table-cell office:value-type="string" table:style-name="ce40">
            <text:p>12.</text:p>
          </table:table-cell>
          <table:table-cell office:value-type="string" table:style-name="ce5">
            <text:p>Июнь</text:p>
          </table:table-cell>
          <table:table-cell office:value-type="float" office:value="9836.56" table:style-name="ce6">
            <text:p>9 836,56</text:p>
          </table:table-cell>
          <table:table-cell office:value-type="float" office:value="9465.5" table:style-name="ce6">
            <text:p>9 465,50</text:p>
          </table:table-cell>
          <table:table-cell office:value-type="float" office:value="0" table:style-name="ce39">
            <text:p>0,00</text:p>
          </table:table-cell>
          <table:table-cell office:value-type="float" office:value="30960.440000000002" table:style-name="ce6">
            <text:p>30 960,44</text:p>
          </table:table-cell>
          <table:table-cell table:style-name="ce64"/>
          <table:table-cell table:number-columns-repeated="16376" table:style-name="ce1"/>
        </table:table-row>
        <table:table-row table:style-name="ro16">
          <table:table-cell/>
          <table:table-cell table:style-name="ce40"/>
          <table:table-cell office:value-type="string" table:style-name="ce42">
            <text:p>Перевод денежных средств за аренду помещения ПАО «Мегафон» по договору АР-103/15 от 01.06.2015г. за май 2016г.<text:s/></text:p>
          </table:table-cell>
          <table:table-cell table:style-name="ce6"/>
          <table:table-cell office:value-type="float" office:value="20000" table:style-name="ce39">
            <text:p>20 000,00</text:p>
          </table:table-cell>
          <table:table-cell office:value-type="float" office:value="0" table:style-name="ce39">
            <text:p>0,00</text:p>
          </table:table-cell>
          <table:table-cell office:value-type="float" office:value="50960.44" table:style-name="ce39">
            <text:p>50 960,44</text:p>
          </table:table-cell>
          <table:table-cell table:style-name="ce64"/>
          <table:table-cell table:number-columns-repeated="16376" table:style-name="ce1"/>
        </table:table-row>
        <table:table-row table:style-name="ro2">
          <table:table-cell/>
          <table:table-cell office:value-type="string" table:style-name="ce40">
            <text:p>13.</text:p>
          </table:table-cell>
          <table:table-cell office:value-type="string" table:style-name="ce5">
            <text:p>Июль</text:p>
          </table:table-cell>
          <table:table-cell office:value-type="float" office:value="9836.56" table:style-name="ce6">
            <text:p>9 836,56</text:p>
          </table:table-cell>
          <table:table-cell office:value-type="float" office:value="9844.76" table:style-name="ce6">
            <text:p>9 844,76</text:p>
          </table:table-cell>
          <table:table-cell office:value-type="float" office:value="0" table:style-name="ce39">
            <text:p>0,00</text:p>
          </table:table-cell>
          <table:table-cell office:value-type="float" office:value="60805.200000000004" table:style-name="ce6">
            <text:p>60 805,20</text:p>
          </table:table-cell>
          <table:table-cell table:style-name="ce64"/>
          <table:table-cell table:number-columns-repeated="16376" table:style-name="ce1"/>
        </table:table-row>
        <table:table-row table:style-name="ro18" table:visibility="collapse">
          <table:table-cell/>
          <table:table-cell table:style-name="ce40"/>
          <table:table-cell office:value-type="string" table:style-name="ce34">
            <text:p>Оплата по договору 207/16 от 01.06.15г. ЗАО «АИСТ» за услуги по размещению оборудования и сети электросвязи с 01.06.2015 по 30.06.2016г.</text:p>
          </table:table-cell>
          <table:table-cell table:number-columns-repeated="2" table:style-name="ce6"/>
          <table:table-cell office:value-type="float" office:value="0" table:style-name="ce39">
            <text:p>0,00</text:p>
          </table:table-cell>
          <table:table-cell office:value-type="float" office:value="60805.200000000004" table:style-name="ce6">
            <text:p>60 805,20</text:p>
          </table:table-cell>
          <table:table-cell table:style-name="ce64"/>
          <table:table-cell table:number-columns-repeated="16376" table:style-name="ce1"/>
        </table:table-row>
        <table:table-row table:style-name="ro18" table:visibility="collapse">
          <table:table-cell/>
          <table:table-cell table:style-name="ce40"/>
          <table:table-cell office:value-type="string" table:style-name="ce42">
            <text:p>Перевод денежных средств за аренду помещения ПАО «Мегафон» по договору АР-103/15 от 01.06.2015г. за июнь 2016г.<text:s/></text:p>
          </table:table-cell>
          <table:table-cell table:style-name="ce6"/>
          <table:table-cell table:style-name="ce39"/>
          <table:table-cell office:value-type="float" office:value="0" table:style-name="ce39">
            <text:p>0,00</text:p>
          </table:table-cell>
          <table:table-cell office:value-type="float" office:value="60805.200000000004" table:style-name="ce6">
            <text:p>60 805,20</text:p>
          </table:table-cell>
          <table:table-cell table:style-name="ce64"/>
          <table:table-cell table:number-columns-repeated="16376" table:style-name="ce1"/>
        </table:table-row>
        <table:table-row table:style-name="ro18">
          <table:table-cell/>
          <table:table-cell table:style-name="ce40"/>
          <table:table-cell office:value-type="string" table:style-name="ce42">
            <text:p>Перевод денежных средств за аренду помещения ПАО «Мегафон» по договору АР-103/15 от 01.06.2015г. за июнь 2016г.<text:s/></text:p>
          </table:table-cell>
          <table:table-cell table:style-name="ce6"/>
          <table:table-cell office:value-type="float" office:value="20000" table:style-name="ce39">
            <text:p>20 000,00</text:p>
          </table:table-cell>
          <table:table-cell office:value-type="float" office:value="0" table:style-name="ce39">
            <text:p>0,00</text:p>
          </table:table-cell>
          <table:table-cell office:value-type="float" office:value="80805.200000000012" table:style-name="ce39">
            <text:p>80 805,20</text:p>
          </table:table-cell>
          <table:table-cell table:style-name="ce64"/>
          <table:table-cell table:number-columns-repeated="16376" table:style-name="ce1"/>
        </table:table-row>
        <table:table-row table:style-name="ro3">
          <table:table-cell/>
          <table:table-cell table:style-name="ce40"/>
          <table:table-cell office:value-type="string" table:style-name="ce34">
            <text:p>Оплата по договору 207/15 от 01.01.15г. ЗАО «АИСТ» с июня 2015 года по июнь 2016 года</text:p>
          </table:table-cell>
          <table:table-cell table:style-name="ce6"/>
          <table:table-cell office:value-type="float" office:value="6000" table:style-name="ce39">
            <text:p>6 000,00</text:p>
          </table:table-cell>
          <table:table-cell office:value-type="float" office:value="0" table:style-name="ce39">
            <text:p>0,00</text:p>
          </table:table-cell>
          <table:table-cell office:value-type="float" office:value="86805.200000000012" table:style-name="ce39">
            <text:p>86 805,20</text:p>
          </table:table-cell>
          <table:table-cell table:style-name="ce64"/>
          <table:table-cell table:number-columns-repeated="16376" table:style-name="ce1"/>
        </table:table-row>
        <table:table-row table:style-name="ro2">
          <table:table-cell/>
          <table:table-cell office:value-type="string" table:style-name="ce40">
            <text:p>14.</text:p>
          </table:table-cell>
          <table:table-cell office:value-type="string" table:style-name="ce5">
            <text:p>Август</text:p>
          </table:table-cell>
          <table:table-cell office:value-type="float" office:value="9871.31" table:style-name="ce6">
            <text:p>9 871,31</text:p>
          </table:table-cell>
          <table:table-cell office:value-type="float" office:value="8248.58" table:style-name="ce6">
            <text:p>8 248,58</text:p>
          </table:table-cell>
          <table:table-cell office:value-type="float" office:value="0" table:style-name="ce39">
            <text:p>0,00</text:p>
          </table:table-cell>
          <table:table-cell office:value-type="float" office:value="95053.780000000013" table:style-name="ce6">
            <text:p>95 053,78</text:p>
          </table:table-cell>
          <table:table-cell table:style-name="ce64"/>
          <table:table-cell table:number-columns-repeated="16376"/>
        </table:table-row>
        <table:table-row table:style-name="ro14">
          <table:table-cell/>
          <table:table-cell table:style-name="ce40"/>
          <table:table-cell office:value-type="string" table:style-name="ce57">
            <text:p>Размещение телекоммуникационного оборудования ООО «Лик» за 1-2 кв. 2015г по дог. № 05/15-И от 01.08.15г. Cумма 330-00,без налога (НДС).</text:p>
          </table:table-cell>
          <table:table-cell table:style-name="ce6"/>
          <table:table-cell office:value-type="float" office:value="1980" table:style-name="ce39">
            <text:p>1 980,00</text:p>
          </table:table-cell>
          <table:table-cell office:value-type="float" office:value="0" table:style-name="ce39">
            <text:p>0,00</text:p>
          </table:table-cell>
          <table:table-cell office:value-type="float" office:value="97033.780000000013" table:style-name="ce39">
            <text:p>97 033,78</text:p>
          </table:table-cell>
          <table:table-cell table:style-name="ce64"/>
          <table:table-cell table:number-columns-repeated="16376"/>
        </table:table-row>
        <table:table-row table:style-name="ro2">
          <table:table-cell/>
          <table:table-cell office:value-type="string" table:style-name="ce40">
            <text:p>15.</text:p>
          </table:table-cell>
          <table:table-cell office:value-type="string" table:style-name="ce5">
            <text:p>Сентябрь</text:p>
          </table:table-cell>
          <table:table-cell office:value-type="float" office:value="9836.56" table:style-name="ce6">
            <text:p>9 836,56</text:p>
          </table:table-cell>
          <table:table-cell office:value-type="float" office:value="8292.2099999999991" table:style-name="ce6">
            <text:p>8 292,21</text:p>
          </table:table-cell>
          <table:table-cell office:value-type="float" office:value="13615.15" table:style-name="ce6">
            <text:p>13 615,15</text:p>
          </table:table-cell>
          <table:table-cell office:value-type="float" office:value="91710.840000000026" table:style-name="ce6">
            <text:p>91 710,84</text:p>
          </table:table-cell>
          <table:table-cell table:style-name="ce64"/>
          <table:table-cell table:number-columns-repeated="16376"/>
        </table:table-row>
        <table:table-row table:style-name="ro2">
          <table:table-cell/>
          <table:table-cell office:value-type="string" table:style-name="ce40">
            <text:p>16.</text:p>
          </table:table-cell>
          <table:table-cell office:value-type="string" table:style-name="ce5">
            <text:p>Октябрь</text:p>
          </table:table-cell>
          <table:table-cell office:value-type="float" office:value="9836.56" table:style-name="ce6">
            <text:p>9 836,56</text:p>
          </table:table-cell>
          <table:table-cell office:value-type="float" office:value="11201.78" table:style-name="ce6">
            <text:p>11 201,78</text:p>
          </table:table-cell>
          <table:table-cell office:value-type="float" office:value="0" table:style-name="ce39">
            <text:p>0,00</text:p>
          </table:table-cell>
          <table:table-cell office:value-type="float" office:value="102912.62000000002" table:style-name="ce6">
            <text:p>102 912,62</text:p>
          </table:table-cell>
          <table:table-cell table:style-name="ce64"/>
          <table:table-cell table:number-columns-repeated="16376"/>
        </table:table-row>
        <table:table-row table:style-name="ro3">
          <table:table-cell/>
          <table:table-cell table:style-name="ce40"/>
          <table:table-cell office:value-type="string" table:style-name="ce34">
            <text:p>Оплата по договору 207/15 от 01.01.15г. ЗАО «АИСТ» за июль, август, сентябрь 2016 года</text:p>
          </table:table-cell>
          <table:table-cell table:style-name="ce6"/>
          <table:table-cell office:value-type="float" office:value="1500" table:style-name="ce39">
            <text:p>1 500,00</text:p>
          </table:table-cell>
          <table:table-cell office:value-type="float" office:value="0" table:style-name="ce39">
            <text:p>0,00</text:p>
          </table:table-cell>
          <table:table-cell office:value-type="float" office:value="104412.62000000002" table:style-name="ce39">
            <text:p>104 412,62</text:p>
          </table:table-cell>
          <table:table-cell table:style-name="ce64"/>
          <table:table-cell table:number-columns-repeated="16376"/>
        </table:table-row>
        <table:table-row table:style-name="ro2">
          <table:table-cell/>
          <table:table-cell office:value-type="string" table:style-name="ce40">
            <text:p>17.</text:p>
          </table:table-cell>
          <table:table-cell office:value-type="string" table:style-name="ce5">
            <text:p>Ноябрь</text:p>
          </table:table-cell>
          <table:table-cell office:value-type="float" office:value="9836.56" table:style-name="ce6">
            <text:p>9 836,56</text:p>
          </table:table-cell>
          <table:table-cell office:value-type="float" office:value="9598.3700000000008" table:style-name="ce6">
            <text:p>9 598,37</text:p>
          </table:table-cell>
          <table:table-cell office:value-type="float" office:value="25159" table:style-name="ce6">
            <text:p>25 159,00</text:p>
          </table:table-cell>
          <table:table-cell office:value-type="float" office:value="88851.99000000002" table:style-name="ce6">
            <text:p>88 851,99</text:p>
          </table:table-cell>
          <table:table-cell table:style-name="ce64"/>
          <table:table-cell table:number-columns-repeated="16376"/>
        </table:table-row>
        <table:table-row table:style-name="ro2">
          <table:table-cell/>
          <table:table-cell office:value-type="string" table:style-name="ce13">
            <text:p>18.</text:p>
          </table:table-cell>
          <table:table-cell office:value-type="string" table:style-name="ce5">
            <text:p>Декабрь</text:p>
          </table:table-cell>
          <table:table-cell office:value-type="float" office:value="9836.56" table:style-name="ce6">
            <text:p>9 836,56</text:p>
          </table:table-cell>
          <table:table-cell office:value-type="float" office:value="9294.65" table:style-name="ce6">
            <text:p>9 294,65</text:p>
          </table:table-cell>
          <table:table-cell office:value-type="float" office:value="0" table:style-name="ce39">
            <text:p>0,00</text:p>
          </table:table-cell>
          <table:table-cell office:value-type="float" office:value="98146.640000000014" table:style-name="ce39">
            <text:p>98 146,64</text:p>
          </table:table-cell>
          <table:table-cell table:style-name="ce64"/>
          <table:table-cell table:number-columns-repeated="16376"/>
        </table:table-row>
        <table:table-row table:style-name="ro18">
          <table:table-cell/>
          <table:table-cell table:style-name="ce13"/>
          <table:table-cell office:value-type="string" table:style-name="ce42">
            <text:p>Перевод денежных средств за аренду помещения ПАО «Мегафон» по договору АР-103/15 от 01.06.2015г. за август, сентябрь, октябрь, ноябрь 2016г.<text:s/></text:p>
          </table:table-cell>
          <table:table-cell table:style-name="ce6"/>
          <table:table-cell office:value-type="float" office:value="80000" table:style-name="ce39">
            <text:p>80 000,00</text:p>
          </table:table-cell>
          <table:table-cell office:value-type="float" office:value="0" table:style-name="ce39">
            <text:p>0,00</text:p>
          </table:table-cell>
          <table:table-cell office:value-type="float" office:value="178146.64" table:style-name="ce39">
            <text:p>178 146,64</text:p>
          </table:table-cell>
          <table:table-cell table:style-name="ce64"/>
          <table:table-cell table:number-columns-repeated="16376"/>
        </table:table-row>
        <table:table-row table:style-name="ro14">
          <table:table-cell/>
          <table:table-cell table:style-name="ce13"/>
          <table:table-cell office:value-type="string" table:style-name="ce57">
            <text:p>Размещение телекоммуникационного оборудования ООО «Лик» за 3-4 кв. 2015г по дог. № 05/15-И от 01.08.15г. Cумма 330-00,без налога (НДС).</text:p>
          </table:table-cell>
          <table:table-cell table:style-name="ce6"/>
          <table:table-cell office:value-type="float" office:value="1980" table:style-name="ce39">
            <text:p>1 980,00</text:p>
          </table:table-cell>
          <table:table-cell office:value-type="float" office:value="0" table:style-name="ce39">
            <text:p>0,00</text:p>
          </table:table-cell>
          <table:table-cell office:value-type="float" office:value="180126.64" table:style-name="ce39">
            <text:p>180 126,64</text:p>
          </table:table-cell>
          <table:table-cell table:style-name="ce64"/>
          <table:table-cell table:number-columns-repeated="16376"/>
        </table:table-row>
        <table:table-row table:style-name="ro2">
          <table:table-cell/>
          <table:table-cell table:style-name="ce7"/>
          <table:table-cell office:value-type="string" table:style-name="ce7">
            <text:p>Итого</text:p>
          </table:table-cell>
          <table:table-cell office:value-type="float" office:value="118431.29" table:style-name="ce8">
            <text:p>118 431,29</text:p>
          </table:table-cell>
          <table:table-cell office:value-type="float" office:value="360572.91000000003" table:style-name="ce8">
            <text:p>360 572,91</text:p>
          </table:table-cell>
          <table:table-cell office:value-type="float" office:value="282268.23" table:style-name="ce8">
            <text:p>282 268,23</text:p>
          </table:table-cell>
          <table:table-cell office:value-type="float" office:value="180126.64" table:style-name="ce8">
            <text:p>180 126,64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style-name="ce1">
            <text:p>Работы:</text:p>
          </table:table-cell>
          <table:table-cell table:number-columns-repeated="3" table:style-name="ce1"/>
          <table:table-cell office:value-type="string" table:style-name="ce1">
            <text:p>Сумма</text:p>
          </table:table-cell>
          <table:table-cell office:value-type="string" table:style-name="ce1">
            <text:p>Состояние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">
            <text:p>1.</text:p>
          </table:table-cell>
          <table:table-cell office:value-type="string" table:style-name="ce1">
            <text:p>Замена ОДПУ электрической энергии учета лифтов</text:p>
          </table:table-cell>
          <table:table-cell table:number-columns-repeated="3" table:style-name="ce1"/>
          <table:table-cell office:value-type="float" office:value="10993.74" table:style-name="ce10">
            <text:p>10 993,74</text:p>
          </table:table-cell>
          <table:table-cell table:number-columns-repeated="16377" table:style-name="ce1"/>
        </table:table-row>
        <table:table-row table:style-name="ro15">
          <table:table-cell/>
          <table:table-cell office:value-type="string" table:style-name="ce1">
            <text:p>2.</text:p>
          </table:table-cell>
          <table:table-cell office:value-type="string" table:number-columns-spanned="4" table:number-rows-spanned="1" table:style-name="ce149">
            <text:p>Замена створок дверей шахты пассажирского лифта</text:p>
          </table:table-cell>
          <table:covered-table-cell table:number-columns-repeated="3"/>
          <table:table-cell office:value-type="float" office:value="13564.91" table:style-name="ce77">
            <text:p>13 564,91</text:p>
          </table:table-cell>
          <table:table-cell table:number-columns-repeated="16377" table:style-name="ce1"/>
        </table:table-row>
        <table:table-row table:style-name="ro15">
          <table:table-cell/>
          <table:table-cell office:value-type="string" table:style-name="ce1">
            <text:p>3.</text:p>
          </table:table-cell>
          <table:table-cell office:value-type="string" table:number-columns-spanned="4" table:number-rows-spanned="1" table:style-name="ce149">
            <text:p>Замена створок дверей шахты грузового лифта</text:p>
          </table:table-cell>
          <table:covered-table-cell table:number-columns-repeated="3"/>
          <table:table-cell office:value-type="float" office:value="20863.59" table:style-name="ce77">
            <text:p>20 863,59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">
            <text:p>4.</text:p>
          </table:table-cell>
          <table:table-cell office:value-type="string" table:number-columns-spanned="4" table:number-rows-spanned="1" table:style-name="ce130">
            <text:p>Замена фотореле в электрощитовой</text:p>
          </table:table-cell>
          <table:covered-table-cell table:number-columns-repeated="3"/>
          <table:table-cell office:value-type="float" office:value="1110" table:style-name="ce10">
            <text:p>1 110,00</text:p>
          </table:table-cell>
          <table:table-cell table:number-columns-repeated="16377" table:style-name="ce1"/>
        </table:table-row>
        <table:table-row table:style-name="ro6">
          <table:table-cell/>
          <table:table-cell office:value-type="string" table:style-name="ce26">
            <text:p>5.</text:p>
          </table:table-cell>
          <table:table-cell office:value-type="string" table:number-columns-spanned="4" table:number-rows-spanned="1" table:style-name="ce129">
            <text:p>Составление ресурсных сметных расчетов по капитальному ремонту кровли и восстановление СДУ и ППА</text:p>
          </table:table-cell>
          <table:covered-table-cell table:number-columns-repeated="3"/>
          <table:table-cell office:value-type="float" office:value="5100" table:style-name="ce16">
            <text:p>5 10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6.</text:p>
          </table:table-cell>
          <table:table-cell office:value-type="string" table:style-name="ce1">
            <text:p>Монтаж мест видеонаблюдения общественных мест жилого дома</text:p>
          </table:table-cell>
          <table:table-cell table:number-columns-repeated="3" table:style-name="ce1"/>
          <table:table-cell office:value-type="float" office:value="191861.84" table:style-name="ce10">
            <text:p>191 861,8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7.</text:p>
          </table:table-cell>
          <table:table-cell office:value-type="string" table:style-name="ce1">
            <text:p>Утепление труб горячего водоснабжения и подвала</text:p>
          </table:table-cell>
          <table:table-cell table:number-columns-repeated="3" table:style-name="ce1"/>
          <table:table-cell office:value-type="float" office:value="13615.15" table:style-name="ce10">
            <text:p>13 615,1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8.</text:p>
          </table:table-cell>
          <table:table-cell office:value-type="string" table:number-columns-spanned="4" table:number-rows-spanned="1" table:style-name="ce130">
            <text:p>Ремонт расходомера учета ГВС</text:p>
          </table:table-cell>
          <table:covered-table-cell table:number-columns-repeated="3"/>
          <table:table-cell office:value-type="float" office:value="16400" table:style-name="ce10">
            <text:p>16 40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9.</text:p>
          </table:table-cell>
          <table:table-cell office:value-type="string" table:style-name="ce1">
            <text:p>Замена запорного оборудования в подвальном помещении на стояках ХВС, ГВС</text:p>
          </table:table-cell>
          <table:table-cell table:number-columns-repeated="3" table:style-name="ce1"/>
          <table:table-cell office:value-type="float" office:value="8759" table:style-name="ce45">
            <text:p>8 759,0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style-name="ce1">
            <text:p>Сумма начисленных платежей по ст. "Текущий ремонт" за 2016г.</text:p>
          </table:table-cell>
          <table:table-cell table:number-columns-repeated="3" table:style-name="ce1"/>
          <table:table-cell office:value-type="float" office:value="118431.29" table:style-name="ce10">
            <text:p>118 431,29</text:p>
          </table:table-cell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Сумма полученных платежей от жителей по ст. "Текущий ремонт" за 2016г.</text:p>
          </table:table-cell>
          <table:table-cell table:number-columns-repeated="3" table:style-name="ce1"/>
          <table:table-cell office:value-type="float" office:value="109112.91" table:style-name="ce10">
            <text:p>109 112,91</text:p>
          </table:table-cell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Сумма полученных платежей от контрагентов за аренду МОП за 2016г.</text:p>
          </table:table-cell>
          <table:table-cell table:number-columns-repeated="3" table:style-name="ce1"/>
          <table:table-cell office:value-type="float" office:value="251460" table:style-name="ce10">
            <text:p>251 460,00</text:p>
          </table:table-cell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в том числе: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Сумма полученных платежей от ООО "Лик"</text:p>
          </table:table-cell>
          <table:table-cell table:number-columns-repeated="3" table:style-name="ce1"/>
          <table:table-cell office:value-type="float" office:value="3960" table:style-name="ce10">
            <text:p>3 960,00</text:p>
          </table:table-cell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Сумма полученных платежей от ЗАО "АИСТ"</text:p>
          </table:table-cell>
          <table:table-cell table:number-columns-repeated="3" table:style-name="ce1"/>
          <table:table-cell office:value-type="float" office:value="7500" table:style-name="ce10">
            <text:p>7 500,00</text:p>
          </table:table-cell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Сумма полученных платежей от ООО "Мегафон"</text:p>
          </table:table-cell>
          <table:table-cell table:number-columns-repeated="3" table:style-name="ce1"/>
          <table:table-cell office:value-type="float" office:value="240000" table:style-name="ce10">
            <text:p>240 000,00</text:p>
          </table:table-cell>
          <table:table-cell table:number-columns-repeated="16377"/>
        </table:table-row>
        <table:table-row table:number-rows-repeated="1048515" table:style-name="ro2">
          <table:table-cell table:number-columns-repeated="16384"/>
        </table:table-row>
      </table:table>
      <table:table table:name="Чайкиной,_70а" table:style-name="ta8">
        <table:table-column table:style-name="co42" table:number-columns-repeated="2" table:default-cell-style-name="ce1"/>
        <table:table-column table:style-name="co43" table:default-cell-style-name="ce1"/>
        <table:table-column table:style-name="co44" table:number-columns-repeated="2" table:default-cell-style-name="ce1"/>
        <table:table-column table:style-name="co32" table:default-cell-style-name="ce1"/>
        <table:table-column table:style-name="co44" table:number-columns-repeated="16378" table:default-cell-style-name="ce1"/>
        <table:table-row table:style-name="ro2">
          <table:table-cell table:number-columns-repeated="16384"/>
        </table:table-row>
        <table:table-row table:style-name="ro8">
          <table:table-cell/>
          <table:table-cell office:value-type="string" table:number-columns-spanned="7" table:number-rows-spanned="1" table:style-name="ce134">
            <text:p>Справка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131">
            <text:p>сверки выполненных работ по статье "Текущий ремонт"<text:s/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float" office:value="2016" table:number-columns-spanned="7" table:number-rows-spanned="1" table:style-name="ce131">
            <text:p>2016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132">
            <text:p>Чайкиной,70а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21">
            <text:p>№</text:p>
          </table:table-cell>
          <table:table-cell office:value-type="string" table:style-name="ce21">
            <text:p>Месяц</text:p>
          </table:table-cell>
          <table:table-cell office:value-type="string" table:style-name="ce21">
            <text:p>Сумма начисленных платежей</text:p>
          </table:table-cell>
          <table:table-cell office:value-type="string" table:style-name="ce21">
            <text:p>Сумма полученных платежей</text:p>
          </table:table-cell>
          <table:table-cell office:value-type="string" table:style-name="ce21">
            <text:p>Cумма выполненных работ</text:p>
          </table:table-cell>
          <table:table-cell office:value-type="string" table:style-name="ce21">
            <text:p>Остаток</text:p>
          </table:table-cell>
          <table:table-cell table:style-name="ce4"/>
          <table:table-cell table:number-columns-repeated="16376"/>
        </table:table-row>
        <table:table-row table:style-name="ro2">
          <table:table-cell/>
          <table:table-cell table:style-name="ce3"/>
          <table:table-cell office:value-type="string" table:style-name="ce79">
            <text:p>Остаток с 2015 года</text:p>
          </table:table-cell>
          <table:table-cell table:number-columns-repeated="3" table:style-name="ce78"/>
          <table:table-cell office:value-type="float" office:value="124264.11" table:style-name="ce80">
            <text:p>124 264,11</text:p>
          </table:table-cell>
          <table:table-cell table:style-name="ce4"/>
          <table:table-cell table:number-columns-repeated="16376"/>
        </table:table-row>
        <table:table-row table:style-name="ro2">
          <table:table-cell/>
          <table:table-cell office:value-type="string" table:style-name="ce40">
            <text:p>1.</text:p>
          </table:table-cell>
          <table:table-cell office:value-type="string" table:style-name="ce81">
            <text:p>Январь</text:p>
          </table:table-cell>
          <table:table-cell office:value-type="float" office:value="7463.91" table:style-name="ce73">
            <text:p>7 463,91</text:p>
          </table:table-cell>
          <table:table-cell office:value-type="float" office:value="7322.52" table:style-name="ce73">
            <text:p>7 322,52</text:p>
          </table:table-cell>
          <table:table-cell office:value-type="float" office:value="0" table:style-name="ce73">
            <text:p>0,00</text:p>
          </table:table-cell>
          <table:table-cell office:value-type="float" office:value="131586.63" table:style-name="ce73">
            <text:p>131 586,63</text:p>
          </table:table-cell>
          <table:table-cell table:number-columns-repeated="16377" table:style-name="ce1"/>
        </table:table-row>
        <table:table-row table:style-name="ro19">
          <table:table-cell/>
          <table:table-cell office:value-type="string" table:style-name="ce40">
            <text:p>2.</text:p>
          </table:table-cell>
          <table:table-cell office:value-type="string" table:style-name="ce57">
            <text:p>Перевод денежных средств от аренды МОП от ООО "ИнфоЛада" за декабрь 2015 года (по 350 руб).</text:p>
          </table:table-cell>
          <table:table-cell table:style-name="ce6"/>
          <table:table-cell office:value-type="float" office:value="350" table:style-name="ce39">
            <text:p>350,00</text:p>
          </table:table-cell>
          <table:table-cell table:style-name="ce39"/>
          <table:table-cell office:value-type="float" office:value="131936.63" table:style-name="ce39">
            <text:p>131 936,63</text:p>
          </table:table-cell>
          <table:table-cell table:number-columns-repeated="16377" table:style-name="ce1"/>
        </table:table-row>
        <table:table-row table:style-name="ro20">
          <table:table-cell/>
          <table:table-cell office:value-type="string" table:style-name="ce40">
            <text:p>3.</text:p>
          </table:table-cell>
          <table:table-cell office:value-type="string" table:style-name="ce57">
            <text:p>Перевод денежных средств согл.акту 150 (дог.№081/15) от 31.08.2015г. ЗАО «АИСТ» за услуги по размещению оборудования и сети электросвязи с 01.11.2014 по 31.08.2015</text:p>
          </table:table-cell>
          <table:table-cell table:style-name="ce6"/>
          <table:table-cell office:value-type="float" office:value="1400" table:style-name="ce39">
            <text:p>1 400,00</text:p>
          </table:table-cell>
          <table:table-cell table:style-name="ce39"/>
          <table:table-cell office:value-type="float" office:value="133336.63" table:style-name="ce39">
            <text:p>133 336,63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40">
            <text:p>4.</text:p>
          </table:table-cell>
          <table:table-cell office:value-type="string" table:style-name="ce81">
            <text:p>Февраль</text:p>
          </table:table-cell>
          <table:table-cell office:value-type="float" office:value="7463.91" table:style-name="ce73">
            <text:p>7 463,91</text:p>
          </table:table-cell>
          <table:table-cell office:value-type="float" office:value="5386.94" table:style-name="ce73">
            <text:p>5 386,94</text:p>
          </table:table-cell>
          <table:table-cell office:value-type="float" office:value="0" table:style-name="ce73">
            <text:p>0,00</text:p>
          </table:table-cell>
          <table:table-cell office:value-type="float" office:value="138723.57" table:style-name="ce73">
            <text:p>138 723,57</text:p>
          </table:table-cell>
          <table:table-cell table:number-columns-repeated="16377" table:style-name="ce1"/>
        </table:table-row>
        <table:table-row table:style-name="ro16">
          <table:table-cell/>
          <table:table-cell office:value-type="string" table:style-name="ce40">
            <text:p>5.</text:p>
          </table:table-cell>
          <table:table-cell office:value-type="string" table:style-name="ce57">
            <text:p>Перевод денежных средств от аренды МОП от ООО "ИнфоЛада" за январь 2016 года (по 350 руб).</text:p>
          </table:table-cell>
          <table:table-cell table:style-name="ce6"/>
          <table:table-cell office:value-type="float" office:value="350" table:style-name="ce39">
            <text:p>350,00</text:p>
          </table:table-cell>
          <table:table-cell table:style-name="ce39"/>
          <table:table-cell office:value-type="float" office:value="139073.57" table:style-name="ce39">
            <text:p>139 073,57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40">
            <text:p>6.</text:p>
          </table:table-cell>
          <table:table-cell office:value-type="string" table:style-name="ce81">
            <text:p>Март</text:p>
          </table:table-cell>
          <table:table-cell office:value-type="float" office:value="7463.91" table:style-name="ce73">
            <text:p>7 463,91</text:p>
          </table:table-cell>
          <table:table-cell office:value-type="float" office:value="7584.34" table:style-name="ce39">
            <text:p>7 584,34</text:p>
          </table:table-cell>
          <table:table-cell office:value-type="float" office:value="0" table:style-name="ce73">
            <text:p>0,00</text:p>
          </table:table-cell>
          <table:table-cell office:value-type="float" office:value="146657.91" table:style-name="ce39">
            <text:p>146 657,91</text:p>
          </table:table-cell>
          <table:table-cell table:number-columns-repeated="16377" table:style-name="ce1"/>
        </table:table-row>
        <table:table-row table:style-name="ro21">
          <table:table-cell/>
          <table:table-cell office:value-type="string" table:style-name="ce40">
            <text:p>7.</text:p>
          </table:table-cell>
          <table:table-cell office:value-type="string" table:style-name="ce57">
            <text:p>Перевод денежных средств от аренды МОП от ООО "ИнфоЛада" за февраль 2016 года (по 350 руб).</text:p>
          </table:table-cell>
          <table:table-cell table:style-name="ce6"/>
          <table:table-cell office:value-type="float" office:value="350" table:style-name="ce39">
            <text:p>350,00</text:p>
          </table:table-cell>
          <table:table-cell table:style-name="ce39"/>
          <table:table-cell office:value-type="float" office:value="147007.91" table:style-name="ce39">
            <text:p>147 007,91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40">
            <text:p>8.</text:p>
          </table:table-cell>
          <table:table-cell office:value-type="string" table:style-name="ce81">
            <text:p>Апрель</text:p>
          </table:table-cell>
          <table:table-cell office:value-type="float" office:value="7480.84" table:style-name="ce73">
            <text:p>7 480,84</text:p>
          </table:table-cell>
          <table:table-cell office:value-type="float" office:value="8470.19" table:style-name="ce73">
            <text:p>8 470,19</text:p>
          </table:table-cell>
          <table:table-cell office:value-type="float" office:value="61760" table:style-name="ce73">
            <text:p>61 760,00</text:p>
          </table:table-cell>
          <table:table-cell office:value-type="float" office:value="93718.1" table:style-name="ce73">
            <text:p>93 718,1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40">
            <text:p>9.</text:p>
          </table:table-cell>
          <table:table-cell office:value-type="string" table:style-name="ce81">
            <text:p>Май</text:p>
          </table:table-cell>
          <table:table-cell office:value-type="float" office:value="7506.23" table:style-name="ce73">
            <text:p>7 506,23</text:p>
          </table:table-cell>
          <table:table-cell office:value-type="float" office:value="5173.9399999999996" table:style-name="ce73">
            <text:p>5 173,94</text:p>
          </table:table-cell>
          <table:table-cell office:value-type="float" office:value="0" table:style-name="ce73">
            <text:p>0,00</text:p>
          </table:table-cell>
          <table:table-cell office:value-type="float" office:value="98892.040000000008" table:style-name="ce73">
            <text:p>98 892,04</text:p>
          </table:table-cell>
          <table:table-cell table:number-columns-repeated="16377" table:style-name="ce1"/>
        </table:table-row>
        <table:table-row table:style-name="ro3">
          <table:table-cell/>
          <table:table-cell table:style-name="ce40"/>
          <table:table-cell office:value-type="string" table:style-name="ce57">
            <text:p>Оплата по договору 081/15 от 13.02.15г. ЗАО «АИСТ» за январь-апрель 2016г.</text:p>
          </table:table-cell>
          <table:table-cell table:style-name="ce73"/>
          <table:table-cell office:value-type="float" office:value="1400" table:style-name="ce73">
            <text:p>1 400,00</text:p>
          </table:table-cell>
          <table:table-cell table:style-name="ce73"/>
          <table:table-cell office:value-type="float" office:value="100292.04000000001" table:style-name="ce73">
            <text:p>100 292,04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40">
            <text:p>10.</text:p>
          </table:table-cell>
          <table:table-cell office:value-type="string" table:style-name="ce81">
            <text:p>Июнь</text:p>
          </table:table-cell>
          <table:table-cell office:value-type="float" office:value="7506.23" table:style-name="ce73">
            <text:p>7 506,23</text:p>
          </table:table-cell>
          <table:table-cell office:value-type="float" office:value="8120.78" table:style-name="ce73">
            <text:p>8 120,78</text:p>
          </table:table-cell>
          <table:table-cell office:value-type="float" office:value="0" table:style-name="ce73">
            <text:p>0,00</text:p>
          </table:table-cell>
          <table:table-cell office:value-type="float" office:value="108412.82" table:style-name="ce73">
            <text:p>108 412,82</text:p>
          </table:table-cell>
          <table:table-cell table:number-columns-repeated="16377" table:style-name="ce1"/>
        </table:table-row>
        <table:table-row table:style-name="ro22">
          <table:table-cell/>
          <table:table-cell office:value-type="string" table:style-name="ce40">
            <text:p>11.</text:p>
          </table:table-cell>
          <table:table-cell office:value-type="string" table:style-name="ce57">
            <text:p>Перевод денежных средств от аренды МОП от ООО "ИнфоЛада" за март 2016 года (по 350 руб).</text:p>
          </table:table-cell>
          <table:table-cell table:style-name="ce39"/>
          <table:table-cell office:value-type="float" office:value="350" table:style-name="ce39">
            <text:p>350,00</text:p>
          </table:table-cell>
          <table:table-cell table:style-name="ce39"/>
          <table:table-cell office:value-type="float" office:value="108762.82" table:style-name="ce39">
            <text:p>108 762,82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40">
            <text:p>12.</text:p>
          </table:table-cell>
          <table:table-cell office:value-type="string" table:style-name="ce81">
            <text:p>Июль</text:p>
          </table:table-cell>
          <table:table-cell office:value-type="float" office:value="7506.23" table:style-name="ce73">
            <text:p>7 506,23</text:p>
          </table:table-cell>
          <table:table-cell office:value-type="float" office:value="10050.969999999999" table:style-name="ce73">
            <text:p>10 050,97</text:p>
          </table:table-cell>
          <table:table-cell office:value-type="float" office:value="0" table:style-name="ce73">
            <text:p>0,00</text:p>
          </table:table-cell>
          <table:table-cell office:value-type="float" office:value="118813.79000000001" table:style-name="ce73">
            <text:p>118 813,79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40">
            <text:p>13.</text:p>
          </table:table-cell>
          <table:table-cell office:value-type="string" table:style-name="ce81">
            <text:p>Август</text:p>
          </table:table-cell>
          <table:table-cell office:value-type="float" office:value="7506.23" table:style-name="ce73">
            <text:p>7 506,23</text:p>
          </table:table-cell>
          <table:table-cell office:value-type="float" office:value="7142.77" table:style-name="ce73">
            <text:p>7 142,77</text:p>
          </table:table-cell>
          <table:table-cell office:value-type="float" office:value="0" table:style-name="ce73">
            <text:p>0,00</text:p>
          </table:table-cell>
          <table:table-cell office:value-type="float" office:value="125956.56000000001" table:style-name="ce73">
            <text:p>125 956,56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40">
            <text:p>14.</text:p>
          </table:table-cell>
          <table:table-cell office:value-type="string" table:style-name="ce81">
            <text:p>Сентябрь</text:p>
          </table:table-cell>
          <table:table-cell office:value-type="float" office:value="7506.23" table:style-name="ce73">
            <text:p>7 506,23</text:p>
          </table:table-cell>
          <table:table-cell office:value-type="float" office:value="7763.57" table:style-name="ce73">
            <text:p>7 763,57</text:p>
          </table:table-cell>
          <table:table-cell office:value-type="float" office:value="0" table:style-name="ce73">
            <text:p>0,00</text:p>
          </table:table-cell>
          <table:table-cell office:value-type="float" office:value="133720.13" table:style-name="ce73">
            <text:p>133 720,13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style-name="ce40">
            <text:p>15.</text:p>
          </table:table-cell>
          <table:table-cell office:value-type="string" table:style-name="ce57">
            <text:p>Оплата по договору 081/15 от 13.02.15г. ЗАО «АИСТ» за май-июнь 2016г.</text:p>
          </table:table-cell>
          <table:table-cell table:style-name="ce73"/>
          <table:table-cell office:value-type="float" office:value="700" table:style-name="ce39">
            <text:p>700,00</text:p>
          </table:table-cell>
          <table:table-cell table:style-name="ce39"/>
          <table:table-cell office:value-type="float" office:value="134420.13" table:style-name="ce39">
            <text:p>134 420,13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40">
            <text:p>16.</text:p>
          </table:table-cell>
          <table:table-cell office:value-type="string" table:style-name="ce81">
            <text:p>Октябрь</text:p>
          </table:table-cell>
          <table:table-cell office:value-type="float" office:value="7505.75" table:style-name="ce73">
            <text:p>7 505,75</text:p>
          </table:table-cell>
          <table:table-cell office:value-type="float" office:value="7243.53" table:style-name="ce73">
            <text:p>7 243,53</text:p>
          </table:table-cell>
          <table:table-cell office:value-type="float" office:value="358" table:style-name="ce73">
            <text:p>358,00</text:p>
          </table:table-cell>
          <table:table-cell office:value-type="float" office:value="141305.66" table:style-name="ce73">
            <text:p>141 305,66</text:p>
          </table:table-cell>
          <table:table-cell table:number-columns-repeated="16377" table:style-name="ce1"/>
        </table:table-row>
        <table:table-row table:style-name="ro3">
          <table:table-cell/>
          <table:table-cell table:style-name="ce40"/>
          <table:table-cell office:value-type="string" table:style-name="ce57">
            <text:p>Оплата по договору 081/15 от 13.02.15г. ЗАО «АИСТ» за июль-сентябрь 2016г.</text:p>
          </table:table-cell>
          <table:table-cell table:style-name="ce73"/>
          <table:table-cell office:value-type="float" office:value="1050" table:style-name="ce39">
            <text:p>1 050,00</text:p>
          </table:table-cell>
          <table:table-cell table:style-name="ce73"/>
          <table:table-cell office:value-type="float" office:value="142355.66" table:style-name="ce39">
            <text:p>142 355,66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40">
            <text:p>17.</text:p>
          </table:table-cell>
          <table:table-cell office:value-type="string" table:style-name="ce81">
            <text:p>Ноябрь</text:p>
          </table:table-cell>
          <table:table-cell office:value-type="float" office:value="7505.77" table:style-name="ce73">
            <text:p>7 505,77</text:p>
          </table:table-cell>
          <table:table-cell office:value-type="float" office:value="8348.19" table:style-name="ce73">
            <text:p>8 348,19</text:p>
          </table:table-cell>
          <table:table-cell office:value-type="float" office:value="490" table:style-name="ce73">
            <text:p>490,00</text:p>
          </table:table-cell>
          <table:table-cell office:value-type="float" office:value="150213.85" table:style-name="ce73">
            <text:p>150 213,85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40">
            <text:p>18.</text:p>
          </table:table-cell>
          <table:table-cell office:value-type="string" table:style-name="ce81">
            <text:p>Декабрь</text:p>
          </table:table-cell>
          <table:table-cell office:value-type="float" office:value="7484.03" table:style-name="ce73">
            <text:p>7 484,03</text:p>
          </table:table-cell>
          <table:table-cell office:value-type="float" office:value="7953.4" table:style-name="ce73">
            <text:p>7 953,40</text:p>
          </table:table-cell>
          <table:table-cell office:value-type="float" office:value="490" table:style-name="ce73">
            <text:p>490,00</text:p>
          </table:table-cell>
          <table:table-cell office:value-type="float" office:value="157677.25" table:style-name="ce73">
            <text:p>157 677,25</text:p>
          </table:table-cell>
          <table:table-cell table:number-columns-repeated="16377" table:style-name="ce1"/>
        </table:table-row>
        <table:table-row table:style-name="ro2">
          <table:table-cell/>
          <table:table-cell table:style-name="ce13"/>
          <table:table-cell office:value-type="string" table:style-name="ce82">
            <text:p>Итого</text:p>
          </table:table-cell>
          <table:table-cell office:value-type="float" office:value="89899.26999999999" table:style-name="ce83">
            <text:p>89 899,27</text:p>
          </table:table-cell>
          <table:table-cell office:value-type="float" office:value="96511.139999999985" table:style-name="ce83">
            <text:p>96 511,14</text:p>
          </table:table-cell>
          <table:table-cell office:value-type="float" office:value="63098" table:style-name="ce83">
            <text:p>63 098,00</text:p>
          </table:table-cell>
          <table:table-cell office:value-type="float" office:value="157677.25" table:style-name="ce83">
            <text:p>157 677,25</text:p>
          </table:table-cell>
          <table:table-cell table:style-name="ce9"/>
          <table:table-cell office:value-type="float" office:value="0" table:formula="of:=[.#REF!]+[.#REF!]+[.D29]" table:style-name="ce10">
            <text:p>#ССЫЛКА!</text:p>
          </table:table-cell>
          <table:table-cell table:style-name="ce1"/>
          <table:table-cell office:value-type="float" office:value="0" table:formula="of:=[.#REF!]+[.#REF!]+[.E29]" table:style-name="ce10">
            <text:p>#ССЫЛКА!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style-name="ce1">
            <text:p>На период с 2014г. по 01.04.16 г. начислено 184 181,50 руб., получено 170 607,91 руб.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1">
            <text:p>1.<text:s/></text:p>
          </table:table-cell>
          <table:table-cell office:value-type="string" table:style-name="ce1">
            <text:p>Установка детского игрового комплекса</text:p>
          </table:table-cell>
          <table:table-cell table:number-columns-repeated="3" table:style-name="ce1"/>
          <table:table-cell office:value-type="float" office:value="61760" table:style-name="ce10">
            <text:p>61 760,0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">
            <text:p>2.</text:p>
          </table:table-cell>
          <table:table-cell office:value-type="string" table:style-name="ce1">
            <text:p>Замена крана шарового (американка) на полотенцесешителе</text:p>
          </table:table-cell>
          <table:table-cell table:number-columns-repeated="3" table:style-name="ce1"/>
          <table:table-cell office:value-type="float" office:value="358" table:style-name="ce17">
            <text:p>358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3.</text:p>
          </table:table-cell>
          <table:table-cell office:value-type="string" table:style-name="ce1">
            <text:p>Замена американки на полотенцесушителе (кв.62)</text:p>
          </table:table-cell>
          <table:table-cell table:number-columns-repeated="3" table:style-name="ce1"/>
          <table:table-cell office:value-type="float" office:value="490" table:style-name="ce17">
            <text:p>49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4.</text:p>
          </table:table-cell>
          <table:table-cell office:value-type="string" table:style-name="ce1">
            <text:p>Замена американки на полотенцесушителе (кв.57)</text:p>
          </table:table-cell>
          <table:table-cell table:number-columns-repeated="3" table:style-name="ce1"/>
          <table:table-cell office:value-type="float" office:value="490" table:style-name="ce17">
            <text:p>490,00</text:p>
          </table:table-cell>
          <table:table-cell table:number-columns-repeated="16377"/>
        </table:table-row>
        <table:table-row table:number-rows-repeated="2" table:style-name="ro2">
          <table:table-cell/>
          <table:table-cell table:number-columns-repeated="5" table:style-name="ce1"/>
          <table:table-cell table:style-name="ce17"/>
          <table:table-cell table:number-columns-repeated="16377"/>
        </table:table-row>
        <table:table-row table:style-name="ro2">
          <table:table-cell/>
          <table:table-cell table:style-name="ce30"/>
          <table:table-cell table:number-columns-spanned="4" table:number-rows-spanned="1" table:style-name="ce137"/>
          <table:covered-table-cell table:number-columns-repeated="3"/>
          <table:table-cell table:number-columns-repeated="16378" table:style-name="ce1"/>
        </table:table-row>
        <table:table-row table:number-rows-repeated="1048538" table:style-name="ro2">
          <table:table-cell table:number-columns-repeated="16384"/>
        </table:table-row>
      </table:table>
      <table:table table:name="Гидростр_24" table:style-name="ta8">
        <table:table-column table:style-name="co29" table:number-columns-repeated="2" table:default-cell-style-name="ce1"/>
        <table:table-column table:style-name="co45" table:default-cell-style-name="ce1"/>
        <table:table-column table:style-name="co21" table:default-cell-style-name="ce1"/>
        <table:table-column table:style-name="co46" table:default-cell-style-name="ce1"/>
        <table:table-column table:style-name="co36" table:default-cell-style-name="ce1"/>
        <table:table-column table:style-name="co31" table:default-cell-style-name="ce1"/>
        <table:table-column table:style-name="co21" table:default-cell-style-name="ce1"/>
        <table:table-column table:style-name="co8" table:number-columns-repeated="16376" table:default-cell-style-name="ce1"/>
        <table:table-row table:style-name="ro2">
          <table:table-cell/>
          <table:table-cell table:number-columns-repeated="6" table:style-name="ce53"/>
          <table:table-cell table:number-columns-repeated="16377" table:style-name="ce1"/>
        </table:table-row>
        <table:table-row table:style-name="ro8">
          <table:table-cell/>
          <table:table-cell office:value-type="string" table:number-columns-spanned="8" table:number-rows-spanned="1" table:style-name="ce134">
            <text:p>Справка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31">
            <text:p>сверки выполненных работ по статье "Текущий ремонт"<text:s/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float" office:value="2016" table:number-columns-spanned="8" table:number-rows-spanned="1" table:style-name="ce131">
            <text:p>2016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32">
            <text:p>Гидростроевская 24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3">
            <text:p>№</text:p>
          </table:table-cell>
          <table:table-cell office:value-type="string" table:style-name="ce3">
            <text:p>Месяц</text:p>
          </table:table-cell>
          <table:table-cell office:value-type="string" table:style-name="ce3">
            <text:p>Сумма начисленных платежей</text:p>
          </table:table-cell>
          <table:table-cell office:value-type="string" table:style-name="ce3">
            <text:p>Сумма полученных платежей</text:p>
          </table:table-cell>
          <table:table-cell office:value-type="string" table:style-name="ce3">
            <text:p>Cумма выполненных работ</text:p>
          </table:table-cell>
          <table:table-cell office:value-type="string" table:style-name="ce3">
            <text:p>Остаток</text:p>
          </table:table-cell>
          <table:table-cell table:style-name="ce1"/>
          <table:table-cell table:style-name="ce4"/>
          <table:table-cell table:number-columns-repeated="16375"/>
        </table:table-row>
        <table:table-row table:style-name="ro5">
          <table:table-cell/>
          <table:table-cell office:value-type="string" table:number-columns-spanned="2" table:number-rows-spanned="1" table:style-name="ce150">
            <text:p>Остаток с 2015 года</text:p>
          </table:table-cell>
          <table:covered-table-cell/>
          <table:table-cell table:number-columns-repeated="3" table:style-name="ce3"/>
          <table:table-cell office:value-type="float" office:value="-67390.789999999994" table:style-name="ce84">
            <text:p>-67 390,79</text:p>
          </table:table-cell>
          <table:table-cell table:style-name="ce1"/>
          <table:table-cell table:style-name="ce4"/>
          <table:table-cell table:number-columns-repeated="16375"/>
        </table:table-row>
        <table:table-row table:style-name="ro2">
          <table:table-cell/>
          <table:table-cell office:value-type="string" table:style-name="ce13">
            <text:p>1.</text:p>
          </table:table-cell>
          <table:table-cell office:value-type="string" table:style-name="ce5">
            <text:p>Январь</text:p>
          </table:table-cell>
          <table:table-cell office:value-type="float" office:value="4297.6000000000004" table:style-name="ce6">
            <text:p>4 297,60</text:p>
          </table:table-cell>
          <table:table-cell office:value-type="float" office:value="4354.03" table:style-name="ce6">
            <text:p>4 354,03</text:p>
          </table:table-cell>
          <table:table-cell office:value-type="float" office:value="7116.48" table:style-name="ce6">
            <text:p>7 116,48</text:p>
          </table:table-cell>
          <table:table-cell office:value-type="float" office:value="-70153.239999999991" table:style-name="ce6">
            <text:p>-70 153,24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3">
            <text:p>2.</text:p>
          </table:table-cell>
          <table:table-cell office:value-type="string" table:style-name="ce5">
            <text:p>Февраль</text:p>
          </table:table-cell>
          <table:table-cell office:value-type="float" office:value="4297.6000000000004" table:style-name="ce6">
            <text:p>4 297,60</text:p>
          </table:table-cell>
          <table:table-cell office:value-type="float" office:value="3567.21" table:style-name="ce6">
            <text:p>3 567,21</text:p>
          </table:table-cell>
          <table:table-cell office:value-type="float" office:value="18050" table:style-name="ce6">
            <text:p>18 050,00</text:p>
          </table:table-cell>
          <table:table-cell office:value-type="float" office:value="-84636.029999999984" table:style-name="ce6">
            <text:p>-84 636,03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3">
            <text:p>3.</text:p>
          </table:table-cell>
          <table:table-cell office:value-type="string" table:style-name="ce5">
            <text:p>Март</text:p>
          </table:table-cell>
          <table:table-cell office:value-type="float" office:value="4297.6000000000004" table:style-name="ce6">
            <text:p>4 297,60</text:p>
          </table:table-cell>
          <table:table-cell office:value-type="float" office:value="5276.58" table:style-name="ce6">
            <text:p>5 276,58</text:p>
          </table:table-cell>
          <table:table-cell office:value-type="float" office:value="3456" table:style-name="ce6">
            <text:p>3 456,00</text:p>
          </table:table-cell>
          <table:table-cell office:value-type="float" office:value="-82815.449999999983" table:style-name="ce6">
            <text:p>-82 815,45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3">
            <text:p>4.</text:p>
          </table:table-cell>
          <table:table-cell office:value-type="string" table:style-name="ce5">
            <text:p>Апрель</text:p>
          </table:table-cell>
          <table:table-cell office:value-type="float" office:value="4297.6000000000004" table:style-name="ce6">
            <text:p>4 297,60</text:p>
          </table:table-cell>
          <table:table-cell office:value-type="float" office:value="4410.0200000000004" table:style-name="ce6">
            <text:p>4 410,02</text:p>
          </table:table-cell>
          <table:table-cell office:value-type="float" office:value="1291" table:style-name="ce6">
            <text:p>1 291,00</text:p>
          </table:table-cell>
          <table:table-cell office:value-type="float" office:value="-79696.429999999978" table:style-name="ce6">
            <text:p>-79 696,43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3">
            <text:p>5.</text:p>
          </table:table-cell>
          <table:table-cell office:value-type="string" table:style-name="ce5">
            <text:p>Май</text:p>
          </table:table-cell>
          <table:table-cell office:value-type="float" office:value="4297.6000000000004" table:style-name="ce6">
            <text:p>4 297,60</text:p>
          </table:table-cell>
          <table:table-cell office:value-type="float" office:value="2325.83" table:style-name="ce6">
            <text:p>2 325,83</text:p>
          </table:table-cell>
          <table:table-cell table:style-name="ce6"/>
          <table:table-cell office:value-type="float" office:value="-77370.599999999977" table:style-name="ce6">
            <text:p>-77 370,6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3">
            <text:p>6.</text:p>
          </table:table-cell>
          <table:table-cell office:value-type="string" table:style-name="ce5">
            <text:p>Июнь</text:p>
          </table:table-cell>
          <table:table-cell office:value-type="float" office:value="4297.6000000000004" table:style-name="ce6">
            <text:p>4 297,60</text:p>
          </table:table-cell>
          <table:table-cell office:value-type="float" office:value="4473.3900000000003" table:style-name="ce6">
            <text:p>4 473,39</text:p>
          </table:table-cell>
          <table:table-cell office:value-type="float" office:value="2415.3000000000002" table:style-name="ce6">
            <text:p>2 415,30</text:p>
          </table:table-cell>
          <table:table-cell office:value-type="float" office:value="-75312.50999999998" table:style-name="ce6">
            <text:p>-75 312,51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3">
            <text:p>7.</text:p>
          </table:table-cell>
          <table:table-cell office:value-type="string" table:style-name="ce5">
            <text:p>Июль</text:p>
          </table:table-cell>
          <table:table-cell office:value-type="float" office:value="4297.6000000000004" table:style-name="ce6">
            <text:p>4 297,60</text:p>
          </table:table-cell>
          <table:table-cell office:value-type="float" office:value="3574.62" table:style-name="ce6">
            <text:p>3 574,62</text:p>
          </table:table-cell>
          <table:table-cell office:value-type="float" office:value="7089" table:style-name="ce6">
            <text:p>7 089,00</text:p>
          </table:table-cell>
          <table:table-cell office:value-type="float" office:value="-78826.889999999985" table:style-name="ce6">
            <text:p>-78 826,89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3">
            <text:p>8.</text:p>
          </table:table-cell>
          <table:table-cell office:value-type="string" table:style-name="ce5">
            <text:p>Август</text:p>
          </table:table-cell>
          <table:table-cell office:value-type="float" office:value="4297.6000000000004" table:style-name="ce6">
            <text:p>4 297,60</text:p>
          </table:table-cell>
          <table:table-cell office:value-type="float" office:value="3493.14" table:style-name="ce6">
            <text:p>3 493,14</text:p>
          </table:table-cell>
          <table:table-cell office:value-type="float" office:value="19389.599999999999" table:style-name="ce6">
            <text:p>19 389,60</text:p>
          </table:table-cell>
          <table:table-cell office:value-type="float" office:value="-94723.349999999977" table:style-name="ce6">
            <text:p>-94 723,35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3">
            <text:p>9.</text:p>
          </table:table-cell>
          <table:table-cell office:value-type="string" table:style-name="ce5">
            <text:p>Сентябрь</text:p>
          </table:table-cell>
          <table:table-cell office:value-type="float" office:value="4297.6000000000004" table:style-name="ce6">
            <text:p>4 297,60</text:p>
          </table:table-cell>
          <table:table-cell office:value-type="float" office:value="4096.1400000000003" table:style-name="ce6">
            <text:p>4 096,14</text:p>
          </table:table-cell>
          <table:table-cell table:style-name="ce6"/>
          <table:table-cell office:value-type="float" office:value="-90627.209999999977" table:style-name="ce6">
            <text:p>-90 627,21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3">
            <text:p>10.</text:p>
          </table:table-cell>
          <table:table-cell office:value-type="string" table:style-name="ce5">
            <text:p>Октябрь</text:p>
          </table:table-cell>
          <table:table-cell office:value-type="float" office:value="4297.6000000000004" table:style-name="ce6">
            <text:p>4 297,60</text:p>
          </table:table-cell>
          <table:table-cell office:value-type="float" office:value="6187.09" table:style-name="ce6">
            <text:p>6 187,09</text:p>
          </table:table-cell>
          <table:table-cell table:style-name="ce6"/>
          <table:table-cell office:value-type="float" office:value="-84440.119999999981" table:style-name="ce6">
            <text:p>-84 440,12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3">
            <text:p>11.</text:p>
          </table:table-cell>
          <table:table-cell office:value-type="string" table:style-name="ce5">
            <text:p>Ноябрь</text:p>
          </table:table-cell>
          <table:table-cell office:value-type="float" office:value="4297.6000000000004" table:style-name="ce6">
            <text:p>4 297,60</text:p>
          </table:table-cell>
          <table:table-cell office:value-type="float" office:value="3799.54" table:style-name="ce6">
            <text:p>3 799,54</text:p>
          </table:table-cell>
          <table:table-cell table:style-name="ce6"/>
          <table:table-cell office:value-type="float" office:value="-80640.579999999987" table:style-name="ce6">
            <text:p>-80 640,58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3">
            <text:p>12.</text:p>
          </table:table-cell>
          <table:table-cell office:value-type="string" table:style-name="ce5">
            <text:p>Декабрь</text:p>
          </table:table-cell>
          <table:table-cell office:value-type="float" office:value="4297.6000000000004" table:style-name="ce6">
            <text:p>4 297,60</text:p>
          </table:table-cell>
          <table:table-cell office:value-type="float" office:value="4256.63" table:style-name="ce6">
            <text:p>4 256,63</text:p>
          </table:table-cell>
          <table:table-cell office:value-type="float" office:value="553" table:style-name="ce6">
            <text:p>553,00</text:p>
          </table:table-cell>
          <table:table-cell office:value-type="float" office:value="-76936.949999999983" table:style-name="ce6">
            <text:p>-76 936,95</text:p>
          </table:table-cell>
          <table:table-cell table:number-columns-repeated="16377" table:style-name="ce1"/>
        </table:table-row>
        <table:table-row table:style-name="ro2">
          <table:table-cell/>
          <table:table-cell table:style-name="ce7"/>
          <table:table-cell office:value-type="string" table:style-name="ce7">
            <text:p>Итого</text:p>
          </table:table-cell>
          <table:table-cell office:value-type="float" office:value="51571.19999999999" table:style-name="ce8">
            <text:p>51 571,20</text:p>
          </table:table-cell>
          <table:table-cell office:value-type="float" office:value="49814.22" table:style-name="ce8">
            <text:p>49 814,22</text:p>
          </table:table-cell>
          <table:table-cell office:value-type="float" office:value="59360.38" table:style-name="ce8">
            <text:p>59 360,38</text:p>
          </table:table-cell>
          <table:table-cell office:value-type="float" office:value="-76936.949999999983" table:style-name="ce8">
            <text:p>-76 936,95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3">
          <table:table-cell/>
          <table:table-cell office:value-type="string" table:style-name="ce52">
            <text:p>1.</text:p>
          </table:table-cell>
          <table:table-cell office:value-type="string" table:number-columns-spanned="4" table:number-rows-spanned="1" table:style-name="ce142">
            <text:p>Замена крана шарового стояка отопления правого<text:s/></text:p>
            <text:p>крыла в подвальном помещении</text:p>
          </table:table-cell>
          <table:covered-table-cell table:number-columns-repeated="3"/>
          <table:table-cell office:value-type="float" office:value="1603" table:style-name="ce16">
            <text:p>1 603,00</text:p>
          </table:table-cell>
          <table:table-cell table:number-columns-repeated="16377" table:style-name="ce1"/>
        </table:table-row>
        <table:table-row table:style-name="ro24">
          <table:table-cell/>
          <table:table-cell office:value-type="string" table:style-name="ce52">
            <text:p>2.</text:p>
          </table:table-cell>
          <table:table-cell office:value-type="string" table:number-columns-spanned="4" table:number-rows-spanned="1" table:style-name="ce129">
            <text:p>Ремонт и поверка ВТВ-В вычислителя учета тепловой энергии для горячей воды</text:p>
          </table:table-cell>
          <table:covered-table-cell table:number-columns-repeated="3"/>
          <table:table-cell office:value-type="float" office:value="6050" table:style-name="ce16">
            <text:p>6 050,0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52">
            <text:p>3.</text:p>
          </table:table-cell>
          <table:table-cell office:value-type="string" table:style-name="ce85">
            <text:p>Замена задвижки Ду 50 на обратном трубопроводе ГВС</text:p>
          </table:table-cell>
          <table:table-cell table:number-columns-repeated="3" table:style-name="ce85"/>
          <table:table-cell office:value-type="float" office:value="5513.48" table:style-name="ce10">
            <text:p>5 513,48</text:p>
          </table:table-cell>
          <table:table-cell table:number-columns-repeated="16377" table:style-name="ce1"/>
        </table:table-row>
        <table:table-row table:style-name="ro6">
          <table:table-cell/>
          <table:table-cell office:value-type="string" table:style-name="ce52">
            <text:p>4.</text:p>
          </table:table-cell>
          <table:table-cell office:value-type="string" table:number-columns-spanned="4" table:number-rows-spanned="1" table:style-name="ce129">
            <text:p>Замена платы и поверка расходомера ВЭПС Ду 10-25 для учета горячего водоснабжения</text:p>
          </table:table-cell>
          <table:covered-table-cell table:number-columns-repeated="3"/>
          <table:table-cell office:value-type="float" office:value="12000" table:style-name="ce16">
            <text:p>12 000,0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52">
            <text:p>5.</text:p>
          </table:table-cell>
          <table:table-cell office:value-type="string" table:style-name="ce1">
            <text:p>Замена кранов шаровых на стояках ГВС и ХВС в подвале</text:p>
          </table:table-cell>
          <table:table-cell table:number-columns-repeated="3" table:style-name="ce1"/>
          <table:table-cell office:value-type="float" office:value="3456" table:style-name="ce16">
            <text:p>3 456,0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52">
            <text:p>6.</text:p>
          </table:table-cell>
          <table:table-cell office:value-type="string" table:style-name="ce1">
            <text:p>Замена шарового крана в водомерном узле</text:p>
          </table:table-cell>
          <table:table-cell table:number-columns-repeated="3" table:style-name="ce1"/>
          <table:table-cell office:value-type="float" office:value="1291" table:style-name="ce16">
            <text:p>1 291,0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52">
            <text:p>7.</text:p>
          </table:table-cell>
          <table:table-cell office:value-type="string" table:style-name="ce1">
            <text:p>Замена трансформаторов тока учета квартир</text:p>
          </table:table-cell>
          <table:table-cell table:number-columns-repeated="3" table:style-name="ce1"/>
          <table:table-cell office:value-type="float" office:value="2415.3000000000002" table:style-name="ce16">
            <text:p>2 415,3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52">
            <text:p>8.</text:p>
          </table:table-cell>
          <table:table-cell office:value-type="string" table:style-name="ce1">
            <text:p>Замена задвижки в индивидуальном тепловом пункте</text:p>
          </table:table-cell>
          <table:table-cell table:number-columns-repeated="3" table:style-name="ce1"/>
          <table:table-cell office:value-type="float" office:value="6528" table:style-name="ce16">
            <text:p>6 528,00</text:p>
          </table:table-cell>
          <table:table-cell table:number-columns-repeated="16377" table:style-name="ce1"/>
        </table:table-row>
        <table:table-row table:style-name="ro15">
          <table:table-cell/>
          <table:table-cell office:value-type="string" table:style-name="ce52">
            <text:p>9.</text:p>
          </table:table-cell>
          <table:table-cell office:value-type="string" table:number-columns-spanned="4" table:number-rows-spanned="1" table:style-name="ce130">
            <text:p>Замена крана шарового в ИТП</text:p>
          </table:table-cell>
          <table:covered-table-cell table:number-columns-repeated="3"/>
          <table:table-cell office:value-type="float" office:value="561" table:style-name="ce16">
            <text:p>561,0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86">
            <text:p>10.</text:p>
          </table:table-cell>
          <table:table-cell office:value-type="string" table:style-name="ce1">
            <text:p>Выполнение штукатурных работ</text:p>
          </table:table-cell>
          <table:table-cell table:number-columns-repeated="3" table:style-name="ce1"/>
          <table:table-cell office:value-type="float" office:value="5800.2" table:style-name="ce16">
            <text:p>5 800,2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86">
            <text:p>11.</text:p>
          </table:table-cell>
          <table:table-cell office:value-type="string" table:number-columns-spanned="4" table:number-rows-spanned="1" table:style-name="ce130">
            <text:p>Замена несущих канатов</text:p>
          </table:table-cell>
          <table:covered-table-cell table:number-columns-repeated="3"/>
          <table:table-cell office:value-type="float" office:value="13589.4" table:style-name="ce16">
            <text:p>13 589,4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12.</text:p>
          </table:table-cell>
          <table:table-cell office:value-type="string" table:style-name="ce1">
            <text:p>Замена крана шарового в мусорокамере</text:p>
          </table:table-cell>
          <table:table-cell table:number-columns-repeated="3" table:style-name="ce1"/>
          <table:table-cell office:value-type="float" office:value="553" table:style-name="ce16">
            <text:p>553,00</text:p>
          </table:table-cell>
          <table:table-cell table:number-columns-repeated="16377"/>
        </table:table-row>
        <table:table-row table:number-rows-repeated="1048542" table:style-name="ro2">
          <table:table-cell table:number-columns-repeated="16384"/>
        </table:table-row>
      </table:table>
      <table:table table:name="Куйб_18" table:style-name="ta9">
        <table:table-column table:style-name="co29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32" table:default-cell-style-name="ce1"/>
        <table:table-column table:style-name="co50" table:default-cell-style-name="ce1"/>
        <table:table-column table:style-name="co51" table:default-cell-style-name="ce1"/>
        <table:table-column table:style-name="co52" table:number-columns-repeated="16377" table:default-cell-style-name="ce1"/>
        <table:table-row table:number-rows-repeated="2" table:style-name="ro2">
          <table:table-cell table:number-columns-repeated="16384"/>
        </table:table-row>
        <table:table-row table:style-name="ro8">
          <table:table-cell/>
          <table:table-cell office:value-type="string" table:number-columns-spanned="6" table:number-rows-spanned="1" table:style-name="ce134">
            <text:p>Справка</text:p>
          </table:table-cell>
          <table:covered-table-cell table:number-columns-repeated="5"/>
          <table:table-cell table:number-columns-repeated="2" table:style-name="ce87"/>
          <table:table-cell table:number-columns-repeated="16375"/>
        </table:table-row>
        <table:table-row table:style-name="ro2">
          <table:table-cell/>
          <table:table-cell office:value-type="string" table:number-columns-spanned="6" table:number-rows-spanned="1" table:style-name="ce131">
            <text:p>сверки выполненных работ по статье "Текущий ремонт"<text:s/></text:p>
          </table:table-cell>
          <table:covered-table-cell table:number-columns-repeated="5"/>
          <table:table-cell table:number-columns-repeated="2" table:style-name="ce88"/>
          <table:table-cell table:number-columns-repeated="16375"/>
        </table:table-row>
        <table:table-row table:style-name="ro2">
          <table:table-cell/>
          <table:table-cell office:value-type="float" office:value="2016" table:number-columns-spanned="6" table:number-rows-spanned="1" table:style-name="ce131">
            <text:p>2016</text:p>
          </table:table-cell>
          <table:covered-table-cell table:number-columns-repeated="5"/>
          <table:table-cell table:number-columns-repeated="2" table:style-name="ce88"/>
          <table:table-cell table:number-columns-repeated="16375"/>
        </table:table-row>
        <table:table-row table:style-name="ro2">
          <table:table-cell/>
          <table:table-cell office:value-type="string" table:number-columns-spanned="6" table:number-rows-spanned="1" table:style-name="ce132">
            <text:p>Куйбышева д.18</text:p>
          </table:table-cell>
          <table:covered-table-cell table:number-columns-repeated="5"/>
          <table:table-cell table:number-columns-repeated="2" table:style-name="ce89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21">
            <text:p>№</text:p>
          </table:table-cell>
          <table:table-cell office:value-type="string" table:style-name="ce21">
            <text:p>Месяц</text:p>
          </table:table-cell>
          <table:table-cell office:value-type="string" table:style-name="ce21">
            <text:p>Сумма начисленных платежей</text:p>
          </table:table-cell>
          <table:table-cell office:value-type="string" table:style-name="ce21">
            <text:p>Сумма полученных платежей</text:p>
          </table:table-cell>
          <table:table-cell office:value-type="string" table:style-name="ce21">
            <text:p>Cумма выполненных работ</text:p>
          </table:table-cell>
          <table:table-cell office:value-type="string" table:style-name="ce21">
            <text:p>Остаток</text:p>
          </table:table-cell>
          <table:table-cell table:style-name="ce1"/>
          <table:table-cell table:style-name="ce4"/>
          <table:table-cell table:number-columns-repeated="16375"/>
        </table:table-row>
        <table:table-row table:style-name="ro2">
          <table:table-cell/>
          <table:table-cell office:value-type="string" table:style-name="ce13">
            <text:p>1.</text:p>
          </table:table-cell>
          <table:table-cell office:value-type="string" table:style-name="ce5">
            <text:p>Январь</text:p>
          </table:table-cell>
          <table:table-cell table:number-columns-repeated="4" table:style-name="ce6"/>
          <table:table-cell table:number-columns-repeated="16377" table:style-name="ce1"/>
        </table:table-row>
        <table:table-row table:style-name="ro2">
          <table:table-cell/>
          <table:table-cell office:value-type="string" table:style-name="ce13">
            <text:p>2.</text:p>
          </table:table-cell>
          <table:table-cell office:value-type="string" table:style-name="ce5">
            <text:p>Февраль</text:p>
          </table:table-cell>
          <table:table-cell table:number-columns-repeated="4" table:style-name="ce6"/>
          <table:table-cell table:number-columns-repeated="16377" table:style-name="ce1"/>
        </table:table-row>
        <table:table-row table:style-name="ro2">
          <table:table-cell/>
          <table:table-cell office:value-type="string" table:style-name="ce13">
            <text:p>3.</text:p>
          </table:table-cell>
          <table:table-cell office:value-type="string" table:style-name="ce5">
            <text:p>Март</text:p>
          </table:table-cell>
          <table:table-cell table:number-columns-repeated="4" table:style-name="ce6"/>
          <table:table-cell table:number-columns-repeated="16377" table:style-name="ce1"/>
        </table:table-row>
        <table:table-row table:style-name="ro2">
          <table:table-cell/>
          <table:table-cell office:value-type="string" table:style-name="ce13">
            <text:p>4.</text:p>
          </table:table-cell>
          <table:table-cell office:value-type="string" table:style-name="ce5">
            <text:p>Апрель</text:p>
          </table:table-cell>
          <table:table-cell table:style-name="ce35"/>
          <table:table-cell table:number-columns-repeated="3" table:style-name="ce6"/>
          <table:table-cell table:number-columns-repeated="16377" table:style-name="ce1"/>
        </table:table-row>
        <table:table-row table:style-name="ro2">
          <table:table-cell/>
          <table:table-cell office:value-type="string" table:style-name="ce13">
            <text:p>5.</text:p>
          </table:table-cell>
          <table:table-cell office:value-type="string" table:style-name="ce90">
            <text:p>Май</text:p>
          </table:table-cell>
          <table:table-cell office:value-type="float" office:value="137845.6" table:style-name="ce6">
            <text:p>137 845,60</text:p>
          </table:table-cell>
          <table:table-cell office:value-type="float" office:value="0" table:style-name="ce55">
            <text:p>0,00</text:p>
          </table:table-cell>
          <table:table-cell office:value-type="float" office:value="9148" table:style-name="ce6">
            <text:p>9 148,00</text:p>
          </table:table-cell>
          <table:table-cell office:value-type="float" office:value="-9148" table:style-name="ce6">
            <text:p>-9 148,0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3">
            <text:p>6.</text:p>
          </table:table-cell>
          <table:table-cell office:value-type="string" table:style-name="ce90">
            <text:p>Июнь</text:p>
          </table:table-cell>
          <table:table-cell office:value-type="float" office:value="68916.61" table:style-name="ce6">
            <text:p>68 916,61</text:p>
          </table:table-cell>
          <table:table-cell office:value-type="float" office:value="50295.76" table:style-name="ce55">
            <text:p>50 295,76</text:p>
          </table:table-cell>
          <table:table-cell table:style-name="ce6"/>
          <table:table-cell office:value-type="float" office:value="41147.760000000002" table:style-name="ce6">
            <text:p>41 147,76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3">
            <text:p>7.</text:p>
          </table:table-cell>
          <table:table-cell office:value-type="string" table:style-name="ce90">
            <text:p>Июль</text:p>
          </table:table-cell>
          <table:table-cell office:value-type="float" office:value="68916.61" table:style-name="ce6">
            <text:p>68 916,61</text:p>
          </table:table-cell>
          <table:table-cell office:value-type="float" office:value="124520.19" table:style-name="ce55">
            <text:p>124 520,19</text:p>
          </table:table-cell>
          <table:table-cell office:value-type="float" office:value="90761" table:style-name="ce6">
            <text:p>90 761,00</text:p>
          </table:table-cell>
          <table:table-cell office:value-type="float" office:value="74906.950000000012" table:style-name="ce6">
            <text:p>74 906,95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3">
            <text:p>8.</text:p>
          </table:table-cell>
          <table:table-cell office:value-type="string" table:style-name="ce5">
            <text:p>Август</text:p>
          </table:table-cell>
          <table:table-cell office:value-type="float" office:value="68926.490000000005" table:style-name="ce91">
            <text:p>68 926,49</text:p>
          </table:table-cell>
          <table:table-cell office:value-type="float" office:value="67380.55" table:style-name="ce23">
            <text:p>67 380,55</text:p>
          </table:table-cell>
          <table:table-cell table:style-name="ce6"/>
          <table:table-cell office:value-type="float" office:value="142287.5" table:style-name="ce6">
            <text:p>142 287,5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3">
            <text:p>9.</text:p>
          </table:table-cell>
          <table:table-cell office:value-type="string" table:style-name="ce5">
            <text:p>Сентябрь</text:p>
          </table:table-cell>
          <table:table-cell office:value-type="float" office:value="68926.490000000005" table:style-name="ce91">
            <text:p>68 926,49</text:p>
          </table:table-cell>
          <table:table-cell office:value-type="float" office:value="67381.73" table:style-name="ce6">
            <text:p>67 381,73</text:p>
          </table:table-cell>
          <table:table-cell office:value-type="float" office:value="434800" table:style-name="ce6">
            <text:p>434 800,00</text:p>
          </table:table-cell>
          <table:table-cell office:value-type="float" office:value="-225130.77000000002" table:style-name="ce6">
            <text:p>-225 130,77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3">
            <text:p>10.</text:p>
          </table:table-cell>
          <table:table-cell office:value-type="string" table:style-name="ce5">
            <text:p>Октябрь</text:p>
          </table:table-cell>
          <table:table-cell office:value-type="float" office:value="68926.490000000005" table:style-name="ce91">
            <text:p>68 926,49</text:p>
          </table:table-cell>
          <table:table-cell office:value-type="float" office:value="63331.61" table:style-name="ce6">
            <text:p>63 331,61</text:p>
          </table:table-cell>
          <table:table-cell office:value-type="float" office:value="10465" table:style-name="ce6">
            <text:p>10 465,00</text:p>
          </table:table-cell>
          <table:table-cell office:value-type="float" office:value="-172264.16000000003" table:style-name="ce6">
            <text:p>-172 264,16</text:p>
          </table:table-cell>
          <table:table-cell table:number-columns-repeated="16377" table:style-name="ce1"/>
        </table:table-row>
        <table:table-row table:style-name="ro3">
          <table:table-cell/>
          <table:table-cell table:style-name="ce13"/>
          <table:table-cell office:value-type="string" table:style-name="ce57">
            <text:p>Оплата по договору 081/15 от 13.02.15г. ЗАО «АИСТ» за сентябрь 2016г.</text:p>
          </table:table-cell>
          <table:table-cell table:style-name="ce6"/>
          <table:table-cell office:value-type="float" office:value="1050" table:style-name="ce39">
            <text:p>1 050,00</text:p>
          </table:table-cell>
          <table:table-cell table:style-name="ce39"/>
          <table:table-cell office:value-type="float" office:value="-171214.16000000003" table:style-name="ce39">
            <text:p>-171 214,16</text:p>
          </table:table-cell>
          <table:table-cell table:number-columns-repeated="16377" table:style-name="ce1"/>
        </table:table-row>
        <table:table-row table:style-name="ro16">
          <table:table-cell/>
          <table:table-cell table:style-name="ce13"/>
          <table:table-cell office:value-type="string" table:style-name="ce57">
            <text:p>Перевод денежных средств от аренды МОП РИА "Коммерсанты" (реклама в лифтах) за июнь 2016 года</text:p>
          </table:table-cell>
          <table:table-cell table:style-name="ce6"/>
          <table:table-cell office:value-type="float" office:value="1530" table:style-name="ce39">
            <text:p>1 530,00</text:p>
          </table:table-cell>
          <table:table-cell table:style-name="ce39"/>
          <table:table-cell office:value-type="float" office:value="-169684.16000000003" table:style-name="ce39">
            <text:p>-169 684,16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3">
            <text:p>11.</text:p>
          </table:table-cell>
          <table:table-cell office:value-type="string" table:style-name="ce5">
            <text:p>Ноябрь</text:p>
          </table:table-cell>
          <table:table-cell office:value-type="float" office:value="68926.490000000005" table:style-name="ce91">
            <text:p>68 926,49</text:p>
          </table:table-cell>
          <table:table-cell office:value-type="float" office:value="71520.509999999995" table:style-name="ce6">
            <text:p>71 520,51</text:p>
          </table:table-cell>
          <table:table-cell office:value-type="float" office:value="276307.56" table:style-name="ce6">
            <text:p>276 307,56</text:p>
          </table:table-cell>
          <table:table-cell office:value-type="float" office:value="-374471.21" table:style-name="ce39">
            <text:p>-374 471,21</text:p>
          </table:table-cell>
          <table:table-cell table:number-columns-repeated="16377" table:style-name="ce1"/>
        </table:table-row>
        <table:table-row table:style-name="ro16">
          <table:table-cell/>
          <table:table-cell table:style-name="ce13"/>
          <table:table-cell office:value-type="string" table:style-name="ce57">
            <text:p>Перевод денежных средств от аренды МОП РИА "Коммерсанты" (реклама в лифтах) за 2 квартал 2016 года</text:p>
          </table:table-cell>
          <table:table-cell table:style-name="ce6"/>
          <table:table-cell office:value-type="float" office:value="4590" table:style-name="ce39">
            <text:p>4 590,00</text:p>
          </table:table-cell>
          <table:table-cell table:style-name="ce6"/>
          <table:table-cell office:value-type="float" office:value="-369881.21" table:style-name="ce75">
            <text:p>-369 881,21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3">
            <text:p>12.</text:p>
          </table:table-cell>
          <table:table-cell office:value-type="string" table:style-name="ce5">
            <text:p>Декабрь</text:p>
          </table:table-cell>
          <table:table-cell office:value-type="float" office:value="68926.490000000005" table:style-name="ce6">
            <text:p>68 926,49</text:p>
          </table:table-cell>
          <table:table-cell office:value-type="float" office:value="65031.86" table:style-name="ce6">
            <text:p>65 031,86</text:p>
          </table:table-cell>
          <table:table-cell office:value-type="float" office:value="1826.25" table:style-name="ce6">
            <text:p>1 826,25</text:p>
          </table:table-cell>
          <table:table-cell office:value-type="float" office:value="-306675.60000000003" table:style-name="ce39">
            <text:p>-306 675,60</text:p>
          </table:table-cell>
          <table:table-cell table:number-columns-repeated="16377" table:style-name="ce1"/>
        </table:table-row>
        <table:table-row table:style-name="ro2">
          <table:table-cell/>
          <table:table-cell table:style-name="ce7"/>
          <table:table-cell office:value-type="string" table:style-name="ce7">
            <text:p>Итого</text:p>
          </table:table-cell>
          <table:table-cell office:value-type="float" office:value="620311.27" table:style-name="ce8">
            <text:p>620 311,27</text:p>
          </table:table-cell>
          <table:table-cell office:value-type="float" office:value="516632.20999999996" table:style-name="ce8">
            <text:p>516 632,21</text:p>
          </table:table-cell>
          <table:table-cell office:value-type="float" office:value="823307.81" table:style-name="ce8">
            <text:p>823 307,81</text:p>
          </table:table-cell>
          <table:table-cell office:value-type="float" office:value="-306675.60000000003" table:style-name="ce8">
            <text:p>-306 675,60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52">
            <text:p>1</text:p>
          </table:table-cell>
          <table:table-cell office:value-type="string" table:number-columns-spanned="4" table:number-rows-spanned="1" table:style-name="ce130">
            <text:p>Установка детсткого игрового оборудования</text:p>
          </table:table-cell>
          <table:covered-table-cell table:number-columns-repeated="3"/>
          <table:table-cell office:value-type="float" office:value="9148" table:style-name="ce31">
            <text:p>9 148,00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52">
            <text:p>2</text:p>
          </table:table-cell>
          <table:table-cell office:value-type="string" table:number-columns-spanned="4" table:number-rows-spanned="1" table:style-name="ce129">
            <text:p>Герметизация швов</text:p>
          </table:table-cell>
          <table:covered-table-cell table:number-columns-repeated="3"/>
          <table:table-cell office:value-type="float" office:value="81270" table:style-name="ce16">
            <text:p>81 270,00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52">
            <text:p>3</text:p>
          </table:table-cell>
          <table:table-cell office:value-type="string" table:number-columns-spanned="4" table:number-rows-spanned="1" table:style-name="ce129">
            <text:p>Установка кабелей и предохранителей в электрощитовой</text:p>
          </table:table-cell>
          <table:covered-table-cell table:number-columns-repeated="3"/>
          <table:table-cell office:value-type="float" office:value="3574" table:style-name="ce16">
            <text:p>3 574,0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52">
            <text:p>4</text:p>
          </table:table-cell>
          <table:table-cell office:value-type="string" table:style-name="ce1">
            <text:p>Замена кранов шаровых в подвале дома</text:p>
          </table:table-cell>
          <table:table-cell table:number-columns-repeated="3" table:style-name="ce1"/>
          <table:table-cell office:value-type="float" office:value="2463" table:style-name="ce16">
            <text:p>2 463,00</text:p>
          </table:table-cell>
          <table:table-cell table:number-columns-repeated="16377" table:style-name="ce1"/>
        </table:table-row>
        <table:table-row table:style-name="ro25">
          <table:table-cell/>
          <table:table-cell office:value-type="string" table:style-name="ce52">
            <text:p>5</text:p>
          </table:table-cell>
          <table:table-cell office:value-type="string" table:style-name="ce1">
            <text:p>Установка кранафильтра ГВС, ХВС</text:p>
          </table:table-cell>
          <table:table-cell table:number-columns-repeated="3" table:style-name="ce1"/>
          <table:table-cell office:value-type="float" office:value="1510" table:style-name="ce16">
            <text:p>1 510,0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52">
            <text:p>6</text:p>
          </table:table-cell>
          <table:table-cell office:value-type="string" table:style-name="ce1">
            <text:p>Установка кранов шаровых в подвальном помещении</text:p>
          </table:table-cell>
          <table:table-cell table:number-columns-repeated="3" table:style-name="ce1"/>
          <table:table-cell office:value-type="float" office:value="1944" table:style-name="ce16">
            <text:p>1 944,0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52">
            <text:p>7</text:p>
          </table:table-cell>
          <table:table-cell office:value-type="string" table:number-columns-spanned="4" table:number-rows-spanned="1" table:style-name="ce130">
            <text:p>Замена конвекторов в подъездах</text:p>
          </table:table-cell>
          <table:covered-table-cell table:number-columns-repeated="3"/>
          <table:table-cell office:value-type="float" office:value="255000" table:style-name="ce16">
            <text:p>255 000,0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52">
            <text:p>8</text:p>
          </table:table-cell>
          <table:table-cell office:value-type="string" table:number-columns-spanned="4" table:number-rows-spanned="1" table:style-name="ce130">
            <text:p>Замена запорной арматуры на элеваторных узлах</text:p>
          </table:table-cell>
          <table:covered-table-cell table:number-columns-repeated="3"/>
          <table:table-cell office:value-type="float" office:value="179800" table:style-name="ce16">
            <text:p>179 800,0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52">
            <text:p>9</text:p>
          </table:table-cell>
          <table:table-cell office:value-type="string" table:style-name="ce30">
            <text:p>Восстановление циркуляции ГВС, подъезд № 8</text:p>
          </table:table-cell>
          <table:table-cell table:number-columns-repeated="3" table:style-name="ce30"/>
          <table:table-cell office:value-type="float" office:value="2901" table:style-name="ce16">
            <text:p>2 901,0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52">
            <text:p>10</text:p>
          </table:table-cell>
          <table:table-cell office:value-type="string" table:style-name="ce30">
            <text:p>Замена кранов шаровых в подвале дома</text:p>
          </table:table-cell>
          <table:table-cell table:number-columns-repeated="3" table:style-name="ce30"/>
          <table:table-cell office:value-type="float" office:value="2840" table:style-name="ce16">
            <text:p>2 840,0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52">
            <text:p>11</text:p>
          </table:table-cell>
          <table:table-cell office:value-type="string" table:style-name="ce30">
            <text:p>Замена участка трубы в подвальном помещении</text:p>
          </table:table-cell>
          <table:table-cell table:number-columns-repeated="3" table:style-name="ce30"/>
          <table:table-cell office:value-type="float" office:value="1495" table:style-name="ce16">
            <text:p>1 495,00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52">
            <text:p>12</text:p>
          </table:table-cell>
          <table:table-cell office:value-type="string" table:number-columns-spanned="4" table:number-rows-spanned="1" table:style-name="ce136">
            <text:p>Замена пускателя наружного освещения, подъезд №6, электрощитовая</text:p>
          </table:table-cell>
          <table:covered-table-cell table:number-columns-repeated="3"/>
          <table:table-cell office:value-type="float" office:value="1249" table:style-name="ce16">
            <text:p>1 249,00</text:p>
          </table:table-cell>
          <table:table-cell table:number-columns-repeated="16377" table:style-name="ce1"/>
        </table:table-row>
        <table:table-row table:style-name="ro15">
          <table:table-cell/>
          <table:table-cell office:value-type="string" table:style-name="ce52">
            <text:p>13</text:p>
          </table:table-cell>
          <table:table-cell office:value-type="string" table:number-columns-spanned="4" table:number-rows-spanned="1" table:style-name="ce136">
            <text:p>Установка крана шарового в мусорокамере, подъезд №1</text:p>
          </table:table-cell>
          <table:covered-table-cell table:number-columns-repeated="3"/>
          <table:table-cell office:value-type="float" office:value="710" table:style-name="ce16">
            <text:p>710,0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52">
            <text:p>14</text:p>
          </table:table-cell>
          <table:table-cell office:value-type="string" table:style-name="ce30">
            <text:p>Замена розеток в подвальном помещении</text:p>
          </table:table-cell>
          <table:table-cell table:number-columns-repeated="3" table:style-name="ce30"/>
          <table:table-cell office:value-type="float" office:value="1270" table:style-name="ce16">
            <text:p>1 270,0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52">
            <text:p>15</text:p>
          </table:table-cell>
          <table:table-cell office:value-type="string" table:style-name="ce30">
            <text:p>Замена труб в чердачном помещении, подъезд №9</text:p>
          </table:table-cell>
          <table:table-cell table:number-columns-repeated="3" table:style-name="ce1"/>
          <table:table-cell office:value-type="float" office:value="5244" table:style-name="ce16">
            <text:p>5 244,00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52">
            <text:p>16</text:p>
          </table:table-cell>
          <table:table-cell office:value-type="string" table:number-columns-spanned="4" table:number-rows-spanned="1" table:style-name="ce151">
            <text:p>Утепление фасада многоквартирного дома</text:p>
          </table:table-cell>
          <table:covered-table-cell table:number-columns-repeated="3"/>
          <table:table-cell office:value-type="float" office:value="234000" table:style-name="ce62">
            <text:p>234 000,0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52">
            <text:p>17</text:p>
          </table:table-cell>
          <table:table-cell office:value-type="string" table:number-columns-spanned="4" table:number-rows-spanned="1" table:style-name="ce147">
            <text:p>Замена ОДПУ населения и учета МОП</text:p>
          </table:table-cell>
          <table:covered-table-cell table:number-columns-repeated="3"/>
          <table:table-cell office:value-type="float" office:value="37063.56" table:style-name="ce62">
            <text:p>37 063,56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52">
            <text:p>18</text:p>
          </table:table-cell>
          <table:table-cell office:value-type="string" table:number-columns-spanned="4" table:number-rows-spanned="1" table:style-name="ce130">
            <text:p>Замена светильников в местах общего пользования</text:p>
          </table:table-cell>
          <table:covered-table-cell table:number-columns-repeated="3"/>
          <table:table-cell office:value-type="float" office:value="1826.25" table:style-name="ce16">
            <text:p>1 826,25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style-name="ce9">
            <text:p>Остаток средств на 30.11.2016г.</text:p>
          </table:table-cell>
          <table:table-cell table:number-columns-repeated="2" table:style-name="ce9"/>
          <table:table-cell office:value-type="float" office:value="-306675.60000000003" table:formula="of:=[.G24]" table:style-name="ce20">
            <text:p>-306 675,60</text:p>
          </table:table-cell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"/>
          <table:table-cell table:number-columns-repeated="16382" table:style-name="ce1"/>
        </table:table-row>
        <table:table-row table:number-rows-repeated="1048528" table:style-name="ro2">
          <table:table-cell table:number-columns-repeated="16384"/>
        </table:table-row>
      </table:table>
      <table:table table:name="Родины_36" table:style-name="ta8">
        <table:table-column table:style-name="co1" table:default-cell-style-name="ce1"/>
        <table:table-column table:style-name="co5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54" table:default-cell-style-name="ce1"/>
        <table:table-column table:style-name="co8" table:number-columns-repeated="4" table:default-cell-style-name="ce1"/>
        <table:table-column table:style-name="co55" table:default-cell-style-name="ce1"/>
        <table:table-column table:style-name="co30" table:default-cell-style-name="ce1"/>
        <table:table-column table:style-name="co34" table:default-cell-style-name="ce1"/>
        <table:table-column table:style-name="co56" table:default-cell-style-name="ce1"/>
        <table:table-column table:style-name="co57" table:default-cell-style-name="ce1"/>
        <table:table-column table:style-name="co24" table:default-cell-style-name="ce1"/>
        <table:table-column table:style-name="co45" table:default-cell-style-name="ce1"/>
        <table:table-column table:style-name="co16" table:default-cell-style-name="ce1"/>
        <table:table-column table:style-name="co51" table:default-cell-style-name="ce1"/>
        <table:table-column table:style-name="co8" table:number-columns-repeated="16364" table:default-cell-style-name="ce1"/>
        <table:table-row table:style-name="ro2">
          <table:table-cell table:number-columns-repeated="16384"/>
        </table:table-row>
        <table:table-row table:style-name="ro8">
          <table:table-cell table:number-columns-repeated="13"/>
          <table:table-cell office:value-type="string" table:number-columns-spanned="8" table:number-rows-spanned="1" table:style-name="ce134">
            <text:p>Справка</text:p>
          </table:table-cell>
          <table:covered-table-cell table:number-columns-repeated="7"/>
          <table:table-cell table:number-columns-repeated="16363"/>
        </table:table-row>
        <table:table-row table:style-name="ro2">
          <table:table-cell table:number-columns-repeated="13"/>
          <table:table-cell office:value-type="string" table:number-columns-spanned="8" table:number-rows-spanned="1" table:style-name="ce131">
            <text:p>сверки выполненных работ по статье "Текущий ремонт"<text:s/></text:p>
          </table:table-cell>
          <table:covered-table-cell table:number-columns-repeated="7"/>
          <table:table-cell table:number-columns-repeated="16363"/>
        </table:table-row>
        <table:table-row table:style-name="ro2">
          <table:table-cell table:number-columns-repeated="13"/>
          <table:table-cell office:value-type="float" office:value="2016" table:number-columns-spanned="8" table:number-rows-spanned="1" table:style-name="ce131">
            <text:p>2016</text:p>
          </table:table-cell>
          <table:covered-table-cell table:number-columns-repeated="7"/>
          <table:table-cell table:number-columns-repeated="16363"/>
        </table:table-row>
        <table:table-row table:style-name="ro2">
          <table:table-cell table:number-columns-repeated="13"/>
          <table:table-cell office:value-type="string" table:number-columns-spanned="8" table:number-rows-spanned="1" table:style-name="ce132">
            <text:p>Родины 36</text:p>
          </table:table-cell>
          <table:covered-table-cell table:number-columns-repeated="7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13"/>
          <table:table-cell office:value-type="string" table:style-name="ce3">
            <text:p>№</text:p>
          </table:table-cell>
          <table:table-cell office:value-type="string" table:style-name="ce3">
            <text:p>Месяц</text:p>
          </table:table-cell>
          <table:table-cell office:value-type="string" table:style-name="ce3">
            <text:p>Сумма начисленных платежей</text:p>
          </table:table-cell>
          <table:table-cell office:value-type="string" table:style-name="ce3">
            <text:p>Сумма полученных платежей</text:p>
          </table:table-cell>
          <table:table-cell office:value-type="string" table:style-name="ce3">
            <text:p>Cумма выполненных работ</text:p>
          </table:table-cell>
          <table:table-cell office:value-type="string" table:style-name="ce3">
            <text:p>Остаток</text:p>
          </table:table-cell>
          <table:table-cell table:style-name="ce63"/>
          <table:table-cell table:style-name="ce4"/>
          <table:table-cell table:number-columns-repeated="16363"/>
        </table:table-row>
        <table:table-row table:style-name="ro5">
          <table:table-cell table:number-columns-repeated="13"/>
          <table:table-cell table:style-name="ce3"/>
          <table:table-cell office:value-type="string" table:number-columns-spanned="2" table:number-rows-spanned="1" table:style-name="ce146">
            <text:p>Остаток с 2015 года</text:p>
          </table:table-cell>
          <table:covered-table-cell/>
          <table:table-cell table:number-columns-repeated="2" table:style-name="ce3"/>
          <table:table-cell office:value-type="float" office:value="-49480.729999999996" table:style-name="ce93">
            <text:p>-49 480,73</text:p>
          </table:table-cell>
          <table:table-cell table:style-name="ce63"/>
          <table:table-cell table:style-name="ce4"/>
          <table:table-cell table:number-columns-repeated="16363"/>
        </table:table-row>
        <table:table-row table:style-name="ro2">
          <table:table-cell table:number-columns-repeated="13"/>
          <table:table-cell office:value-type="string" table:style-name="ce13">
            <text:p>1.</text:p>
          </table:table-cell>
          <table:table-cell office:value-type="string" table:style-name="ce5">
            <text:p>Январь</text:p>
          </table:table-cell>
          <table:table-cell office:value-type="float" office:value="7665.69" table:style-name="ce6">
            <text:p>7 665,69</text:p>
          </table:table-cell>
          <table:table-cell office:value-type="float" office:value="8349" table:style-name="ce6">
            <text:p>8 349,00</text:p>
          </table:table-cell>
          <table:table-cell office:value-type="float" office:value="9302" table:style-name="ce6">
            <text:p>9 302,00</text:p>
          </table:table-cell>
          <table:table-cell office:value-type="float" office:value="-50433.729999999996" table:style-name="ce6">
            <text:p>-50 433,73</text:p>
          </table:table-cell>
          <table:table-cell table:style-name="ce64"/>
          <table:table-cell table:number-columns-repeated="16364" table:style-name="ce1"/>
        </table:table-row>
        <table:table-row table:style-name="ro16">
          <table:table-cell table:number-columns-repeated="13"/>
          <table:table-cell office:value-type="string" table:style-name="ce40">
            <text:p>2.</text:p>
          </table:table-cell>
          <table:table-cell office:value-type="string" table:style-name="ce57">
            <text:p>Перевод денежных средств от аренды МОП от ООО "ИнфоЛада" за декабрь 2015 года (по 350 руб).</text:p>
          </table:table-cell>
          <table:table-cell table:style-name="ce39"/>
          <table:table-cell office:value-type="float" office:value="350" table:style-name="ce39">
            <text:p>350,00</text:p>
          </table:table-cell>
          <table:table-cell table:style-name="ce39"/>
          <table:table-cell office:value-type="float" office:value="-50083.729999999996" table:style-name="ce39">
            <text:p>-50 083,73</text:p>
          </table:table-cell>
          <table:table-cell table:style-name="ce64"/>
          <table:table-cell table:number-columns-repeated="16364" table:style-name="ce1"/>
        </table:table-row>
        <table:table-row table:style-name="ro2">
          <table:table-cell table:number-columns-repeated="13"/>
          <table:table-cell office:value-type="string" table:style-name="ce13">
            <text:p>3.</text:p>
          </table:table-cell>
          <table:table-cell office:value-type="string" table:style-name="ce41">
            <text:p>Февраль</text:p>
          </table:table-cell>
          <table:table-cell office:value-type="float" office:value="7665.69" table:style-name="ce6">
            <text:p>7 665,69</text:p>
          </table:table-cell>
          <table:table-cell office:value-type="float" office:value="9465.64" table:style-name="ce6">
            <text:p>9 465,64</text:p>
          </table:table-cell>
          <table:table-cell office:value-type="float" office:value="0" table:style-name="ce6">
            <text:p>0,00</text:p>
          </table:table-cell>
          <table:table-cell office:value-type="float" office:value="-40618.089999999997" table:style-name="ce6">
            <text:p>-40 618,09</text:p>
          </table:table-cell>
          <table:table-cell table:style-name="ce64"/>
          <table:table-cell table:number-columns-repeated="16364" table:style-name="ce1"/>
        </table:table-row>
        <table:table-row table:style-name="ro16">
          <table:table-cell table:number-columns-repeated="13"/>
          <table:table-cell office:value-type="string" table:style-name="ce40">
            <text:p>4.</text:p>
          </table:table-cell>
          <table:table-cell office:value-type="string" table:style-name="ce57">
            <text:p>Перевод денежных средств от аренды МОП от ООО "ИнфоЛада" за январь 2016 года (по 350 руб).</text:p>
          </table:table-cell>
          <table:table-cell table:style-name="ce75"/>
          <table:table-cell office:value-type="float" office:value="350" table:style-name="ce75">
            <text:p>350,00</text:p>
          </table:table-cell>
          <table:table-cell table:style-name="ce75"/>
          <table:table-cell office:value-type="float" office:value="-40268.089999999997" table:style-name="ce75">
            <text:p>-40 268,09</text:p>
          </table:table-cell>
          <table:table-cell table:style-name="ce64"/>
          <table:table-cell table:number-columns-repeated="16364" table:style-name="ce1"/>
        </table:table-row>
        <table:table-row table:style-name="ro2">
          <table:table-cell table:number-columns-repeated="13"/>
          <table:table-cell office:value-type="string" table:style-name="ce13">
            <text:p>5.</text:p>
          </table:table-cell>
          <table:table-cell office:value-type="string" table:style-name="ce41">
            <text:p>Март</text:p>
          </table:table-cell>
          <table:table-cell office:value-type="float" office:value="7665.69" table:style-name="ce6">
            <text:p>7 665,69</text:p>
          </table:table-cell>
          <table:table-cell office:value-type="float" office:value="6454.5" table:style-name="ce6">
            <text:p>6 454,50</text:p>
          </table:table-cell>
          <table:table-cell office:value-type="float" office:value="413" table:style-name="ce6">
            <text:p>413,00</text:p>
          </table:table-cell>
          <table:table-cell office:value-type="float" office:value="-34226.589999999997" table:style-name="ce6">
            <text:p>-34 226,59</text:p>
          </table:table-cell>
          <table:table-cell table:style-name="ce64"/>
          <table:table-cell table:number-columns-repeated="16364" table:style-name="ce1"/>
        </table:table-row>
        <table:table-row table:style-name="ro16">
          <table:table-cell table:number-columns-repeated="13"/>
          <table:table-cell office:value-type="string" table:style-name="ce40">
            <text:p>6.</text:p>
          </table:table-cell>
          <table:table-cell office:value-type="string" table:style-name="ce57">
            <text:p>Перевод денежных средств от аренды МОП от ООО "ИнфоЛада" за февраль 2016 года (по 350 руб).</text:p>
          </table:table-cell>
          <table:table-cell table:style-name="ce39"/>
          <table:table-cell office:value-type="float" office:value="350" table:style-name="ce39">
            <text:p>350,00</text:p>
          </table:table-cell>
          <table:table-cell table:style-name="ce39"/>
          <table:table-cell office:value-type="float" office:value="-33876.589999999997" table:style-name="ce39">
            <text:p>-33 876,59</text:p>
          </table:table-cell>
          <table:table-cell table:style-name="ce64"/>
          <table:table-cell table:number-columns-repeated="16364" table:style-name="ce1"/>
        </table:table-row>
        <table:table-row table:style-name="ro2">
          <table:table-cell table:number-columns-repeated="13"/>
          <table:table-cell office:value-type="string" table:style-name="ce13">
            <text:p>7.</text:p>
          </table:table-cell>
          <table:table-cell office:value-type="string" table:style-name="ce41">
            <text:p>Апрель</text:p>
          </table:table-cell>
          <table:table-cell office:value-type="float" office:value="7665.69" table:style-name="ce6">
            <text:p>7 665,69</text:p>
          </table:table-cell>
          <table:table-cell office:value-type="float" office:value="6834.7" table:style-name="ce6">
            <text:p>6 834,70</text:p>
          </table:table-cell>
          <table:table-cell office:value-type="float" office:value="0" table:style-name="ce6">
            <text:p>0,00</text:p>
          </table:table-cell>
          <table:table-cell office:value-type="float" office:value="-27041.889999999996" table:style-name="ce6">
            <text:p>-27 041,89</text:p>
          </table:table-cell>
          <table:table-cell table:style-name="ce64"/>
          <table:table-cell table:number-columns-repeated="16364" table:style-name="ce1"/>
        </table:table-row>
        <table:table-row table:style-name="ro2">
          <table:table-cell table:number-columns-repeated="13"/>
          <table:table-cell office:value-type="string" table:style-name="ce13">
            <text:p>8.</text:p>
          </table:table-cell>
          <table:table-cell office:value-type="string" table:style-name="ce41">
            <text:p>Май</text:p>
          </table:table-cell>
          <table:table-cell office:value-type="float" office:value="7665.69" table:style-name="ce6">
            <text:p>7 665,69</text:p>
          </table:table-cell>
          <table:table-cell office:value-type="float" office:value="6015.48" table:style-name="ce6">
            <text:p>6 015,48</text:p>
          </table:table-cell>
          <table:table-cell office:value-type="float" office:value="34576.449999999997" table:style-name="ce6">
            <text:p>34 576,45</text:p>
          </table:table-cell>
          <table:table-cell office:value-type="float" office:value="-55602.859999999993" table:style-name="ce6">
            <text:p>-55 602,86</text:p>
          </table:table-cell>
          <table:table-cell table:style-name="ce64"/>
          <table:table-cell table:number-columns-repeated="16364" table:style-name="ce1"/>
        </table:table-row>
        <table:table-row table:style-name="ro2">
          <table:table-cell table:number-columns-repeated="13"/>
          <table:table-cell office:value-type="string" table:style-name="ce13">
            <text:p>9.</text:p>
          </table:table-cell>
          <table:table-cell office:value-type="string" table:style-name="ce41">
            <text:p>Июнь</text:p>
          </table:table-cell>
          <table:table-cell office:value-type="float" office:value="7665.69" table:style-name="ce6">
            <text:p>7 665,69</text:p>
          </table:table-cell>
          <table:table-cell office:value-type="float" office:value="8258" table:style-name="ce6">
            <text:p>8 258,00</text:p>
          </table:table-cell>
          <table:table-cell office:value-type="float" office:value="0" table:style-name="ce6">
            <text:p>0,00</text:p>
          </table:table-cell>
          <table:table-cell office:value-type="float" office:value="-47344.859999999993" table:style-name="ce6">
            <text:p>-47 344,86</text:p>
          </table:table-cell>
          <table:table-cell table:style-name="ce64"/>
          <table:table-cell table:number-columns-repeated="16364" table:style-name="ce1"/>
        </table:table-row>
        <table:table-row table:style-name="ro16">
          <table:table-cell table:number-columns-repeated="13"/>
          <table:table-cell table:style-name="ce13"/>
          <table:table-cell office:value-type="string" table:style-name="ce42">
            <text:p>Перевод денежных средств от аренды МОП от ООО "ИнфоЛада" за март 2016 года (по 350 руб).</text:p>
          </table:table-cell>
          <table:table-cell table:style-name="ce39"/>
          <table:table-cell office:value-type="float" office:value="350" table:style-name="ce39">
            <text:p>350,00</text:p>
          </table:table-cell>
          <table:table-cell table:style-name="ce39"/>
          <table:table-cell office:value-type="float" office:value="-46994.859999999993" table:style-name="ce39">
            <text:p>-46 994,86</text:p>
          </table:table-cell>
          <table:table-cell table:style-name="ce64"/>
          <table:table-cell table:number-columns-repeated="16364" table:style-name="ce1"/>
        </table:table-row>
        <table:table-row table:style-name="ro2">
          <table:table-cell table:number-columns-repeated="13"/>
          <table:table-cell office:value-type="string" table:style-name="ce13">
            <text:p>10.</text:p>
          </table:table-cell>
          <table:table-cell office:value-type="string" table:style-name="ce5">
            <text:p>Июль</text:p>
          </table:table-cell>
          <table:table-cell office:value-type="float" office:value="7665.69" table:style-name="ce6">
            <text:p>7 665,69</text:p>
          </table:table-cell>
          <table:table-cell office:value-type="float" office:value="7758" table:style-name="ce6">
            <text:p>7 758,00</text:p>
          </table:table-cell>
          <table:table-cell office:value-type="float" office:value="0" table:style-name="ce44">
            <text:p>0,00</text:p>
          </table:table-cell>
          <table:table-cell office:value-type="float" office:value="-39236.859999999993" table:style-name="ce6">
            <text:p>-39 236,86</text:p>
          </table:table-cell>
          <table:table-cell table:style-name="ce64"/>
          <table:table-cell table:number-columns-repeated="16364" table:style-name="ce1"/>
        </table:table-row>
        <table:table-row table:style-name="ro2">
          <table:table-cell table:number-columns-repeated="13"/>
          <table:table-cell office:value-type="string" table:style-name="ce13">
            <text:p>11.</text:p>
          </table:table-cell>
          <table:table-cell office:value-type="string" table:style-name="ce5">
            <text:p>Август</text:p>
          </table:table-cell>
          <table:table-cell office:value-type="float" office:value="7665.69" table:style-name="ce6">
            <text:p>7 665,69</text:p>
          </table:table-cell>
          <table:table-cell office:value-type="float" office:value="6487.54" table:style-name="ce6">
            <text:p>6 487,54</text:p>
          </table:table-cell>
          <table:table-cell office:value-type="float" office:value="31426.75" table:style-name="ce6">
            <text:p>31 426,75</text:p>
          </table:table-cell>
          <table:table-cell office:value-type="float" office:value="-64176.069999999992" table:style-name="ce6">
            <text:p>-64 176,07</text:p>
          </table:table-cell>
          <table:table-cell table:style-name="ce64"/>
          <table:table-cell table:number-columns-repeated="16364" table:style-name="ce1"/>
        </table:table-row>
        <table:table-row table:style-name="ro2">
          <table:table-cell table:number-columns-repeated="13"/>
          <table:table-cell office:value-type="string" table:style-name="ce13">
            <text:p>12.</text:p>
          </table:table-cell>
          <table:table-cell office:value-type="string" table:style-name="ce5">
            <text:p>Сентябрь</text:p>
          </table:table-cell>
          <table:table-cell office:value-type="float" office:value="7665.69" table:style-name="ce6">
            <text:p>7 665,69</text:p>
          </table:table-cell>
          <table:table-cell office:value-type="float" office:value="5897.89" table:style-name="ce6">
            <text:p>5 897,89</text:p>
          </table:table-cell>
          <table:table-cell office:value-type="float" office:value="6827" table:style-name="ce6">
            <text:p>6 827,00</text:p>
          </table:table-cell>
          <table:table-cell office:value-type="float" office:value="-65105.179999999993" table:style-name="ce6">
            <text:p>-65 105,18</text:p>
          </table:table-cell>
          <table:table-cell table:style-name="ce64"/>
          <table:table-cell table:number-columns-repeated="16364" table:style-name="ce1"/>
        </table:table-row>
        <table:table-row table:style-name="ro2">
          <table:table-cell table:number-columns-repeated="13"/>
          <table:table-cell office:value-type="string" table:style-name="ce13">
            <text:p>13.</text:p>
          </table:table-cell>
          <table:table-cell office:value-type="string" table:style-name="ce5">
            <text:p>Октябрь</text:p>
          </table:table-cell>
          <table:table-cell office:value-type="float" office:value="7665.69" table:style-name="ce6">
            <text:p>7 665,69</text:p>
          </table:table-cell>
          <table:table-cell office:value-type="float" office:value="6078.25" table:style-name="ce6">
            <text:p>6 078,25</text:p>
          </table:table-cell>
          <table:table-cell office:value-type="float" office:value="11703.03" table:style-name="ce6">
            <text:p>11 703,03</text:p>
          </table:table-cell>
          <table:table-cell office:value-type="float" office:value="-70729.959999999992" table:style-name="ce6">
            <text:p>-70 729,96</text:p>
          </table:table-cell>
          <table:table-cell table:style-name="ce64"/>
          <table:table-cell table:number-columns-repeated="16364" table:style-name="ce1"/>
        </table:table-row>
        <table:table-row table:style-name="ro18">
          <table:table-cell table:number-columns-repeated="13"/>
          <table:table-cell table:style-name="ce13"/>
          <table:table-cell office:value-type="string" table:style-name="ce57">
            <text:p>Перевод денежных средств от аренды Компания "НебоSвод" (рекламные доски в фойе первого этажа) с августа по сентябрь 2016г.</text:p>
          </table:table-cell>
          <table:table-cell table:style-name="ce6"/>
          <table:table-cell office:value-type="float" office:value="360" table:style-name="ce39">
            <text:p>360,00</text:p>
          </table:table-cell>
          <table:table-cell table:style-name="ce39"/>
          <table:table-cell office:value-type="float" office:value="-70369.959999999992" table:style-name="ce39">
            <text:p>-70 369,96</text:p>
          </table:table-cell>
          <table:table-cell table:style-name="ce64"/>
          <table:table-cell table:number-columns-repeated="16364" table:style-name="ce1"/>
        </table:table-row>
        <table:table-row table:style-name="ro2">
          <table:table-cell table:number-columns-repeated="13"/>
          <table:table-cell office:value-type="string" table:style-name="ce95">
            <text:p>14.</text:p>
          </table:table-cell>
          <table:table-cell office:value-type="string" table:style-name="ce5">
            <text:p>Ноябрь</text:p>
          </table:table-cell>
          <table:table-cell office:value-type="float" office:value="7665.69" table:style-name="ce6">
            <text:p>7 665,69</text:p>
          </table:table-cell>
          <table:table-cell office:value-type="float" office:value="7846.18" table:style-name="ce6">
            <text:p>7 846,18</text:p>
          </table:table-cell>
          <table:table-cell office:value-type="float" office:value="0" table:style-name="ce6">
            <text:p>0,00</text:p>
          </table:table-cell>
          <table:table-cell office:value-type="float" office:value="-62523.779999999992" table:style-name="ce6">
            <text:p>-62 523,78</text:p>
          </table:table-cell>
          <table:table-cell table:style-name="ce64"/>
          <table:table-cell table:number-columns-repeated="16364" table:style-name="ce1"/>
        </table:table-row>
        <table:table-row table:style-name="ro16">
          <table:table-cell table:number-columns-repeated="13"/>
          <table:table-cell table:style-name="ce95"/>
          <table:table-cell office:value-type="string" table:style-name="ce57">
            <text:p>Перевод денежных средств от аренды Компания "НебоSвод" (рекламные доски в фойе первого этажа) за октябрь 2016г.</text:p>
          </table:table-cell>
          <table:table-cell table:style-name="ce39"/>
          <table:table-cell office:value-type="float" office:value="180" table:style-name="ce39">
            <text:p>180,00</text:p>
          </table:table-cell>
          <table:table-cell table:style-name="ce39"/>
          <table:table-cell office:value-type="float" office:value="-62343.779999999992" table:style-name="ce39">
            <text:p>-62 343,78</text:p>
          </table:table-cell>
          <table:table-cell table:style-name="ce64"/>
          <table:table-cell table:number-columns-repeated="16364" table:style-name="ce1"/>
        </table:table-row>
        <table:table-row table:style-name="ro2">
          <table:table-cell table:number-columns-repeated="13"/>
          <table:table-cell office:value-type="string" table:style-name="ce95">
            <text:p>15.</text:p>
          </table:table-cell>
          <table:table-cell office:value-type="string" table:style-name="ce5">
            <text:p>Декабрь</text:p>
          </table:table-cell>
          <table:table-cell office:value-type="float" office:value="7665.69" table:style-name="ce6">
            <text:p>7 665,69</text:p>
          </table:table-cell>
          <table:table-cell office:value-type="float" office:value="7023.64" table:style-name="ce6">
            <text:p>7 023,64</text:p>
          </table:table-cell>
          <table:table-cell office:value-type="float" office:value="0" table:style-name="ce6">
            <text:p>0,00</text:p>
          </table:table-cell>
          <table:table-cell office:value-type="float" office:value="-55320.139999999992" table:style-name="ce6">
            <text:p>-55 320,14</text:p>
          </table:table-cell>
          <table:table-cell table:style-name="ce64"/>
          <table:table-cell table:number-columns-repeated="16364" table:style-name="ce1"/>
        </table:table-row>
        <table:table-row table:style-name="ro16">
          <table:table-cell table:number-columns-repeated="13"/>
          <table:table-cell table:style-name="ce95"/>
          <table:table-cell office:value-type="string" table:style-name="ce57">
            <text:p>Перевод денежных средств от аренды Компания "НебоSвод" (рекламные доски в фойе первого этажа) за ноябрь 2016г.</text:p>
          </table:table-cell>
          <table:table-cell table:style-name="ce39"/>
          <table:table-cell office:value-type="float" office:value="180" table:style-name="ce39">
            <text:p>180,00</text:p>
          </table:table-cell>
          <table:table-cell table:style-name="ce6"/>
          <table:table-cell office:value-type="float" office:value="-55140.139999999992" table:style-name="ce39">
            <text:p>-55 140,14</text:p>
          </table:table-cell>
          <table:table-cell table:style-name="ce64"/>
          <table:table-cell table:number-columns-repeated="16364" table:style-name="ce1"/>
        </table:table-row>
        <table:table-row table:style-name="ro2">
          <table:table-cell table:number-columns-repeated="13"/>
          <table:table-cell table:style-name="ce7"/>
          <table:table-cell office:value-type="string" table:style-name="ce7">
            <text:p>Итого</text:p>
          </table:table-cell>
          <table:table-cell office:value-type="float" office:value="91988.280000000013" table:style-name="ce8">
            <text:p>91 988,28</text:p>
          </table:table-cell>
          <table:table-cell office:value-type="float" office:value="88408.819999999992" table:style-name="ce8">
            <text:p>88 408,82</text:p>
          </table:table-cell>
          <table:table-cell office:value-type="float" office:value="94248.23" table:style-name="ce8">
            <text:p>94 248,23</text:p>
          </table:table-cell>
          <table:table-cell office:value-type="float" office:value="-55140.139999999992" table:style-name="ce8">
            <text:p>-55 140,14</text:p>
          </table:table-cell>
          <table:table-cell table:style-name="ce92"/>
          <table:table-cell table:style-name="ce9"/>
          <table:table-cell table:number-columns-repeated="16363"/>
        </table:table-row>
        <table:table-row table:style-name="ro2">
          <table:table-cell table:number-columns-repeated="13"/>
          <table:table-cell table:number-columns-repeated="2" table:style-name="ce1"/>
          <table:table-cell table:style-name="ce10"/>
          <table:table-cell table:number-columns-repeated="16368" table:style-name="ce1"/>
        </table:table-row>
        <table:table-row table:style-name="ro26">
          <table:table-cell table:number-columns-repeated="13"/>
          <table:table-cell office:value-type="string" table:style-name="ce38">
            <text:p>1.</text:p>
          </table:table-cell>
          <table:table-cell office:value-type="string" table:number-columns-spanned="4" table:number-rows-spanned="1" table:style-name="ce142">
            <text:p>Устройство антискользящего покрытия на лестничные площадки перед входной дверью с 1 по 3 подъезд</text:p>
          </table:table-cell>
          <table:covered-table-cell table:number-columns-repeated="3"/>
          <table:table-cell office:value-type="float" office:value="8766" table:style-name="ce16">
            <text:p>8 766,00</text:p>
          </table:table-cell>
          <table:table-cell table:number-columns-repeated="16365" table:style-name="ce1"/>
        </table:table-row>
        <table:table-row table:style-name="ro2">
          <table:table-cell table:number-columns-repeated="13"/>
          <table:table-cell office:value-type="string" table:style-name="ce38">
            <text:p>2.</text:p>
          </table:table-cell>
          <table:table-cell office:value-type="string" table:style-name="ce1">
            <text:p>Замена крана шарового в мусорокамере подъезда № 3</text:p>
          </table:table-cell>
          <table:table-cell table:number-columns-repeated="3" table:style-name="ce1"/>
          <table:table-cell office:value-type="float" office:value="536" table:style-name="ce10">
            <text:p>536,00</text:p>
          </table:table-cell>
          <table:table-cell table:number-columns-repeated="16365" table:style-name="ce1"/>
        </table:table-row>
        <table:table-row table:style-name="ro2">
          <table:table-cell table:number-columns-repeated="13"/>
          <table:table-cell office:value-type="string" table:style-name="ce38">
            <text:p>3.</text:p>
          </table:table-cell>
          <table:table-cell office:value-type="string" table:style-name="ce1">
            <text:p>Проводка электроэнергии для освещения в МОП, подъезд № 3</text:p>
          </table:table-cell>
          <table:table-cell table:number-columns-repeated="3" table:style-name="ce1"/>
          <table:table-cell office:value-type="float" office:value="413" table:style-name="ce17">
            <text:p>413,00</text:p>
          </table:table-cell>
          <table:table-cell table:number-columns-repeated="16365" table:style-name="ce1"/>
        </table:table-row>
        <table:table-row table:style-name="ro2">
          <table:table-cell table:number-columns-repeated="13"/>
          <table:table-cell office:value-type="string" table:style-name="ce86">
            <text:p>4.</text:p>
          </table:table-cell>
          <table:table-cell office:value-type="string" table:number-columns-spanned="4" table:number-rows-spanned="1" table:style-name="ce130">
            <text:p>Сервисное обслуживание насоса ХПВ CR5-8 №3</text:p>
          </table:table-cell>
          <table:covered-table-cell table:number-columns-repeated="3"/>
          <table:table-cell office:value-type="float" office:value="28489" table:style-name="ce10">
            <text:p>28 489,00</text:p>
          </table:table-cell>
          <table:table-cell table:number-columns-repeated="16365"/>
        </table:table-row>
        <table:table-row table:style-name="ro5">
          <table:table-cell table:number-columns-repeated="13"/>
          <table:table-cell office:value-type="string" table:style-name="ce86">
            <text:p>5.</text:p>
          </table:table-cell>
          <table:table-cell office:value-type="string" table:number-columns-spanned="4" table:number-rows-spanned="1" table:style-name="ce129">
            <text:p>Калькуляции на замену трансформаторов тока учета МКД на подстанции</text:p>
          </table:table-cell>
          <table:covered-table-cell table:number-columns-repeated="3"/>
          <table:table-cell office:value-type="float" office:value="6087.45" table:style-name="ce33">
            <text:p>6 087,45</text:p>
          </table:table-cell>
          <table:table-cell table:number-columns-repeated="16365"/>
        </table:table-row>
        <table:table-row table:style-name="ro2">
          <table:table-cell table:number-columns-repeated="13"/>
          <table:table-cell office:value-type="string" table:style-name="ce86">
            <text:p>6.</text:p>
          </table:table-cell>
          <table:table-cell office:value-type="string" table:number-columns-spanned="4" table:number-rows-spanned="1" table:style-name="ce130">
            <text:p>Косметический ремонт крылец 1,2,3,4 подъездов и фасада здания</text:p>
          </table:table-cell>
          <table:covered-table-cell table:number-columns-repeated="3"/>
          <table:table-cell office:value-type="float" office:value="1356.75" table:style-name="ce10">
            <text:p>1 356,75</text:p>
          </table:table-cell>
          <table:table-cell table:number-columns-repeated="16365"/>
        </table:table-row>
        <table:table-row table:style-name="ro2">
          <table:table-cell table:number-columns-repeated="13"/>
          <table:table-cell office:value-type="string" table:style-name="ce86">
            <text:p>7.</text:p>
          </table:table-cell>
          <table:table-cell office:value-type="string" table:number-columns-spanned="4" table:number-rows-spanned="1" table:style-name="ce130">
            <text:p>Установка детского игрового оборудования на игровой площадке</text:p>
          </table:table-cell>
          <table:covered-table-cell table:number-columns-repeated="3"/>
          <table:table-cell office:value-type="float" office:value="30070" table:style-name="ce10">
            <text:p>30 070,00</text:p>
          </table:table-cell>
          <table:table-cell table:number-columns-repeated="16365"/>
        </table:table-row>
        <table:table-row table:style-name="ro2">
          <table:table-cell table:number-columns-repeated="13"/>
          <table:table-cell office:value-type="string" table:style-name="ce86">
            <text:p>8.</text:p>
          </table:table-cell>
          <table:table-cell office:value-type="string" table:number-columns-spanned="4" table:number-rows-spanned="1" table:style-name="ce130">
            <text:p>Установка кранов шаровых в тепловом узле</text:p>
          </table:table-cell>
          <table:covered-table-cell table:number-columns-repeated="3"/>
          <table:table-cell office:value-type="float" office:value="6827" table:style-name="ce10">
            <text:p>6 827,00</text:p>
          </table:table-cell>
          <table:table-cell table:number-columns-repeated="16365"/>
        </table:table-row>
        <table:table-row table:style-name="ro2">
          <table:table-cell table:number-columns-repeated="13"/>
          <table:table-cell office:value-type="string" table:style-name="ce86">
            <text:p>9.</text:p>
          </table:table-cell>
          <table:table-cell office:value-type="string" table:style-name="ce1">
            <text:p>Герметизация температурного шва на кровле</text:p>
          </table:table-cell>
          <table:table-cell table:number-columns-repeated="3" table:style-name="ce1"/>
          <table:table-cell office:value-type="float" office:value="9015" table:style-name="ce10">
            <text:p>9 015,00</text:p>
          </table:table-cell>
          <table:table-cell table:number-columns-repeated="16365"/>
        </table:table-row>
        <table:table-row table:style-name="ro2">
          <table:table-cell table:number-columns-repeated="13"/>
          <table:table-cell office:value-type="string" table:style-name="ce86">
            <text:p>10.</text:p>
          </table:table-cell>
          <table:table-cell office:value-type="string" table:style-name="ce1">
            <text:p>Установка светильников на входе в подъезд №3</text:p>
          </table:table-cell>
          <table:table-cell table:number-columns-repeated="3" table:style-name="ce1"/>
          <table:table-cell office:value-type="float" office:value="2688.03" table:style-name="ce10">
            <text:p>2 688,03</text:p>
          </table:table-cell>
          <table:table-cell table:number-columns-repeated="16365"/>
        </table:table-row>
        <table:table-row table:number-rows-repeated="1048537" table:style-name="ro2">
          <table:table-cell table:number-columns-repeated="16384"/>
        </table:table-row>
      </table:table>
      <table:table table:name="Калм_42" table:style-name="ta10">
        <table:table-column table:style-name="co58" table:default-cell-style-name="ce1"/>
        <table:table-column table:style-name="co42" table:default-cell-style-name="ce1"/>
        <table:table-column table:style-name="co59" table:default-cell-style-name="ce1"/>
        <table:table-column table:style-name="co60" table:default-cell-style-name="ce1"/>
        <table:table-column table:style-name="co21" table:default-cell-style-name="ce1"/>
        <table:table-column table:style-name="co60" table:default-cell-style-name="ce1"/>
        <table:table-column table:style-name="co61" table:default-cell-style-name="ce1"/>
        <table:table-column table:style-name="co38" table:number-columns-repeated="16377" table:default-cell-style-name="ce1"/>
        <table:table-row table:style-name="ro2">
          <table:table-cell/>
          <table:table-cell table:style-name="ce1"/>
          <table:table-cell table:style-name="ce96"/>
          <table:table-cell table:number-columns-repeated="16381" table:style-name="ce1"/>
        </table:table-row>
        <table:table-row table:style-name="ro8">
          <table:table-cell/>
          <table:table-cell office:value-type="string" table:number-columns-spanned="8" table:number-rows-spanned="1" table:style-name="ce134">
            <text:p>Справка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31">
            <text:p>сверки выполненных работ по статье "Текущий ремонт"<text:s/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float" office:value="2016" table:number-columns-spanned="8" table:number-rows-spanned="1" table:style-name="ce131">
            <text:p>2016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32">
            <text:p>Калмыцкая 42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21">
            <text:p>№</text:p>
          </table:table-cell>
          <table:table-cell office:value-type="string" table:style-name="ce21">
            <text:p>Месяц</text:p>
          </table:table-cell>
          <table:table-cell office:value-type="string" table:style-name="ce21">
            <text:p>Сумма начисленных платежей</text:p>
          </table:table-cell>
          <table:table-cell office:value-type="string" table:style-name="ce21">
            <text:p>Сумма полученных платежей</text:p>
          </table:table-cell>
          <table:table-cell office:value-type="string" table:style-name="ce21">
            <text:p>Cумма выполненных работ</text:p>
          </table:table-cell>
          <table:table-cell office:value-type="string" table:style-name="ce21">
            <text:p>Остаток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2" table:number-rows-spanned="1" table:style-name="ce152">
            <text:p>Остаток с 2015г.</text:p>
          </table:table-cell>
          <table:covered-table-cell/>
          <table:table-cell table:number-columns-repeated="3" table:style-name="ce3"/>
          <table:table-cell office:value-type="float" office:value="-211186.1" table:style-name="ce93">
            <text:p>-211 186,10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/>
          <table:table-cell office:value-type="string" table:style-name="ce13">
            <text:p>1.<text:s/></text:p>
          </table:table-cell>
          <table:table-cell office:value-type="string" table:style-name="ce5">
            <text:p>Январь</text:p>
          </table:table-cell>
          <table:table-cell office:value-type="float" office:value="21881.1" table:style-name="ce44">
            <text:p>21 881,10</text:p>
          </table:table-cell>
          <table:table-cell office:value-type="float" office:value="23426.68" table:style-name="ce44">
            <text:p>23 426,68</text:p>
          </table:table-cell>
          <table:table-cell office:value-type="float" office:value="0" table:style-name="ce44">
            <text:p>0,00</text:p>
          </table:table-cell>
          <table:table-cell office:value-type="float" office:value="-187759.42" table:style-name="ce44">
            <text:p>-187 759,42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3">
            <text:p>2.<text:s/></text:p>
          </table:table-cell>
          <table:table-cell office:value-type="string" table:style-name="ce5">
            <text:p>Февраль</text:p>
          </table:table-cell>
          <table:table-cell office:value-type="float" office:value="21881.1" table:style-name="ce44">
            <text:p>21 881,10</text:p>
          </table:table-cell>
          <table:table-cell office:value-type="float" office:value="17461.62" table:style-name="ce44">
            <text:p>17 461,62</text:p>
          </table:table-cell>
          <table:table-cell office:value-type="float" office:value="3048" table:style-name="ce44">
            <text:p>3 048,00</text:p>
          </table:table-cell>
          <table:table-cell office:value-type="float" office:value="-173345.80000000002" table:style-name="ce44">
            <text:p>-173 345,8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3">
            <text:p>3.<text:s/></text:p>
          </table:table-cell>
          <table:table-cell office:value-type="string" table:style-name="ce5">
            <text:p>Март</text:p>
          </table:table-cell>
          <table:table-cell office:value-type="float" office:value="21881.1" table:style-name="ce44">
            <text:p>21 881,10</text:p>
          </table:table-cell>
          <table:table-cell office:value-type="float" office:value="20407.650000000001" table:style-name="ce99">
            <text:p>20 407,65</text:p>
          </table:table-cell>
          <table:table-cell office:value-type="float" office:value="635.65" table:style-name="ce44">
            <text:p>635,65</text:p>
          </table:table-cell>
          <table:table-cell office:value-type="float" office:value="-153573.80000000002" table:style-name="ce44">
            <text:p>-153 573,8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3">
            <text:p>4.<text:s/></text:p>
          </table:table-cell>
          <table:table-cell office:value-type="string" table:style-name="ce5">
            <text:p>Апрель</text:p>
          </table:table-cell>
          <table:table-cell office:value-type="float" office:value="21881.1" table:style-name="ce44">
            <text:p>21 881,10</text:p>
          </table:table-cell>
          <table:table-cell office:value-type="float" office:value="23272.02" table:style-name="ce44">
            <text:p>23 272,02</text:p>
          </table:table-cell>
          <table:table-cell office:value-type="float" office:value="6780.86" table:style-name="ce44">
            <text:p>6 780,86</text:p>
          </table:table-cell>
          <table:table-cell office:value-type="float" office:value="-137082.64000000001" table:style-name="ce44">
            <text:p>-137 082,64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3">
            <text:p>5.<text:s/></text:p>
          </table:table-cell>
          <table:table-cell office:value-type="string" table:style-name="ce5">
            <text:p>Май</text:p>
          </table:table-cell>
          <table:table-cell office:value-type="float" office:value="21885.47" table:style-name="ce44">
            <text:p>21 885,47</text:p>
          </table:table-cell>
          <table:table-cell office:value-type="float" office:value="18490.29" table:style-name="ce44">
            <text:p>18 490,29</text:p>
          </table:table-cell>
          <table:table-cell office:value-type="float" office:value="0" table:style-name="ce44">
            <text:p>0,00</text:p>
          </table:table-cell>
          <table:table-cell office:value-type="float" office:value="-118592.35" table:style-name="ce44">
            <text:p>-118 592,35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3">
            <text:p>6.<text:s/></text:p>
          </table:table-cell>
          <table:table-cell office:value-type="string" table:style-name="ce5">
            <text:p>Июнь</text:p>
          </table:table-cell>
          <table:table-cell office:value-type="float" office:value="21886.97" table:style-name="ce44">
            <text:p>21 886,97</text:p>
          </table:table-cell>
          <table:table-cell office:value-type="float" office:value="23026.05" table:style-name="ce44">
            <text:p>23 026,05</text:p>
          </table:table-cell>
          <table:table-cell office:value-type="float" office:value="14101" table:style-name="ce44">
            <text:p>14 101,00</text:p>
          </table:table-cell>
          <table:table-cell office:value-type="float" office:value="-109667.3" table:style-name="ce44">
            <text:p>-109 667,3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3">
            <text:p>7.<text:s/></text:p>
          </table:table-cell>
          <table:table-cell office:value-type="string" table:style-name="ce5">
            <text:p>Июль</text:p>
          </table:table-cell>
          <table:table-cell office:value-type="float" office:value="25928.25" table:style-name="ce44">
            <text:p>25 928,25</text:p>
          </table:table-cell>
          <table:table-cell office:value-type="float" office:value="23971.16" table:style-name="ce44">
            <text:p>23 971,16</text:p>
          </table:table-cell>
          <table:table-cell office:value-type="float" office:value="39871" table:style-name="ce44">
            <text:p>39 871,00</text:p>
          </table:table-cell>
          <table:table-cell office:value-type="float" office:value="-125567.14" table:style-name="ce44">
            <text:p>-125 567,14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3">
            <text:p>8.<text:s/></text:p>
          </table:table-cell>
          <table:table-cell office:value-type="string" table:style-name="ce5">
            <text:p>Август</text:p>
          </table:table-cell>
          <table:table-cell office:value-type="float" office:value="25928.25" table:style-name="ce44">
            <text:p>25 928,25</text:p>
          </table:table-cell>
          <table:table-cell office:value-type="float" office:value="21702.82" table:style-name="ce44">
            <text:p>21 702,82</text:p>
          </table:table-cell>
          <table:table-cell office:value-type="float" office:value="6437" table:style-name="ce44">
            <text:p>6 437,00</text:p>
          </table:table-cell>
          <table:table-cell office:value-type="float" office:value="-110301.32" table:style-name="ce44">
            <text:p>-110 301,32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3">
            <text:p>9.<text:s/></text:p>
          </table:table-cell>
          <table:table-cell office:value-type="string" table:style-name="ce5">
            <text:p>Сентябрь</text:p>
          </table:table-cell>
          <table:table-cell office:value-type="float" office:value="25932.28" table:style-name="ce44">
            <text:p>25 932,28</text:p>
          </table:table-cell>
          <table:table-cell office:value-type="float" office:value="23987.200000000001" table:style-name="ce44">
            <text:p>23 987,20</text:p>
          </table:table-cell>
          <table:table-cell office:value-type="float" office:value="14396" table:style-name="ce44">
            <text:p>14 396,00</text:p>
          </table:table-cell>
          <table:table-cell office:value-type="float" office:value="-100710.12000000001" table:style-name="ce44">
            <text:p>-100 710,12</text:p>
          </table:table-cell>
          <table:table-cell table:number-columns-repeated="16377" table:style-name="ce1"/>
        </table:table-row>
        <table:table-row table:style-name="ro3">
          <table:table-cell/>
          <table:table-cell table:style-name="ce13"/>
          <table:table-cell office:value-type="string" table:style-name="ce57">
            <text:p>Перевод денежных средств 08.09.2016г. от р/с ТСЖ в счет статьи "Текущий ремонт"<text:s/></text:p>
          </table:table-cell>
          <table:table-cell table:style-name="ce74"/>
          <table:table-cell office:value-type="float" office:value="29000" table:style-name="ce74">
            <text:p>29 000,00</text:p>
          </table:table-cell>
          <table:table-cell table:style-name="ce74"/>
          <table:table-cell office:value-type="float" office:value="-71710.12000000001" table:style-name="ce74">
            <text:p>-71 710,12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3">
            <text:p>10.<text:s/></text:p>
          </table:table-cell>
          <table:table-cell office:value-type="string" table:style-name="ce5">
            <text:p>Октябрь</text:p>
          </table:table-cell>
          <table:table-cell office:value-type="float" office:value="25926.560000000001" table:style-name="ce44">
            <text:p>25 926,56</text:p>
          </table:table-cell>
          <table:table-cell office:value-type="float" office:value="27027.83" table:style-name="ce44">
            <text:p>27 027,83</text:p>
          </table:table-cell>
          <table:table-cell office:value-type="float" office:value="48180" table:style-name="ce44">
            <text:p>48 180,00</text:p>
          </table:table-cell>
          <table:table-cell office:value-type="float" office:value="-92862.290000000008" table:style-name="ce44">
            <text:p>-92 862,29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3">
            <text:p>11.<text:s/></text:p>
          </table:table-cell>
          <table:table-cell office:value-type="string" table:style-name="ce5">
            <text:p>Ноябрь</text:p>
          </table:table-cell>
          <table:table-cell office:value-type="float" office:value="25928.25" table:style-name="ce99">
            <text:p>25 928,25</text:p>
          </table:table-cell>
          <table:table-cell office:value-type="float" office:value="28338.799999999999" table:style-name="ce99">
            <text:p>28 338,80</text:p>
          </table:table-cell>
          <table:table-cell office:value-type="float" office:value="0" table:style-name="ce44">
            <text:p>0,00</text:p>
          </table:table-cell>
          <table:table-cell office:value-type="float" office:value="-64523.490000000005" table:style-name="ce44">
            <text:p>-64 523,49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3">
            <text:p>12.<text:s/></text:p>
          </table:table-cell>
          <table:table-cell office:value-type="string" table:style-name="ce5">
            <text:p>Декабрь</text:p>
          </table:table-cell>
          <table:table-cell office:value-type="float" office:value="25949.59" table:style-name="ce44">
            <text:p>25 949,59</text:p>
          </table:table-cell>
          <table:table-cell office:value-type="float" office:value="23980.29" table:style-name="ce44">
            <text:p>23 980,29</text:p>
          </table:table-cell>
          <table:table-cell office:value-type="float" office:value="1917" table:style-name="ce44">
            <text:p>1 917,00</text:p>
          </table:table-cell>
          <table:table-cell office:value-type="float" office:value="-42460.200000000004" table:style-name="ce44">
            <text:p>-42 460,20</text:p>
          </table:table-cell>
          <table:table-cell table:number-columns-repeated="16377" table:style-name="ce1"/>
        </table:table-row>
        <table:table-row table:style-name="ro16">
          <table:table-cell/>
          <table:table-cell table:style-name="ce13"/>
          <table:table-cell office:value-type="string" table:style-name="ce34">
            <text:p>Перевод денежных средств из резервного фонда ст. "Содержание" по пиьму председателя от 08.12.2015г.</text:p>
          </table:table-cell>
          <table:table-cell table:style-name="ce44"/>
          <table:table-cell office:value-type="float" office:value="74608.240000000005" table:style-name="ce74">
            <text:p>74 608,24</text:p>
          </table:table-cell>
          <table:table-cell table:style-name="ce74"/>
          <table:table-cell office:value-type="float" office:value="32148.04" table:style-name="ce74">
            <text:p>32 148,04</text:p>
          </table:table-cell>
          <table:table-cell table:number-columns-repeated="16377" table:style-name="ce1"/>
        </table:table-row>
        <table:table-row table:style-name="ro2">
          <table:table-cell/>
          <table:table-cell table:style-name="ce7"/>
          <table:table-cell office:value-type="string" table:style-name="ce7">
            <text:p>Итого</text:p>
          </table:table-cell>
          <table:table-cell office:value-type="float" office:value="286890.02" table:style-name="ce8">
            <text:p>286 890,02</text:p>
          </table:table-cell>
          <table:table-cell office:value-type="float" office:value="378700.64999999997" table:style-name="ce8">
            <text:p>378 700,65</text:p>
          </table:table-cell>
          <table:table-cell office:value-type="float" office:value="135366.51" table:style-name="ce8">
            <text:p>135 366,51</text:p>
          </table:table-cell>
          <table:table-cell office:value-type="float" office:value="32148.04" table:style-name="ce100">
            <text:p>32 148,04</text:p>
          </table:table-cell>
          <table:table-cell table:style-name="ce9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101">
            <text:p>1.</text:p>
          </table:table-cell>
          <table:table-cell office:value-type="string" table:number-columns-spanned="4" table:number-rows-spanned="1" table:style-name="ce136">
            <text:p>Установка опоры колесной на мусорные контейнеры в подъезде № 5</text:p>
          </table:table-cell>
          <table:covered-table-cell table:number-columns-repeated="3"/>
          <table:table-cell office:value-type="float" office:value="3048" table:style-name="ce16">
            <text:p>3 048,0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01">
            <text:p>2.</text:p>
          </table:table-cell>
          <table:table-cell office:value-type="string" table:style-name="ce1">
            <text:p>Снятие ОДПУ электроэнергии учета МОП</text:p>
          </table:table-cell>
          <table:table-cell table:number-columns-repeated="3" table:style-name="ce1"/>
          <table:table-cell office:value-type="float" office:value="635.65" table:style-name="ce1">
            <text:p>635,65</text:p>
          </table:table-cell>
          <table:table-cell table:number-columns-repeated="16377" table:style-name="ce1"/>
        </table:table-row>
        <table:table-row table:style-name="ro15">
          <table:table-cell/>
          <table:table-cell office:value-type="string" table:style-name="ce101">
            <text:p>3.</text:p>
          </table:table-cell>
          <table:table-cell office:value-type="string" table:number-columns-spanned="4" table:number-rows-spanned="1" table:style-name="ce130">
            <text:p>Замена ОДПУ населения</text:p>
          </table:table-cell>
          <table:covered-table-cell table:number-columns-repeated="3"/>
          <table:table-cell office:value-type="float" office:value="6780.86" table:style-name="ce1">
            <text:p>6780,86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01">
            <text:p>4.</text:p>
          </table:table-cell>
          <table:table-cell office:value-type="string" table:style-name="ce1">
            <text:p>Замена задвижки на обратке отопления в тепловом узле</text:p>
          </table:table-cell>
          <table:table-cell table:number-columns-repeated="3" table:style-name="ce1"/>
          <table:table-cell office:value-type="float" office:value="6449" table:style-name="ce10">
            <text:p>6 449,0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01">
            <text:p>5.</text:p>
          </table:table-cell>
          <table:table-cell office:value-type="string" table:style-name="ce1">
            <text:p>Замена задвижки на подаче ГВС в тепловом узле</text:p>
          </table:table-cell>
          <table:table-cell table:number-columns-repeated="3" table:style-name="ce1"/>
          <table:table-cell office:value-type="float" office:value="7652" table:style-name="ce10">
            <text:p>7 652,0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01">
            <text:p>6.</text:p>
          </table:table-cell>
          <table:table-cell office:value-type="string" table:number-columns-spanned="4" table:number-rows-spanned="1" table:style-name="ce130">
            <text:p>Замена стояка канализационной трубы в жилых квартирах</text:p>
          </table:table-cell>
          <table:covered-table-cell table:number-columns-repeated="3"/>
          <table:table-cell office:value-type="float" office:value="2030" table:style-name="ce10">
            <text:p>2 030,0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01">
            <text:p>7.</text:p>
          </table:table-cell>
          <table:table-cell office:value-type="string" table:number-columns-spanned="4" table:number-rows-spanned="1" table:style-name="ce130">
            <text:p>Установка и замена кранов шаровых, п.№2</text:p>
          </table:table-cell>
          <table:covered-table-cell table:number-columns-repeated="3"/>
          <table:table-cell office:value-type="float" office:value="2558" table:style-name="ce10">
            <text:p>2 558,0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01">
            <text:p>8.</text:p>
          </table:table-cell>
          <table:table-cell office:value-type="string" table:number-columns-spanned="4" table:number-rows-spanned="1" table:style-name="ce130">
            <text:p>Ремонт кровли картами</text:p>
          </table:table-cell>
          <table:covered-table-cell table:number-columns-repeated="3"/>
          <table:table-cell office:value-type="float" office:value="18000" table:style-name="ce10">
            <text:p>18 000,0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01">
            <text:p>9.</text:p>
          </table:table-cell>
          <table:table-cell office:value-type="string" table:number-columns-spanned="4" table:number-rows-spanned="1" table:style-name="ce130">
            <text:p>Выполнение работ по замене кранов шаровых в ИТП, элеваторы</text:p>
          </table:table-cell>
          <table:covered-table-cell table:number-columns-repeated="3"/>
          <table:table-cell office:value-type="float" office:value="17283" table:style-name="ce10">
            <text:p>17 283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1">
            <text:p>10.</text:p>
          </table:table-cell>
          <table:table-cell office:value-type="string" table:number-columns-spanned="4" table:number-rows-spanned="1" table:style-name="ce130">
            <text:p>Замена крана шарового в ИПТ, подъезд 4-5</text:p>
          </table:table-cell>
          <table:covered-table-cell table:number-columns-repeated="3"/>
          <table:table-cell office:value-type="float" office:value="6437" table:style-name="ce10">
            <text:p>6 437,0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01">
            <text:p>11.</text:p>
          </table:table-cell>
          <table:table-cell office:value-type="string" table:number-columns-spanned="4" table:number-rows-spanned="1" table:style-name="ce136">
            <text:p>Восстановление циркуляции двух стояков ГВС, п.№1 с 1 по 10 этаж</text:p>
          </table:table-cell>
          <table:covered-table-cell table:number-columns-repeated="3"/>
          <table:table-cell office:value-type="float" office:value="14396" table:style-name="ce16">
            <text:p>14 396,0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01">
            <text:p>12.</text:p>
          </table:table-cell>
          <table:table-cell office:value-type="string" table:number-columns-spanned="4" table:number-rows-spanned="1" table:style-name="ce136">
            <text:p>Ремонт межпанельных швов многоквартирного дома</text:p>
          </table:table-cell>
          <table:covered-table-cell table:number-columns-repeated="3"/>
          <table:table-cell office:value-type="float" office:value="48180" table:style-name="ce16">
            <text:p>48 18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2">
            <text:p>13.</text:p>
          </table:table-cell>
          <table:table-cell office:value-type="string" table:number-columns-spanned="4" table:number-rows-spanned="1" table:style-name="ce130">
            <text:p>Устранение протечки общедомового стояка канализационной трубы</text:p>
          </table:table-cell>
          <table:covered-table-cell table:number-columns-repeated="3"/>
          <table:table-cell office:value-type="float" office:value="998" table:style-name="ce10">
            <text:p>998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2">
            <text:p>14.</text:p>
          </table:table-cell>
          <table:table-cell office:value-type="string" table:number-columns-spanned="4" table:number-rows-spanned="1" table:style-name="ce130">
            <text:p>Демонтаж, монтаж стояка канализационной трубы, кв.№96</text:p>
          </table:table-cell>
          <table:covered-table-cell table:number-columns-repeated="3"/>
          <table:table-cell office:value-type="float" office:value="919" table:style-name="ce10">
            <text:p>919,0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7">
          <table:table-cell/>
          <table:table-cell office:value-type="string" table:style-name="ce97">
            <text:p>Остаток на 31.12.2016 года</text:p>
          </table:table-cell>
          <table:table-cell table:style-name="ce96"/>
          <table:table-cell table:number-columns-repeated="3" table:style-name="ce1"/>
          <table:table-cell office:value-type="currency" office:value="32148.04" table:formula="of:=[.G23]" table:style-name="ce98">
            <text:p>32 148,04 руб.</text:p>
          </table:table-cell>
          <table:table-cell table:number-columns-repeated="16377"/>
        </table:table-row>
        <table:table-row table:number-rows-repeated="1048536" table:style-name="ro2">
          <table:table-cell table:number-columns-repeated="16384"/>
        </table:table-row>
      </table:table>
      <table:table table:name="Прим_57" table:style-name="ta7">
        <table:table-column table:style-name="co62" table:default-cell-style-name="ce1"/>
        <table:table-column table:style-name="co1" table:default-cell-style-name="ce1"/>
        <table:table-column table:style-name="co34" table:default-cell-style-name="ce1"/>
        <table:table-column table:style-name="co63" table:default-cell-style-name="ce1"/>
        <table:table-column table:style-name="co64" table:default-cell-style-name="ce1"/>
        <table:table-column table:style-name="co20" table:default-cell-style-name="ce1"/>
        <table:table-column table:style-name="co65" table:default-cell-style-name="ce1"/>
        <table:table-column table:style-name="co25" table:default-cell-style-name="ce28"/>
        <table:table-column table:style-name="co39" table:number-columns-repeated="16376" table:default-cell-style-name="ce1"/>
        <table:table-row table:style-name="ro27">
          <table:table-cell table:number-columns-repeated="2"/>
          <table:table-cell table:style-name="ce96"/>
          <table:table-cell table:number-columns-repeated="2" table:style-name="ce97"/>
          <table:table-cell table:number-columns-repeated="2" table:style-name="ce1"/>
          <table:table-cell table:style-name="ce28"/>
          <table:table-cell table:number-columns-repeated="16376" table:style-name="ce1"/>
        </table:table-row>
        <table:table-row table:style-name="ro8">
          <table:table-cell table:number-columns-repeated="2"/>
          <table:table-cell office:value-type="string" table:number-columns-spanned="8" table:number-rows-spanned="1" table:style-name="ce134">
            <text:p>Справка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/>
          <table:table-cell office:value-type="string" table:number-columns-spanned="8" table:number-rows-spanned="1" table:style-name="ce131">
            <text:p>сверки выполненных работ по статье "Текущий ремонт"<text:s/>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/>
          <table:table-cell office:value-type="string" table:number-columns-spanned="8" table:number-rows-spanned="1" table:style-name="ce131">
            <text:p>2016 г.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/>
          <table:table-cell office:value-type="string" table:number-columns-spanned="8" table:number-rows-spanned="1" table:style-name="ce132">
            <text:p>Приморский 57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2"/>
          <table:table-cell office:value-type="string" table:style-name="ce103">
            <text:p>№</text:p>
          </table:table-cell>
          <table:table-cell office:value-type="string" table:style-name="ce103">
            <text:p>Месяц</text:p>
          </table:table-cell>
          <table:table-cell office:value-type="string" table:style-name="ce103">
            <text:p>Сумма начисленных платежей</text:p>
          </table:table-cell>
          <table:table-cell office:value-type="string" table:style-name="ce103">
            <text:p>Сумма полученных платежей</text:p>
          </table:table-cell>
          <table:table-cell office:value-type="string" table:style-name="ce103">
            <text:p>Cумма выполненных работ</text:p>
          </table:table-cell>
          <table:table-cell office:value-type="string" table:style-name="ce103">
            <text:p>Разница</text:p>
          </table:table-cell>
          <table:table-cell table:style-name="ce4"/>
          <table:table-cell table:number-columns-repeated="16375" table:style-name="ce1"/>
        </table:table-row>
        <table:table-row table:style-name="ro5">
          <table:table-cell table:number-columns-repeated="2"/>
          <table:table-cell office:value-type="string" table:number-columns-spanned="2" table:number-rows-spanned="1" table:style-name="ce155">
            <text:p>Остаток с 2015 года</text:p>
          </table:table-cell>
          <table:covered-table-cell/>
          <table:table-cell table:number-columns-repeated="3" table:style-name="ce104"/>
          <table:table-cell office:value-type="float" office:value="15655.17" table:style-name="ce105">
            <text:p>15 655,17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table:number-columns-repeated="2"/>
          <table:table-cell office:value-type="string" table:style-name="ce106">
            <text:p>1.<text:s/></text:p>
          </table:table-cell>
          <table:table-cell office:value-type="string" table:style-name="ce107">
            <text:p>Январь</text:p>
          </table:table-cell>
          <table:table-cell office:value-type="float" office:value="8503.14" table:style-name="ce108">
            <text:p>8 503,14</text:p>
          </table:table-cell>
          <table:table-cell office:value-type="float" office:value="6101.62" table:style-name="ce108">
            <text:p>6 101,62</text:p>
          </table:table-cell>
          <table:table-cell office:value-type="float" office:value="0" table:style-name="ce108">
            <text:p>0,00</text:p>
          </table:table-cell>
          <table:table-cell office:value-type="float" office:value="21756.79" table:style-name="ce109">
            <text:p>21 756,79</text:p>
          </table:table-cell>
          <table:table-cell table:number-columns-repeated="16376" table:style-name="ce1"/>
        </table:table-row>
        <table:table-row table:style-name="ro2">
          <table:table-cell table:number-columns-repeated="2"/>
          <table:table-cell office:value-type="string" table:style-name="ce106">
            <text:p>2.<text:s/></text:p>
          </table:table-cell>
          <table:table-cell office:value-type="string" table:style-name="ce107">
            <text:p>Февраль</text:p>
          </table:table-cell>
          <table:table-cell office:value-type="float" office:value="8593.68" table:style-name="ce108">
            <text:p>8 593,68</text:p>
          </table:table-cell>
          <table:table-cell office:value-type="float" office:value="14362.77" table:style-name="ce108">
            <text:p>14 362,77</text:p>
          </table:table-cell>
          <table:table-cell office:value-type="float" office:value="0" table:style-name="ce108">
            <text:p>0,00</text:p>
          </table:table-cell>
          <table:table-cell office:value-type="float" office:value="36119.56" table:style-name="ce109">
            <text:p>36 119,56</text:p>
          </table:table-cell>
          <table:table-cell table:number-columns-repeated="16376" table:style-name="ce1"/>
        </table:table-row>
        <table:table-row table:style-name="ro2">
          <table:table-cell table:number-columns-repeated="2"/>
          <table:table-cell office:value-type="string" table:style-name="ce106">
            <text:p>3.<text:s/></text:p>
          </table:table-cell>
          <table:table-cell office:value-type="string" table:style-name="ce107">
            <text:p>Март</text:p>
          </table:table-cell>
          <table:table-cell office:value-type="float" office:value="8404.41" table:style-name="ce108">
            <text:p>8 404,41</text:p>
          </table:table-cell>
          <table:table-cell office:value-type="float" office:value="20731.29" table:style-name="ce108">
            <text:p>20 731,29</text:p>
          </table:table-cell>
          <table:table-cell office:value-type="float" office:value="0" table:style-name="ce108">
            <text:p>0,00</text:p>
          </table:table-cell>
          <table:table-cell office:value-type="float" office:value="56850.85" table:style-name="ce109">
            <text:p>56 850,85</text:p>
          </table:table-cell>
          <table:table-cell table:number-columns-repeated="16376" table:style-name="ce1"/>
        </table:table-row>
        <table:table-row table:style-name="ro3">
          <table:table-cell table:number-columns-repeated="2"/>
          <table:table-cell office:value-type="string" table:style-name="ce110">
            <text:p>4.<text:s/></text:p>
          </table:table-cell>
          <table:table-cell office:value-type="string" table:style-name="ce111">
            <text:p>Оплата по договору 660 от 23.11.15г. ООО «ЛАДА - МЕДИА» за декабрь 2015г.</text:p>
          </table:table-cell>
          <table:table-cell table:style-name="ce109"/>
          <table:table-cell office:value-type="float" office:value="1499.97" table:style-name="ce112">
            <text:p>1 499,97</text:p>
          </table:table-cell>
          <table:table-cell table:style-name="ce112"/>
          <table:table-cell office:value-type="float" office:value="58350.82" table:style-name="ce109">
            <text:p>58 350,82</text:p>
          </table:table-cell>
          <table:table-cell table:number-columns-repeated="16376" table:style-name="ce1"/>
        </table:table-row>
        <table:table-row table:style-name="ro2">
          <table:table-cell table:number-columns-repeated="2"/>
          <table:table-cell office:value-type="string" table:style-name="ce106">
            <text:p>5.<text:s/></text:p>
          </table:table-cell>
          <table:table-cell office:value-type="string" table:style-name="ce107">
            <text:p>Апрель</text:p>
          </table:table-cell>
          <table:table-cell office:value-type="float" office:value="8766.31" table:style-name="ce109">
            <text:p>8 766,31</text:p>
          </table:table-cell>
          <table:table-cell office:value-type="float" office:value="6947.53" table:style-name="ce109">
            <text:p>6 947,53</text:p>
          </table:table-cell>
          <table:table-cell office:value-type="float" office:value="0" table:style-name="ce108">
            <text:p>0,00</text:p>
          </table:table-cell>
          <table:table-cell office:value-type="float" office:value="65298.35" table:style-name="ce109">
            <text:p>65 298,35</text:p>
          </table:table-cell>
          <table:table-cell table:style-name="ce1"/>
          <table:table-cell table:style-name="ce9"/>
          <table:table-cell table:number-columns-repeated="16374"/>
        </table:table-row>
        <table:table-row table:style-name="ro3">
          <table:table-cell table:number-columns-repeated="2"/>
          <table:table-cell office:value-type="string" table:style-name="ce110">
            <text:p>6.<text:s/></text:p>
          </table:table-cell>
          <table:table-cell office:value-type="string" table:style-name="ce111">
            <text:p>Оплата по договору 660 от 23.11.15г. ООО «ЛАДА - МЕДИА» за 1 квартал 2016г.</text:p>
          </table:table-cell>
          <table:table-cell table:style-name="ce109"/>
          <table:table-cell office:value-type="float" office:value="4499.91" table:style-name="ce109">
            <text:p>4 499,91</text:p>
          </table:table-cell>
          <table:table-cell table:style-name="ce109"/>
          <table:table-cell office:value-type="float" office:value="69798.259999999995" table:style-name="ce109">
            <text:p>69 798,26</text:p>
          </table:table-cell>
          <table:table-cell table:number-columns-repeated="16376" table:style-name="ce1"/>
        </table:table-row>
        <table:table-row table:style-name="ro2">
          <table:table-cell table:number-columns-repeated="2"/>
          <table:table-cell office:value-type="string" table:style-name="ce106">
            <text:p>7.<text:s/></text:p>
          </table:table-cell>
          <table:table-cell office:value-type="string" table:style-name="ce107">
            <text:p>Май</text:p>
          </table:table-cell>
          <table:table-cell office:value-type="float" office:value="23507.02" table:style-name="ce109">
            <text:p>23 507,02</text:p>
          </table:table-cell>
          <table:table-cell office:value-type="float" office:value="6125.91" table:style-name="ce109">
            <text:p>6 125,91</text:p>
          </table:table-cell>
          <table:table-cell office:value-type="float" office:value="0" table:style-name="ce108">
            <text:p>0,00</text:p>
          </table:table-cell>
          <table:table-cell office:value-type="float" office:value="75924.17" table:style-name="ce109">
            <text:p>75 924,17</text:p>
          </table:table-cell>
          <table:table-cell table:number-columns-repeated="16376" table:style-name="ce1"/>
        </table:table-row>
        <table:table-row table:style-name="ro3">
          <table:table-cell table:number-columns-repeated="2"/>
          <table:table-cell table:style-name="ce106"/>
          <table:table-cell office:value-type="string" table:style-name="ce113">
            <text:p>Оплата по договору 081/15 от 13.02.15г. ЗАО «АИСТ» за январь-апрель 2016г.</text:p>
          </table:table-cell>
          <table:table-cell table:style-name="ce109"/>
          <table:table-cell office:value-type="float" office:value="2800" table:style-name="ce109">
            <text:p>2 800,00</text:p>
          </table:table-cell>
          <table:table-cell table:style-name="ce109"/>
          <table:table-cell office:value-type="float" office:value="78724.17" table:style-name="ce109">
            <text:p>78 724,17</text:p>
          </table:table-cell>
          <table:table-cell table:number-columns-repeated="16376" table:style-name="ce1"/>
        </table:table-row>
        <table:table-row table:style-name="ro2">
          <table:table-cell table:number-columns-repeated="2"/>
          <table:table-cell office:value-type="string" table:style-name="ce106">
            <text:p>8.<text:s/></text:p>
          </table:table-cell>
          <table:table-cell office:value-type="string" table:style-name="ce107">
            <text:p>Июнь</text:p>
          </table:table-cell>
          <table:table-cell office:value-type="float" office:value="10473.08" table:style-name="ce109">
            <text:p>10 473,08</text:p>
          </table:table-cell>
          <table:table-cell office:value-type="float" office:value="7135.33" table:style-name="ce109">
            <text:p>7 135,33</text:p>
          </table:table-cell>
          <table:table-cell office:value-type="float" office:value="0" table:style-name="ce108">
            <text:p>0,00</text:p>
          </table:table-cell>
          <table:table-cell office:value-type="float" office:value="85859.5" table:style-name="ce109">
            <text:p>85 859,50</text:p>
          </table:table-cell>
          <table:table-cell table:number-columns-repeated="16376" table:style-name="ce1"/>
        </table:table-row>
        <table:table-row table:style-name="ro2">
          <table:table-cell table:number-columns-repeated="2"/>
          <table:table-cell office:value-type="string" table:style-name="ce106">
            <text:p>9.<text:s/></text:p>
          </table:table-cell>
          <table:table-cell office:value-type="string" table:style-name="ce107">
            <text:p>Июль</text:p>
          </table:table-cell>
          <table:table-cell office:value-type="float" office:value="17480.21" table:style-name="ce109">
            <text:p>17 480,21</text:p>
          </table:table-cell>
          <table:table-cell office:value-type="float" office:value="15355.26" table:style-name="ce109">
            <text:p>15 355,26</text:p>
          </table:table-cell>
          <table:table-cell office:value-type="float" office:value="0" table:style-name="ce108">
            <text:p>0,00</text:p>
          </table:table-cell>
          <table:table-cell office:value-type="float" office:value="101214.76" table:style-name="ce109">
            <text:p>101 214,76</text:p>
          </table:table-cell>
          <table:table-cell table:number-columns-repeated="16376" table:style-name="ce1"/>
        </table:table-row>
        <table:table-row table:style-name="ro3">
          <table:table-cell table:number-columns-repeated="2"/>
          <table:table-cell office:value-type="string" table:style-name="ce106">
            <text:p>10.<text:s/></text:p>
          </table:table-cell>
          <table:table-cell office:value-type="string" table:style-name="ce111">
            <text:p>Оплата по договору 660 от 23.11.15г. ООО «ЛАДА - МЕДИА» за 2 квартал 2016г.</text:p>
          </table:table-cell>
          <table:table-cell table:style-name="ce109"/>
          <table:table-cell office:value-type="float" office:value="4499.91" table:style-name="ce109">
            <text:p>4 499,91</text:p>
          </table:table-cell>
          <table:table-cell table:style-name="ce109"/>
          <table:table-cell office:value-type="float" office:value="105714.67" table:style-name="ce109">
            <text:p>105 714,67</text:p>
          </table:table-cell>
          <table:table-cell table:number-columns-repeated="16376" table:style-name="ce1"/>
        </table:table-row>
        <table:table-row table:style-name="ro2">
          <table:table-cell table:number-columns-repeated="2"/>
          <table:table-cell office:value-type="string" table:style-name="ce106">
            <text:p>11.<text:s/></text:p>
          </table:table-cell>
          <table:table-cell office:value-type="string" table:style-name="ce107">
            <text:p>Август</text:p>
          </table:table-cell>
          <table:table-cell office:value-type="float" office:value="17997.68" table:style-name="ce109">
            <text:p>17 997,68</text:p>
          </table:table-cell>
          <table:table-cell office:value-type="float" office:value="7492.08" table:style-name="ce109">
            <text:p>7 492,08</text:p>
          </table:table-cell>
          <table:table-cell office:value-type="float" office:value="0" table:style-name="ce108">
            <text:p>0,00</text:p>
          </table:table-cell>
          <table:table-cell office:value-type="float" office:value="113206.75" table:style-name="ce109">
            <text:p>113 206,75</text:p>
          </table:table-cell>
          <table:table-cell table:number-columns-repeated="16376" table:style-name="ce1"/>
        </table:table-row>
        <table:table-row table:style-name="ro2">
          <table:table-cell table:number-columns-repeated="2"/>
          <table:table-cell office:value-type="string" table:style-name="ce106">
            <text:p>12.<text:s/></text:p>
          </table:table-cell>
          <table:table-cell office:value-type="string" table:style-name="ce107">
            <text:p>Сентябрь</text:p>
          </table:table-cell>
          <table:table-cell office:value-type="float" office:value="19465.989999999998" table:style-name="ce109">
            <text:p>19 465,99</text:p>
          </table:table-cell>
          <table:table-cell office:value-type="float" office:value="9657.2000000000007" table:style-name="ce109">
            <text:p>9 657,20</text:p>
          </table:table-cell>
          <table:table-cell office:value-type="float" office:value="0" table:style-name="ce108">
            <text:p>0,00</text:p>
          </table:table-cell>
          <table:table-cell office:value-type="float" office:value="122863.95" table:style-name="ce109">
            <text:p>122 863,95</text:p>
          </table:table-cell>
          <table:table-cell table:number-columns-repeated="16376" table:style-name="ce1"/>
        </table:table-row>
        <table:table-row table:style-name="ro3">
          <table:table-cell table:number-columns-repeated="2"/>
          <table:table-cell table:style-name="ce106"/>
          <table:table-cell office:value-type="string" table:style-name="ce113">
            <text:p>Оплата по договору 081/15 от 13.02.15г. ЗАО «АИСТ» за май-июнь 2016г.</text:p>
          </table:table-cell>
          <table:table-cell table:style-name="ce109"/>
          <table:table-cell office:value-type="float" office:value="1400" table:style-name="ce109">
            <text:p>1 400,00</text:p>
          </table:table-cell>
          <table:table-cell table:style-name="ce109"/>
          <table:table-cell office:value-type="float" office:value="124263.95" table:style-name="ce109">
            <text:p>124 263,95</text:p>
          </table:table-cell>
          <table:table-cell table:number-columns-repeated="16376" table:style-name="ce1"/>
        </table:table-row>
        <table:table-row table:style-name="ro2">
          <table:table-cell table:number-columns-repeated="2"/>
          <table:table-cell office:value-type="string" table:style-name="ce106">
            <text:p>13.</text:p>
          </table:table-cell>
          <table:table-cell office:value-type="string" table:style-name="ce107">
            <text:p>Октябрь</text:p>
          </table:table-cell>
          <table:table-cell office:value-type="float" office:value="18299.38" table:style-name="ce109">
            <text:p>18 299,38</text:p>
          </table:table-cell>
          <table:table-cell office:value-type="float" office:value="14575.41" table:style-name="ce109">
            <text:p>14 575,41</text:p>
          </table:table-cell>
          <table:table-cell office:value-type="float" office:value="2573" table:style-name="ce109">
            <text:p>2 573,00</text:p>
          </table:table-cell>
          <table:table-cell office:value-type="float" office:value="136266.35999999999" table:style-name="ce109">
            <text:p>136 266,36</text:p>
          </table:table-cell>
          <table:table-cell table:number-columns-repeated="16376" table:style-name="ce1"/>
        </table:table-row>
        <table:table-row table:style-name="ro3">
          <table:table-cell table:number-columns-repeated="2"/>
          <table:table-cell table:style-name="ce106"/>
          <table:table-cell office:value-type="string" table:style-name="ce57">
            <text:p>Оплата по договору 081/15 от 13.02.15г. ЗАО «АИСТ» за июль-сентябрь 2016г.</text:p>
          </table:table-cell>
          <table:table-cell table:style-name="ce109"/>
          <table:table-cell office:value-type="float" office:value="2100" table:style-name="ce109">
            <text:p>2 100,00</text:p>
          </table:table-cell>
          <table:table-cell table:style-name="ce109"/>
          <table:table-cell office:value-type="float" office:value="138366.35999999999" table:style-name="ce109">
            <text:p>138 366,36</text:p>
          </table:table-cell>
          <table:table-cell table:number-columns-repeated="16376" table:style-name="ce1"/>
        </table:table-row>
        <table:table-row table:style-name="ro3">
          <table:table-cell table:number-columns-repeated="2"/>
          <table:table-cell table:style-name="ce106"/>
          <table:table-cell office:value-type="string" table:style-name="ce111">
            <text:p>Оплата по договору 660 от 23.11.15г. ООО «ЛАДА - МЕДИА» за 3 квартал 2016г.</text:p>
          </table:table-cell>
          <table:table-cell table:style-name="ce109"/>
          <table:table-cell office:value-type="float" office:value="4499.91" table:style-name="ce109">
            <text:p>4 499,91</text:p>
          </table:table-cell>
          <table:table-cell table:style-name="ce109"/>
          <table:table-cell office:value-type="float" office:value="142866.26999999999" table:style-name="ce109">
            <text:p>142 866,27</text:p>
          </table:table-cell>
          <table:table-cell table:number-columns-repeated="16376" table:style-name="ce1"/>
        </table:table-row>
        <table:table-row table:style-name="ro18">
          <table:table-cell table:number-columns-repeated="2"/>
          <table:table-cell table:style-name="ce106"/>
          <table:table-cell office:value-type="string" table:style-name="ce57">
            <text:p>Перевод денежных средств от аренды Компания "НебоSвод" (рекламные доски в фойе первого этажа) с июня по сентябрь 2016г.</text:p>
          </table:table-cell>
          <table:table-cell table:style-name="ce109"/>
          <table:table-cell office:value-type="float" office:value="2160" table:style-name="ce109">
            <text:p>2 160,00</text:p>
          </table:table-cell>
          <table:table-cell table:style-name="ce109"/>
          <table:table-cell office:value-type="float" office:value="145026.26999999999" table:style-name="ce109">
            <text:p>145 026,27</text:p>
          </table:table-cell>
          <table:table-cell table:number-columns-repeated="16376" table:style-name="ce1"/>
        </table:table-row>
        <table:table-row table:style-name="ro2">
          <table:table-cell table:number-columns-repeated="2"/>
          <table:table-cell office:value-type="string" table:style-name="ce106">
            <text:p>14.</text:p>
          </table:table-cell>
          <table:table-cell office:value-type="string" table:style-name="ce107">
            <text:p>Ноябрь</text:p>
          </table:table-cell>
          <table:table-cell office:value-type="float" office:value="18245.330000000002" table:style-name="ce109">
            <text:p>18 245,33</text:p>
          </table:table-cell>
          <table:table-cell office:value-type="float" office:value="21530.5" table:style-name="ce109">
            <text:p>21 530,50</text:p>
          </table:table-cell>
          <table:table-cell office:value-type="float" office:value="0" table:style-name="ce108">
            <text:p>0,00</text:p>
          </table:table-cell>
          <table:table-cell office:value-type="float" office:value="166556.76999999999" table:style-name="ce109">
            <text:p>166 556,77</text:p>
          </table:table-cell>
          <table:table-cell table:number-columns-repeated="16376" table:style-name="ce1"/>
        </table:table-row>
        <table:table-row table:style-name="ro18">
          <table:table-cell table:number-columns-repeated="2"/>
          <table:table-cell table:style-name="ce106"/>
          <table:table-cell office:value-type="string" table:style-name="ce57">
            <text:p>Перевод денежных средств от аренды Компания "НебоSвод" (рекламные доски в фойе первого этажа) за октябрь 2016г.</text:p>
          </table:table-cell>
          <table:table-cell table:style-name="ce109"/>
          <table:table-cell office:value-type="float" office:value="540" table:style-name="ce109">
            <text:p>540,00</text:p>
          </table:table-cell>
          <table:table-cell table:style-name="ce109"/>
          <table:table-cell office:value-type="float" office:value="167096.76999999999" table:style-name="ce109">
            <text:p>167 096,77</text:p>
          </table:table-cell>
          <table:table-cell table:style-name="ce1"/>
          <table:table-cell table:style-name="ce10"/>
          <table:table-cell table:number-columns-repeated="16374"/>
        </table:table-row>
        <table:table-row table:style-name="ro2">
          <table:table-cell table:number-columns-repeated="2"/>
          <table:table-cell office:value-type="string" table:style-name="ce114">
            <text:p>15.</text:p>
          </table:table-cell>
          <table:table-cell office:value-type="string" table:style-name="ce107">
            <text:p>Декабрь</text:p>
          </table:table-cell>
          <table:table-cell office:value-type="float" office:value="18455.379999999997" table:style-name="ce109">
            <text:p>18 455,38</text:p>
          </table:table-cell>
          <table:table-cell office:value-type="float" office:value="17872.449999999997" table:style-name="ce109">
            <text:p>17 872,45</text:p>
          </table:table-cell>
          <table:table-cell office:value-type="float" office:value="0" table:style-name="ce108">
            <text:p>0,00</text:p>
          </table:table-cell>
          <table:table-cell office:value-type="float" office:value="184969.21999999997" table:style-name="ce109">
            <text:p>184 969,22</text:p>
          </table:table-cell>
          <table:table-cell table:style-name="ce1"/>
          <table:table-cell table:style-name="ce10"/>
          <table:table-cell table:number-columns-repeated="16374"/>
        </table:table-row>
        <table:table-row table:style-name="ro18">
          <table:table-cell table:number-columns-repeated="2"/>
          <table:table-cell table:style-name="ce114"/>
          <table:table-cell office:value-type="string" table:style-name="ce57">
            <text:p>Перевод денежных средств от аренды Компания "НебоSвод" (рекламные доски в фойе первого этажа) за ноябрь 2016г.</text:p>
          </table:table-cell>
          <table:table-cell table:style-name="ce109"/>
          <table:table-cell office:value-type="float" office:value="540" table:style-name="ce109">
            <text:p>540,00</text:p>
          </table:table-cell>
          <table:table-cell table:style-name="ce109"/>
          <table:table-cell office:value-type="float" office:value="185509.21999999997" table:style-name="ce109">
            <text:p>185 509,22</text:p>
          </table:table-cell>
          <table:table-cell table:style-name="ce1"/>
          <table:table-cell table:style-name="ce10"/>
          <table:table-cell table:number-columns-repeated="16374"/>
        </table:table-row>
        <table:table-row table:style-name="ro2">
          <table:table-cell table:number-columns-repeated="2"/>
          <table:table-cell table:style-name="ce7"/>
          <table:table-cell office:value-type="string" table:style-name="ce7">
            <text:p>Итого</text:p>
          </table:table-cell>
          <table:table-cell office:value-type="float" office:value="178191.61" table:style-name="ce100">
            <text:p>178 191,61</text:p>
          </table:table-cell>
          <table:table-cell office:value-type="float" office:value="171887.05" table:style-name="ce100">
            <text:p>171 887,05</text:p>
          </table:table-cell>
          <table:table-cell office:value-type="float" office:value="2573" table:style-name="ce100">
            <text:p>2 573,00</text:p>
          </table:table-cell>
          <table:table-cell office:value-type="float" office:value="185509.21999999997" table:style-name="ce100">
            <text:p>185 509,22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table:number-columns-repeated="2"/>
          <table:table-cell office:value-type="string" table:style-name="ce26">
            <text:p>1.</text:p>
          </table:table-cell>
          <table:table-cell office:value-type="string" table:number-columns-spanned="4" table:number-rows-spanned="1" table:style-name="ce129">
            <text:p>Замена обратного клапана <text:s/>диаметром 40 в тепловом узле на подпитке отопления, подъезд №7</text:p>
          </table:table-cell>
          <table:covered-table-cell table:number-columns-repeated="3"/>
          <table:table-cell office:value-type="float" office:value="1445" table:style-name="ce33">
            <text:p>1 445,00</text:p>
          </table:table-cell>
          <table:table-cell table:number-columns-repeated="16376"/>
        </table:table-row>
        <table:table-row table:style-name="ro28">
          <table:table-cell table:number-columns-repeated="2"/>
          <table:table-cell office:value-type="string" table:style-name="ce32">
            <text:p>2.</text:p>
          </table:table-cell>
          <table:table-cell office:value-type="string" table:number-columns-spanned="4" table:number-rows-spanned="1" table:style-name="ce136">
            <text:p>Замена обратного клапана диаметром 1/4 в тепловом узле на подпитке отопления, подъезд №7</text:p>
          </table:table-cell>
          <table:covered-table-cell table:number-columns-repeated="3"/>
          <table:table-cell office:value-type="float" office:value="1128" table:style-name="ce33">
            <text:p>1 128,00</text:p>
          </table:table-cell>
          <table:table-cell table:number-columns-repeated="16376"/>
        </table:table-row>
        <table:table-row table:number-rows-repeated="1048542" table:style-name="ro2">
          <table:table-cell table:number-columns-repeated="16384"/>
        </table:table-row>
      </table:table>
      <table:table table:name="Май_7б" table:style-name="ta11">
        <table:table-column table:style-name="co66" table:default-cell-style-name="ce1"/>
        <table:table-column table:style-name="co42" table:default-cell-style-name="ce102"/>
        <table:table-column table:style-name="co67" table:default-cell-style-name="ce1"/>
        <table:table-column table:style-name="co44" table:default-cell-style-name="ce1"/>
        <table:table-column table:style-name="co4" table:default-cell-style-name="ce1"/>
        <table:table-column table:style-name="co68" table:default-cell-style-name="ce1"/>
        <table:table-column table:style-name="co38" table:default-cell-style-name="ce28"/>
        <table:table-column table:style-name="co38" table:number-columns-repeated="16377" table:default-cell-style-name="ce1"/>
        <table:table-row table:number-rows-repeated="2" table:style-name="ro2">
          <table:table-cell table:style-name="ce1"/>
          <table:table-cell table:style-name="ce117"/>
          <table:table-cell table:number-columns-repeated="4" table:style-name="ce10"/>
          <table:table-cell table:style-name="ce33"/>
          <table:table-cell table:style-name="ce10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34">
            <text:p>Справка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31">
            <text:p>сверки выполненных работ по статье "Текущий ремонт"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float" office:value="2016" table:number-columns-spanned="8" table:number-rows-spanned="1" table:style-name="ce131">
            <text:p>2016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32">
            <text:p>Майский проезд д.7 б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>№</text:p>
          </table:table-cell>
          <table:table-cell office:value-type="string" table:style-name="ce21">
            <text:p>Месяц</text:p>
          </table:table-cell>
          <table:table-cell office:value-type="string" table:style-name="ce21">
            <text:p>Сумма начисленных платежей</text:p>
          </table:table-cell>
          <table:table-cell office:value-type="string" table:style-name="ce21">
            <text:p>Сумма полученных платежей</text:p>
          </table:table-cell>
          <table:table-cell office:value-type="string" table:style-name="ce21">
            <text:p>Cумма выполненных работ</text:p>
          </table:table-cell>
          <table:table-cell office:value-type="string" table:style-name="ce21">
            <text:p>Остаток</text:p>
          </table:table-cell>
          <table:table-cell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number-columns-spanned="4" table:number-rows-spanned="1" table:style-name="ce156">
            <text:p>Остаток средств с 2015 года</text:p>
          </table:table-cell>
          <table:covered-table-cell table:number-columns-repeated="3"/>
          <table:table-cell table:style-name="ce3"/>
          <table:table-cell office:value-type="float" office:value="-59809.91" table:style-name="ce118">
            <text:p>-59 809,91</text:p>
          </table:table-cell>
          <table:table-cell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115">
            <text:p>1.<text:s/></text:p>
          </table:table-cell>
          <table:table-cell office:value-type="string" table:style-name="ce5">
            <text:p>Январь</text:p>
          </table:table-cell>
          <table:table-cell office:value-type="float" office:value="5608.63" table:style-name="ce44">
            <text:p>5 608,63</text:p>
          </table:table-cell>
          <table:table-cell office:value-type="float" office:value="4923.0200000000004" table:style-name="ce44">
            <text:p>4 923,02</text:p>
          </table:table-cell>
          <table:table-cell office:value-type="float" office:value="0" table:style-name="ce44">
            <text:p>0,00</text:p>
          </table:table-cell>
          <table:table-cell office:value-type="float" office:value="-54886.89" table:style-name="ce39">
            <text:p>-54 886,89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15">
            <text:p>2.<text:s/></text:p>
          </table:table-cell>
          <table:table-cell office:value-type="string" table:style-name="ce5">
            <text:p>Февраль</text:p>
          </table:table-cell>
          <table:table-cell office:value-type="float" office:value="5557.65" table:style-name="ce44">
            <text:p>5 557,65</text:p>
          </table:table-cell>
          <table:table-cell office:value-type="float" office:value="5787.56" table:style-name="ce44">
            <text:p>5 787,56</text:p>
          </table:table-cell>
          <table:table-cell office:value-type="float" office:value="0" table:style-name="ce44">
            <text:p>0,00</text:p>
          </table:table-cell>
          <table:table-cell office:value-type="float" office:value="-49099.33" table:style-name="ce39">
            <text:p>-49 099,3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15">
            <text:p>3.<text:s/></text:p>
          </table:table-cell>
          <table:table-cell office:value-type="string" table:style-name="ce5">
            <text:p>Март</text:p>
          </table:table-cell>
          <table:table-cell office:value-type="float" office:value="5557.65" table:style-name="ce44">
            <text:p>5 557,65</text:p>
          </table:table-cell>
          <table:table-cell office:value-type="float" office:value="5295.41" table:style-name="ce44">
            <text:p>5 295,41</text:p>
          </table:table-cell>
          <table:table-cell office:value-type="float" office:value="1110" table:style-name="ce44">
            <text:p>1 110,00</text:p>
          </table:table-cell>
          <table:table-cell office:value-type="float" office:value="-44913.919999999998" table:style-name="ce39">
            <text:p>-44 913,92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15">
            <text:p>4.<text:s/></text:p>
          </table:table-cell>
          <table:table-cell office:value-type="string" table:style-name="ce5">
            <text:p>Апрель</text:p>
          </table:table-cell>
          <table:table-cell office:value-type="float" office:value="5531.73" table:style-name="ce44">
            <text:p>5 531,73</text:p>
          </table:table-cell>
          <table:table-cell office:value-type="float" office:value="6274.82" table:style-name="ce44">
            <text:p>6 274,82</text:p>
          </table:table-cell>
          <table:table-cell office:value-type="float" office:value="0" table:style-name="ce44">
            <text:p>0,00</text:p>
          </table:table-cell>
          <table:table-cell office:value-type="float" office:value="-38639.1" table:style-name="ce39">
            <text:p>-38 639,10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15">
            <text:p>5.<text:s/></text:p>
          </table:table-cell>
          <table:table-cell office:value-type="string" table:style-name="ce5">
            <text:p>Май</text:p>
          </table:table-cell>
          <table:table-cell office:value-type="float" office:value="5531.73" table:style-name="ce44">
            <text:p>5 531,73</text:p>
          </table:table-cell>
          <table:table-cell office:value-type="float" office:value="3947.99" table:style-name="ce44">
            <text:p>3 947,99</text:p>
          </table:table-cell>
          <table:table-cell office:value-type="float" office:value="0" table:style-name="ce44">
            <text:p>0,00</text:p>
          </table:table-cell>
          <table:table-cell office:value-type="float" office:value="-34691.11" table:style-name="ce39">
            <text:p>-34 691,11</text:p>
          </table:table-cell>
          <table:table-cell table:number-columns-repeated="16377" table:style-name="ce1"/>
        </table:table-row>
        <table:table-row table:style-name="ro29">
          <table:table-cell table:style-name="ce1"/>
          <table:table-cell office:value-type="string" table:style-name="ce119">
            <text:p>6.<text:s/></text:p>
          </table:table-cell>
          <table:table-cell office:value-type="string" table:style-name="ce42">
            <text:p>Оплата по договору 081/15 от 13.02.15г. ЗАО «АИСТ» за январь-апрель 2016г.</text:p>
          </table:table-cell>
          <table:table-cell table:style-name="ce74"/>
          <table:table-cell office:value-type="float" office:value="1400" table:style-name="ce74">
            <text:p>1 400,00</text:p>
          </table:table-cell>
          <table:table-cell table:style-name="ce74"/>
          <table:table-cell office:value-type="float" office:value="-33291.11" table:style-name="ce39">
            <text:p>-33 291,11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15">
            <text:p>7.<text:s/></text:p>
          </table:table-cell>
          <table:table-cell office:value-type="string" table:style-name="ce5">
            <text:p>Июнь</text:p>
          </table:table-cell>
          <table:table-cell office:value-type="float" office:value="5531.73" table:style-name="ce44">
            <text:p>5 531,73</text:p>
          </table:table-cell>
          <table:table-cell office:value-type="float" office:value="6847.26" table:style-name="ce44">
            <text:p>6 847,26</text:p>
          </table:table-cell>
          <table:table-cell office:value-type="float" office:value="0" table:style-name="ce44">
            <text:p>0,00</text:p>
          </table:table-cell>
          <table:table-cell office:value-type="float" office:value="-26443.85" table:style-name="ce39">
            <text:p>-26 443,85</text:p>
          </table:table-cell>
          <table:table-cell table:number-columns-repeated="16377" table:style-name="ce1"/>
        </table:table-row>
        <table:table-row table:style-name="ro16">
          <table:table-cell/>
          <table:table-cell table:style-name="ce115"/>
          <table:table-cell office:value-type="string" table:style-name="ce57">
            <text:p>Перевод денежных средств от аренды МОП РИА "Коммерсанты" (реклама в лифтах) за 1-4 кварталы 2015 года</text:p>
          </table:table-cell>
          <table:table-cell table:style-name="ce44"/>
          <table:table-cell office:value-type="float" office:value="1980" table:style-name="ce74">
            <text:p>1 980,00</text:p>
          </table:table-cell>
          <table:table-cell table:style-name="ce44"/>
          <table:table-cell office:value-type="float" office:value="-24463.85" table:style-name="ce39">
            <text:p>-24 463,85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15">
            <text:p>8.<text:s/></text:p>
          </table:table-cell>
          <table:table-cell office:value-type="string" table:style-name="ce5">
            <text:p>Июль</text:p>
          </table:table-cell>
          <table:table-cell office:value-type="float" office:value="5533.34" table:style-name="ce44">
            <text:p>5 533,34</text:p>
          </table:table-cell>
          <table:table-cell office:value-type="float" office:value="5660.14" table:style-name="ce44">
            <text:p>5 660,14</text:p>
          </table:table-cell>
          <table:table-cell office:value-type="float" office:value="0" table:style-name="ce44">
            <text:p>0,00</text:p>
          </table:table-cell>
          <table:table-cell office:value-type="float" office:value="-18803.71" table:style-name="ce39">
            <text:p>-18 803,71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15">
            <text:p>9.<text:s/></text:p>
          </table:table-cell>
          <table:table-cell office:value-type="string" table:style-name="ce5">
            <text:p>Август</text:p>
          </table:table-cell>
          <table:table-cell office:value-type="float" office:value="5531.73" table:style-name="ce44">
            <text:p>5 531,73</text:p>
          </table:table-cell>
          <table:table-cell office:value-type="float" office:value="5101.6000000000004" table:style-name="ce44">
            <text:p>5 101,60</text:p>
          </table:table-cell>
          <table:table-cell office:value-type="float" office:value="27363.08" table:style-name="ce44">
            <text:p>27 363,08</text:p>
          </table:table-cell>
          <table:table-cell office:value-type="float" office:value="-41065.19" table:style-name="ce39">
            <text:p>-41 065,19</text:p>
          </table:table-cell>
          <table:table-cell table:number-columns-repeated="16377" table:style-name="ce1"/>
        </table:table-row>
        <table:table-row table:style-name="ro16">
          <table:table-cell/>
          <table:table-cell office:value-type="string" table:style-name="ce119">
            <text:p>10.<text:s/></text:p>
          </table:table-cell>
          <table:table-cell office:value-type="string" table:style-name="ce57">
            <text:p>Перевод денежных средств от аренды МОП РИА "Коммерсанты" (реклама в лифтах) за 1-2 квартал 2016 года</text:p>
          </table:table-cell>
          <table:table-cell table:style-name="ce44"/>
          <table:table-cell office:value-type="float" office:value="3060" table:style-name="ce74">
            <text:p>3 060,00</text:p>
          </table:table-cell>
          <table:table-cell table:style-name="ce74"/>
          <table:table-cell office:value-type="float" office:value="-38005.19" table:style-name="ce39">
            <text:p>-38 005,19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15">
            <text:p>11.<text:s/></text:p>
          </table:table-cell>
          <table:table-cell office:value-type="string" table:style-name="ce5">
            <text:p>Сентябрь</text:p>
          </table:table-cell>
          <table:table-cell office:value-type="float" office:value="5531.73" table:style-name="ce44">
            <text:p>5 531,73</text:p>
          </table:table-cell>
          <table:table-cell office:value-type="float" office:value="5318.07" table:style-name="ce44">
            <text:p>5 318,07</text:p>
          </table:table-cell>
          <table:table-cell office:value-type="float" office:value="0" table:style-name="ce44">
            <text:p>0,00</text:p>
          </table:table-cell>
          <table:table-cell office:value-type="float" office:value="-32687.120000000003" table:style-name="ce39">
            <text:p>-32 687,12</text:p>
          </table:table-cell>
          <table:table-cell table:number-columns-repeated="16377" table:style-name="ce1"/>
        </table:table-row>
        <table:table-row table:style-name="ro30">
          <table:table-cell/>
          <table:table-cell office:value-type="string" table:style-name="ce119">
            <text:p>12.<text:s/></text:p>
          </table:table-cell>
          <table:table-cell office:value-type="string" table:style-name="ce42">
            <text:p>Оплата по договору 081/15 от 13.02.15г. ЗАО «АИСТ» за май-июнь 2016г.</text:p>
          </table:table-cell>
          <table:table-cell table:style-name="ce74"/>
          <table:table-cell office:value-type="float" office:value="700" table:style-name="ce74">
            <text:p>700,00</text:p>
          </table:table-cell>
          <table:table-cell table:style-name="ce74"/>
          <table:table-cell office:value-type="float" office:value="-31987.120000000003" table:style-name="ce39">
            <text:p>-31 987,12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15">
            <text:p>13.<text:s/></text:p>
          </table:table-cell>
          <table:table-cell office:value-type="string" table:style-name="ce5">
            <text:p>Октябрь</text:p>
          </table:table-cell>
          <table:table-cell office:value-type="float" office:value="5531.73" table:style-name="ce44">
            <text:p>5 531,73</text:p>
          </table:table-cell>
          <table:table-cell office:value-type="float" office:value="4959.91" table:style-name="ce44">
            <text:p>4 959,91</text:p>
          </table:table-cell>
          <table:table-cell office:value-type="float" office:value="0" table:style-name="ce44">
            <text:p>0,00</text:p>
          </table:table-cell>
          <table:table-cell office:value-type="float" office:value="-27027.210000000003" table:style-name="ce39">
            <text:p>-27 027,21</text:p>
          </table:table-cell>
          <table:table-cell table:number-columns-repeated="16377" table:style-name="ce1"/>
        </table:table-row>
        <table:table-row table:style-name="ro31">
          <table:table-cell/>
          <table:table-cell table:style-name="ce115"/>
          <table:table-cell office:value-type="string" table:style-name="ce57">
            <text:p>Оплата по договору 081/15 от 13.02.15г. ЗАО «АИСТ» за июль-сентябрь 2016г.</text:p>
          </table:table-cell>
          <table:table-cell table:style-name="ce73"/>
          <table:table-cell office:value-type="float" office:value="1050" table:style-name="ce39">
            <text:p>1 050,00</text:p>
          </table:table-cell>
          <table:table-cell table:style-name="ce44"/>
          <table:table-cell office:value-type="float" office:value="-25977.210000000003" table:style-name="ce39">
            <text:p>-25 977,21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15">
            <text:p>14.<text:s/></text:p>
          </table:table-cell>
          <table:table-cell office:value-type="string" table:style-name="ce5">
            <text:p>Ноябрь</text:p>
          </table:table-cell>
          <table:table-cell office:value-type="float" office:value="5531.73" table:style-name="ce44">
            <text:p>5 531,73</text:p>
          </table:table-cell>
          <table:table-cell office:value-type="float" office:value="5014.54" table:style-name="ce44">
            <text:p>5 014,54</text:p>
          </table:table-cell>
          <table:table-cell office:value-type="float" office:value="0" table:style-name="ce44">
            <text:p>0,00</text:p>
          </table:table-cell>
          <table:table-cell office:value-type="float" office:value="-20962.670000000002" table:style-name="ce39">
            <text:p>-20 962,67</text:p>
          </table:table-cell>
          <table:table-cell table:number-columns-repeated="16377" table:style-name="ce1"/>
        </table:table-row>
        <table:table-row table:style-name="ro16">
          <table:table-cell/>
          <table:table-cell table:style-name="ce115"/>
          <table:table-cell office:value-type="string" table:style-name="ce57">
            <text:p>Перевод денежных средств от аренды МОП РИА "Коммерсанты" (реклама в лифтах) за 3 квартал 2016 года</text:p>
          </table:table-cell>
          <table:table-cell table:style-name="ce44"/>
          <table:table-cell office:value-type="float" office:value="1530" table:style-name="ce74">
            <text:p>1 530,00</text:p>
          </table:table-cell>
          <table:table-cell table:style-name="ce44"/>
          <table:table-cell office:value-type="float" office:value="-19432.670000000002" table:style-name="ce39">
            <text:p>-19 432,67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15">
            <text:p>15.<text:s/></text:p>
          </table:table-cell>
          <table:table-cell office:value-type="string" table:style-name="ce5">
            <text:p>Декабрь</text:p>
          </table:table-cell>
          <table:table-cell office:value-type="float" office:value="5531.73" table:style-name="ce44">
            <text:p>5 531,73</text:p>
          </table:table-cell>
          <table:table-cell office:value-type="float" office:value="7038.71" table:style-name="ce44">
            <text:p>7 038,71</text:p>
          </table:table-cell>
          <table:table-cell office:value-type="float" office:value="3573" table:style-name="ce44">
            <text:p>3 573,00</text:p>
          </table:table-cell>
          <table:table-cell office:value-type="float" office:value="-15966.960000000003" table:style-name="ce39">
            <text:p>-15 966,96</text:p>
          </table:table-cell>
          <table:table-cell table:number-columns-repeated="16377" table:style-name="ce1"/>
        </table:table-row>
        <table:table-row table:style-name="ro2">
          <table:table-cell/>
          <table:table-cell table:style-name="ce116"/>
          <table:table-cell office:value-type="string" table:style-name="ce7">
            <text:p>Итого</text:p>
          </table:table-cell>
          <table:table-cell office:value-type="float" office:value="66511.109999999971" table:style-name="ce8">
            <text:p>66 511,11</text:p>
          </table:table-cell>
          <table:table-cell office:value-type="float" office:value="75889.03" table:style-name="ce8">
            <text:p>75 889,03</text:p>
          </table:table-cell>
          <table:table-cell office:value-type="float" office:value="32046.080000000002" table:style-name="ce8">
            <text:p>32 046,08</text:p>
          </table:table-cell>
          <table:table-cell office:value-type="float" office:value="-15966.960000000003" table:style-name="ce100">
            <text:p>-15 966,96</text:p>
          </table:table-cell>
          <table:table-cell table:style-name="ce9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20">
            <text:p>1.</text:p>
          </table:table-cell>
          <table:table-cell office:value-type="string" table:style-name="ce1">
            <text:p>Замена фотореле в электрощитовой</text:p>
          </table:table-cell>
          <table:table-cell table:number-columns-repeated="3" table:style-name="ce1"/>
          <table:table-cell office:value-type="float" office:value="1110" table:style-name="ce33">
            <text:p>1 110,0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20">
            <text:p>2.</text:p>
          </table:table-cell>
          <table:table-cell office:value-type="string" table:style-name="ce1">
            <text:p>Замена канатоведущего шкифа лифтовой лебедки</text:p>
          </table:table-cell>
          <table:table-cell table:number-columns-repeated="3" table:style-name="ce1"/>
          <table:table-cell office:value-type="float" office:value="27363.08" table:style-name="ce33">
            <text:p>27 363,08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20">
            <text:p>3.</text:p>
          </table:table-cell>
          <table:table-cell office:value-type="string" table:number-columns-spanned="4" table:number-rows-spanned="1" table:style-name="ce130">
            <text:p>Устройство ограничения от протечек на тех.этаже</text:p>
          </table:table-cell>
          <table:covered-table-cell table:number-columns-repeated="3"/>
          <table:table-cell office:value-type="float" office:value="3573" table:style-name="ce33">
            <text:p>3 573,00</text:p>
          </table:table-cell>
          <table:table-cell table:number-columns-repeated="16377" table:style-name="ce1"/>
        </table:table-row>
        <table:table-row table:number-rows-repeated="3" table:style-name="ro2">
          <table:table-cell/>
          <table:table-cell table:style-name="ce120"/>
          <table:table-cell table:number-columns-repeated="4" table:style-name="ce30"/>
          <table:table-cell table:style-name="ce33"/>
          <table:table-cell table:number-columns-repeated="16377" table:style-name="ce1"/>
        </table:table-row>
        <table:table-row table:style-name="ro2">
          <table:table-cell/>
          <table:table-cell table:style-name="ce120"/>
          <table:table-cell table:number-columns-repeated="4" table:style-name="ce1"/>
          <table:table-cell table:style-name="ce33"/>
          <table:table-cell table:number-columns-repeated="16377" table:style-name="ce1"/>
        </table:table-row>
        <table:table-row table:style-name="ro2">
          <table:table-cell/>
          <table:table-cell office:value-type="string" table:style-name="ce102">
            <text:p>Остаток средств собственников на 31.03.2016г. составляет</text:p>
          </table:table-cell>
          <table:table-cell table:number-columns-repeated="4" table:style-name="ce1"/>
          <table:table-cell office:value-type="float" office:value="-15966.960000000003" table:formula="of:=[.G28]" table:style-name="ce33">
            <text:p>-15 966,96</text:p>
          </table:table-cell>
          <table:table-cell office:value-type="string" table:style-name="ce1">
            <text:p>рублей</text:p>
          </table:table-cell>
          <table:table-cell table:number-columns-repeated="16376"/>
        </table:table-row>
        <table:table-row table:number-rows-repeated="1048539" table:style-name="ro2">
          <table:table-cell table:number-columns-repeated="16384"/>
        </table:table-row>
      </table:table>
      <table:table table:name="Респуб_18" table:style-name="ta6">
        <table:table-column table:style-name="co9" table:default-cell-style-name="ce1"/>
        <table:table-column table:style-name="co42" table:default-cell-style-name="ce1"/>
        <table:table-column table:style-name="co69" table:default-cell-style-name="ce1"/>
        <table:table-column table:style-name="co14" table:default-cell-style-name="ce1"/>
        <table:table-column table:style-name="co5" table:default-cell-style-name="ce1"/>
        <table:table-column table:style-name="co64" table:default-cell-style-name="ce1"/>
        <table:table-column table:style-name="co70" table:default-cell-style-name="ce28"/>
        <table:table-column table:style-name="co38" table:number-columns-repeated="16377" table:default-cell-style-name="ce1"/>
        <table:table-row table:style-name="ro2">
          <table:table-cell table:number-columns-repeated="16384"/>
        </table:table-row>
        <table:table-row table:style-name="ro8">
          <table:table-cell/>
          <table:table-cell office:value-type="string" table:number-columns-spanned="8" table:number-rows-spanned="1" table:style-name="ce134">
            <text:p>Справка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31">
            <text:p>сверки выполненных работ по статье "Текущий ремонт"<text:s/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float" office:value="2016" table:number-columns-spanned="8" table:number-rows-spanned="1" table:style-name="ce131">
            <text:p>2016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32">
            <text:p>Республиканская 18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3">
            <text:p>№</text:p>
          </table:table-cell>
          <table:table-cell office:value-type="string" table:style-name="ce3">
            <text:p>Месяц</text:p>
          </table:table-cell>
          <table:table-cell office:value-type="string" table:style-name="ce3">
            <text:p>Сумма начисленных платежей</text:p>
          </table:table-cell>
          <table:table-cell office:value-type="string" table:style-name="ce3">
            <text:p>Сумма полученных платежей</text:p>
          </table:table-cell>
          <table:table-cell office:value-type="string" table:style-name="ce3">
            <text:p>Cумма выполненных работ</text:p>
          </table:table-cell>
          <table:table-cell office:value-type="string" table:style-name="ce21">
            <text:p>Остаток</text:p>
          </table:table-cell>
          <table:table-cell table:style-name="ce63"/>
          <table:table-cell table:style-name="ce4"/>
          <table:table-cell table:number-columns-repeated="16375"/>
        </table:table-row>
        <table:table-row table:style-name="ro5">
          <table:table-cell/>
          <table:table-cell office:value-type="string" table:number-columns-spanned="3" table:number-rows-spanned="1" table:style-name="ce146">
            <text:p>Остаток с 2015 года</text:p>
          </table:table-cell>
          <table:covered-table-cell table:number-columns-repeated="2"/>
          <table:table-cell table:number-columns-repeated="2" table:style-name="ce3"/>
          <table:table-cell office:value-type="float" office:value="-20235.879999999997" table:style-name="ce118">
            <text:p>-20 235,88</text:p>
          </table:table-cell>
          <table:table-cell table:style-name="ce63"/>
          <table:table-cell table:style-name="ce4"/>
          <table:table-cell table:number-columns-repeated="16375"/>
        </table:table-row>
        <table:table-row table:style-name="ro2">
          <table:table-cell/>
          <table:table-cell office:value-type="string" table:style-name="ce13">
            <text:p>1.<text:s/></text:p>
          </table:table-cell>
          <table:table-cell office:value-type="string" table:style-name="ce5">
            <text:p>Январь</text:p>
          </table:table-cell>
          <table:table-cell office:value-type="float" office:value="7689.07" table:style-name="ce44">
            <text:p>7 689,07</text:p>
          </table:table-cell>
          <table:table-cell office:value-type="float" office:value="7630.68" table:style-name="ce44">
            <text:p>7 630,68</text:p>
          </table:table-cell>
          <table:table-cell office:value-type="float" office:value="14114.16" table:style-name="ce44">
            <text:p>14 114,16</text:p>
          </table:table-cell>
          <table:table-cell office:value-type="float" office:value="-26719.359999999997" table:style-name="ce39">
            <text:p>-26 719,36</text:p>
          </table:table-cell>
          <table:table-cell table:style-name="ce64"/>
          <table:table-cell table:number-columns-repeated="16376" table:style-name="ce1"/>
        </table:table-row>
        <table:table-row table:style-name="ro2">
          <table:table-cell/>
          <table:table-cell office:value-type="string" table:style-name="ce13">
            <text:p>2.<text:s/></text:p>
          </table:table-cell>
          <table:table-cell office:value-type="string" table:style-name="ce5">
            <text:p>Февраль</text:p>
          </table:table-cell>
          <table:table-cell office:value-type="float" office:value="7689.07" table:style-name="ce44">
            <text:p>7 689,07</text:p>
          </table:table-cell>
          <table:table-cell office:value-type="float" office:value="6403.01" table:style-name="ce44">
            <text:p>6 403,01</text:p>
          </table:table-cell>
          <table:table-cell office:value-type="float" office:value="0" table:style-name="ce44">
            <text:p>0,00</text:p>
          </table:table-cell>
          <table:table-cell office:value-type="float" office:value="-20316.349999999999" table:style-name="ce39">
            <text:p>-20 316,35</text:p>
          </table:table-cell>
          <table:table-cell table:style-name="ce64"/>
          <table:table-cell table:number-columns-repeated="16376" table:style-name="ce1"/>
        </table:table-row>
        <table:table-row table:style-name="ro2">
          <table:table-cell/>
          <table:table-cell office:value-type="string" table:style-name="ce13">
            <text:p>3.<text:s/></text:p>
          </table:table-cell>
          <table:table-cell office:value-type="string" table:style-name="ce5">
            <text:p>Март</text:p>
          </table:table-cell>
          <table:table-cell office:value-type="float" office:value="7689.07" table:style-name="ce44">
            <text:p>7 689,07</text:p>
          </table:table-cell>
          <table:table-cell office:value-type="float" office:value="6631.38" table:style-name="ce44">
            <text:p>6 631,38</text:p>
          </table:table-cell>
          <table:table-cell office:value-type="float" office:value="40120" table:style-name="ce44">
            <text:p>40 120,00</text:p>
          </table:table-cell>
          <table:table-cell office:value-type="float" office:value="-53804.97" table:style-name="ce39">
            <text:p>-53 804,97</text:p>
          </table:table-cell>
          <table:table-cell table:style-name="ce64"/>
          <table:table-cell table:number-columns-repeated="16376" table:style-name="ce1"/>
        </table:table-row>
        <table:table-row table:style-name="ro2">
          <table:table-cell/>
          <table:table-cell office:value-type="string" table:style-name="ce13">
            <text:p>4.<text:s/></text:p>
          </table:table-cell>
          <table:table-cell office:value-type="string" table:style-name="ce5">
            <text:p>Апрель</text:p>
          </table:table-cell>
          <table:table-cell office:value-type="float" office:value="7689.07" table:style-name="ce44">
            <text:p>7 689,07</text:p>
          </table:table-cell>
          <table:table-cell office:value-type="float" office:value="7315.55" table:style-name="ce44">
            <text:p>7 315,55</text:p>
          </table:table-cell>
          <table:table-cell office:value-type="float" office:value="2956" table:style-name="ce44">
            <text:p>2 956,00</text:p>
          </table:table-cell>
          <table:table-cell office:value-type="float" office:value="-49445.42" table:style-name="ce39">
            <text:p>-49 445,42</text:p>
          </table:table-cell>
          <table:table-cell table:style-name="ce64"/>
          <table:table-cell table:number-columns-repeated="16376" table:style-name="ce1"/>
        </table:table-row>
        <table:table-row table:style-name="ro2">
          <table:table-cell/>
          <table:table-cell office:value-type="string" table:style-name="ce13">
            <text:p>5.<text:s/></text:p>
          </table:table-cell>
          <table:table-cell office:value-type="string" table:style-name="ce5">
            <text:p>Май</text:p>
          </table:table-cell>
          <table:table-cell office:value-type="float" office:value="7689.07" table:style-name="ce44">
            <text:p>7 689,07</text:p>
          </table:table-cell>
          <table:table-cell office:value-type="float" office:value="5765.75" table:style-name="ce44">
            <text:p>5 765,75</text:p>
          </table:table-cell>
          <table:table-cell office:value-type="float" office:value="0" table:style-name="ce44">
            <text:p>0,00</text:p>
          </table:table-cell>
          <table:table-cell office:value-type="float" office:value="-43679.67" table:style-name="ce39">
            <text:p>-43 679,67</text:p>
          </table:table-cell>
          <table:table-cell table:style-name="ce64"/>
          <table:table-cell table:number-columns-repeated="16376" table:style-name="ce1"/>
        </table:table-row>
        <table:table-row table:style-name="ro32">
          <table:table-cell/>
          <table:table-cell table:style-name="ce13"/>
          <table:table-cell office:value-type="string" table:style-name="ce57">
            <text:p>Оплата по договору 081/15 от 13.02.15г. ЗАО «АИСТ» за январь-апрель 2016г.</text:p>
          </table:table-cell>
          <table:table-cell table:style-name="ce44"/>
          <table:table-cell office:value-type="float" office:value="1400" table:style-name="ce122">
            <text:p>1 400,00</text:p>
          </table:table-cell>
          <table:table-cell table:style-name="ce44"/>
          <table:table-cell office:value-type="float" office:value="-42279.67" table:style-name="ce39">
            <text:p>-42 279,67</text:p>
          </table:table-cell>
          <table:table-cell table:style-name="ce64"/>
          <table:table-cell table:number-columns-repeated="16376" table:style-name="ce1"/>
        </table:table-row>
        <table:table-row table:style-name="ro2">
          <table:table-cell/>
          <table:table-cell office:value-type="string" table:style-name="ce13">
            <text:p>6.<text:s/></text:p>
          </table:table-cell>
          <table:table-cell office:value-type="string" table:style-name="ce5">
            <text:p>Июнь</text:p>
          </table:table-cell>
          <table:table-cell office:value-type="float" office:value="7689.07" table:style-name="ce44">
            <text:p>7 689,07</text:p>
          </table:table-cell>
          <table:table-cell office:value-type="float" office:value="6606.65" table:style-name="ce44">
            <text:p>6 606,65</text:p>
          </table:table-cell>
          <table:table-cell office:value-type="float" office:value="133848.59" table:style-name="ce44">
            <text:p>133 848,59</text:p>
          </table:table-cell>
          <table:table-cell office:value-type="float" office:value="-169521.61" table:style-name="ce39">
            <text:p>-169 521,61</text:p>
          </table:table-cell>
          <table:table-cell table:style-name="ce64"/>
          <table:table-cell table:number-columns-repeated="16376" table:style-name="ce1"/>
        </table:table-row>
        <table:table-row table:style-name="ro2">
          <table:table-cell/>
          <table:table-cell office:value-type="string" table:style-name="ce13">
            <text:p>7.<text:s/></text:p>
          </table:table-cell>
          <table:table-cell office:value-type="string" table:style-name="ce5">
            <text:p>Июль</text:p>
          </table:table-cell>
          <table:table-cell office:value-type="float" office:value="7692.72" table:style-name="ce123">
            <text:p>7 692,72</text:p>
          </table:table-cell>
          <table:table-cell office:value-type="float" office:value="7599.68" table:style-name="ce44">
            <text:p>7 599,68</text:p>
          </table:table-cell>
          <table:table-cell office:value-type="float" office:value="4226" table:style-name="ce44">
            <text:p>4 226,00</text:p>
          </table:table-cell>
          <table:table-cell office:value-type="float" office:value="-166147.93" table:style-name="ce39">
            <text:p>-166 147,93</text:p>
          </table:table-cell>
          <table:table-cell table:style-name="ce64"/>
          <table:table-cell table:number-columns-repeated="16376" table:style-name="ce1"/>
        </table:table-row>
        <table:table-row table:style-name="ro2">
          <table:table-cell/>
          <table:table-cell office:value-type="string" table:style-name="ce13">
            <text:p>8.<text:s/></text:p>
          </table:table-cell>
          <table:table-cell office:value-type="string" table:style-name="ce5">
            <text:p>Август</text:p>
          </table:table-cell>
          <table:table-cell office:value-type="float" office:value="7689.07" table:style-name="ce44">
            <text:p>7 689,07</text:p>
          </table:table-cell>
          <table:table-cell office:value-type="float" office:value="7197.69" table:style-name="ce44">
            <text:p>7 197,69</text:p>
          </table:table-cell>
          <table:table-cell office:value-type="float" office:value="2400" table:style-name="ce44">
            <text:p>2 400,00</text:p>
          </table:table-cell>
          <table:table-cell office:value-type="float" office:value="-161350.24" table:style-name="ce39">
            <text:p>-161 350,24</text:p>
          </table:table-cell>
          <table:table-cell table:style-name="ce64"/>
          <table:table-cell table:number-columns-repeated="16376" table:style-name="ce1"/>
        </table:table-row>
        <table:table-row table:style-name="ro2">
          <table:table-cell/>
          <table:table-cell office:value-type="string" table:style-name="ce13">
            <text:p>9.<text:s/></text:p>
          </table:table-cell>
          <table:table-cell office:value-type="string" table:style-name="ce5">
            <text:p>Сентябрь</text:p>
          </table:table-cell>
          <table:table-cell office:value-type="float" office:value="7686.78" table:style-name="ce44">
            <text:p>7 686,78</text:p>
          </table:table-cell>
          <table:table-cell office:value-type="float" office:value="5749.17" table:style-name="ce44">
            <text:p>5 749,17</text:p>
          </table:table-cell>
          <table:table-cell office:value-type="float" office:value="0" table:style-name="ce44">
            <text:p>0,00</text:p>
          </table:table-cell>
          <table:table-cell office:value-type="float" office:value="-155601.06999999998" table:style-name="ce39">
            <text:p>-155 601,07</text:p>
          </table:table-cell>
          <table:table-cell table:style-name="ce64"/>
          <table:table-cell table:number-columns-repeated="16376" table:style-name="ce1"/>
        </table:table-row>
        <table:table-row table:style-name="ro16">
          <table:table-cell/>
          <table:table-cell table:style-name="ce13"/>
          <table:table-cell office:value-type="string" table:style-name="ce42">
            <text:p>Оплата по договору 081/15 от 13.02.15г. ЗАО «АИСТ» за май-июнь 2016г.</text:p>
          </table:table-cell>
          <table:table-cell table:style-name="ce74"/>
          <table:table-cell office:value-type="float" office:value="700" table:style-name="ce74">
            <text:p>700,00</text:p>
          </table:table-cell>
          <table:table-cell table:style-name="ce74"/>
          <table:table-cell office:value-type="float" office:value="-154901.06999999998" table:style-name="ce39">
            <text:p>-154 901,07</text:p>
          </table:table-cell>
          <table:table-cell table:style-name="ce64"/>
          <table:table-cell table:number-columns-repeated="16376" table:style-name="ce1"/>
        </table:table-row>
        <table:table-row table:style-name="ro2">
          <table:table-cell/>
          <table:table-cell office:value-type="string" table:style-name="ce13">
            <text:p>10.<text:s/></text:p>
          </table:table-cell>
          <table:table-cell office:value-type="string" table:style-name="ce5">
            <text:p>Октябрь</text:p>
          </table:table-cell>
          <table:table-cell office:value-type="float" office:value="7689.07" table:style-name="ce44">
            <text:p>7 689,07</text:p>
          </table:table-cell>
          <table:table-cell office:value-type="float" office:value="8163.22" table:style-name="ce44">
            <text:p>8 163,22</text:p>
          </table:table-cell>
          <table:table-cell office:value-type="float" office:value="2509.88" table:style-name="ce44">
            <text:p>2 509,88</text:p>
          </table:table-cell>
          <table:table-cell office:value-type="float" office:value="-149247.72999999998" table:style-name="ce39">
            <text:p>-149 247,73</text:p>
          </table:table-cell>
          <table:table-cell table:style-name="ce64"/>
          <table:table-cell table:number-columns-repeated="16376" table:style-name="ce1"/>
        </table:table-row>
        <table:table-row table:style-name="ro16">
          <table:table-cell/>
          <table:table-cell table:style-name="ce13"/>
          <table:table-cell office:value-type="string" table:style-name="ce57">
            <text:p>Оплата по договору 081/15 от 13.02.15г. ЗАО «АИСТ» за июль-сентябрь 2016г.</text:p>
          </table:table-cell>
          <table:table-cell table:style-name="ce73"/>
          <table:table-cell office:value-type="float" office:value="1050" table:style-name="ce39">
            <text:p>1 050,00</text:p>
          </table:table-cell>
          <table:table-cell table:style-name="ce44"/>
          <table:table-cell office:value-type="float" office:value="-148197.72999999998" table:style-name="ce39">
            <text:p>-148 197,73</text:p>
          </table:table-cell>
          <table:table-cell table:style-name="ce64"/>
          <table:table-cell table:number-columns-repeated="16376" table:style-name="ce1"/>
        </table:table-row>
        <table:table-row table:style-name="ro2">
          <table:table-cell/>
          <table:table-cell office:value-type="string" table:style-name="ce13">
            <text:p>11.<text:s/></text:p>
          </table:table-cell>
          <table:table-cell office:value-type="string" table:style-name="ce5">
            <text:p>Ноябрь</text:p>
          </table:table-cell>
          <table:table-cell office:value-type="float" office:value="7689.07" table:style-name="ce44">
            <text:p>7 689,07</text:p>
          </table:table-cell>
          <table:table-cell office:value-type="float" office:value="8817.85" table:style-name="ce44">
            <text:p>8 817,85</text:p>
          </table:table-cell>
          <table:table-cell office:value-type="float" office:value="0" table:style-name="ce44">
            <text:p>0,00</text:p>
          </table:table-cell>
          <table:table-cell office:value-type="float" office:value="-139379.87999999998" table:style-name="ce39">
            <text:p>-139 379,88</text:p>
          </table:table-cell>
          <table:table-cell table:style-name="ce64"/>
          <table:table-cell table:number-columns-repeated="16376" table:style-name="ce1"/>
        </table:table-row>
        <table:table-row table:style-name="ro2">
          <table:table-cell/>
          <table:table-cell office:value-type="string" table:style-name="ce13">
            <text:p>12.<text:s/></text:p>
          </table:table-cell>
          <table:table-cell office:value-type="string" table:style-name="ce5">
            <text:p>Декабрь</text:p>
          </table:table-cell>
          <table:table-cell office:value-type="float" office:value="7689.07" table:style-name="ce44">
            <text:p>7 689,07</text:p>
          </table:table-cell>
          <table:table-cell office:value-type="float" office:value="9308.4" table:style-name="ce44">
            <text:p>9 308,40</text:p>
          </table:table-cell>
          <table:table-cell office:value-type="float" office:value="0" table:style-name="ce44">
            <text:p>0,00</text:p>
          </table:table-cell>
          <table:table-cell office:value-type="float" office:value="-130071.47999999998" table:style-name="ce39">
            <text:p>-130 071,48</text:p>
          </table:table-cell>
          <table:table-cell table:style-name="ce64"/>
          <table:table-cell table:number-columns-repeated="16376" table:style-name="ce1"/>
        </table:table-row>
        <table:table-row table:style-name="ro2">
          <table:table-cell/>
          <table:table-cell table:style-name="ce7"/>
          <table:table-cell office:value-type="string" table:style-name="ce7">
            <text:p>Итого</text:p>
          </table:table-cell>
          <table:table-cell office:value-type="float" office:value="92270.200000000012" table:style-name="ce8">
            <text:p>92 270,20</text:p>
          </table:table-cell>
          <table:table-cell office:value-type="float" office:value="90339.03" table:style-name="ce8">
            <text:p>90 339,03</text:p>
          </table:table-cell>
          <table:table-cell office:value-type="float" office:value="200174.63" table:style-name="ce8">
            <text:p>200 174,63</text:p>
          </table:table-cell>
          <table:table-cell office:value-type="float" office:value="-130071.47999999998" table:style-name="ce100">
            <text:p>-130 071,48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94">
            <text:p>1.<text:s/></text:p>
          </table:table-cell>
          <table:table-cell office:value-type="string" table:style-name="ce1">
            <text:p>Замена ОДПУ электрической энергии учета квартир и МОП</text:p>
          </table:table-cell>
          <table:table-cell table:number-columns-repeated="3" table:style-name="ce1"/>
          <table:table-cell office:value-type="float" office:value="14114.16" table:style-name="ce33">
            <text:p>14 114,16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38">
            <text:p>2.<text:s/></text:p>
          </table:table-cell>
          <table:table-cell office:value-type="string" table:number-columns-spanned="4" table:number-rows-spanned="1" table:style-name="ce136">
            <text:p>Разборка, промывка пластинчатого теплообменника APV системы ГВС</text:p>
          </table:table-cell>
          <table:covered-table-cell table:number-columns-repeated="3"/>
          <table:table-cell office:value-type="float" office:value="40120" table:style-name="ce33">
            <text:p>40 120,0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94">
            <text:p>3.<text:s/></text:p>
          </table:table-cell>
          <table:table-cell office:value-type="string" table:number-columns-spanned="4" table:number-rows-spanned="1" table:style-name="ce130">
            <text:p>Замена шарового крана в водомерном узле</text:p>
          </table:table-cell>
          <table:covered-table-cell table:number-columns-repeated="3"/>
          <table:table-cell office:value-type="float" office:value="2956" table:style-name="ce33">
            <text:p>2 956,00</text:p>
          </table:table-cell>
          <table:table-cell table:number-columns-repeated="16377" table:style-name="ce1"/>
        </table:table-row>
        <table:table-row table:style-name="ro10">
          <table:table-cell/>
          <table:table-cell office:value-type="string" table:style-name="ce38">
            <text:p>4.<text:s/></text:p>
          </table:table-cell>
          <table:table-cell office:value-type="string" table:number-columns-spanned="4" table:number-rows-spanned="1" table:style-name="ce136">
            <text:p>Замена трансформаторов тока и ОДПУ электрической энергии учета офисов</text:p>
          </table:table-cell>
          <table:covered-table-cell table:number-columns-repeated="3"/>
          <table:table-cell office:value-type="float" office:value="13459.57" table:style-name="ce33">
            <text:p>13 459,57</text:p>
          </table:table-cell>
          <table:table-cell table:number-columns-repeated="16377" table:style-name="ce1"/>
        </table:table-row>
        <table:table-row table:style-name="ro6">
          <table:table-cell/>
          <table:table-cell office:value-type="string" table:style-name="ce38">
            <text:p>5.<text:s/></text:p>
          </table:table-cell>
          <table:table-cell office:value-type="string" table:number-columns-spanned="4" table:number-rows-spanned="1" table:style-name="ce136">
            <text:p>Замена трансформаторов тока и ОДПУ электрической энергии учета офисов (другой фидер)</text:p>
          </table:table-cell>
          <table:covered-table-cell table:number-columns-repeated="3"/>
          <table:table-cell office:value-type="float" office:value="7007.37" table:style-name="ce33">
            <text:p>7 007,37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38">
            <text:p>6.</text:p>
          </table:table-cell>
          <table:table-cell office:value-type="string" table:number-columns-spanned="4" table:number-rows-spanned="1" table:style-name="ce136">
            <text:p>Установка кранов шаровых в индивидуальном тепловом пункте</text:p>
          </table:table-cell>
          <table:covered-table-cell table:number-columns-repeated="3"/>
          <table:table-cell office:value-type="float" office:value="4226" table:style-name="ce33">
            <text:p>4 226,00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38">
            <text:p>7.</text:p>
          </table:table-cell>
          <table:table-cell office:value-type="string" table:number-columns-spanned="4" table:number-rows-spanned="1" table:style-name="ce136">
            <text:p>Герметизация лоджии</text:p>
          </table:table-cell>
          <table:covered-table-cell table:number-columns-repeated="3"/>
          <table:table-cell office:value-type="float" office:value="2400" table:style-name="ce33">
            <text:p>2 400,0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38">
            <text:p>8.</text:p>
          </table:table-cell>
          <table:table-cell office:value-type="string" table:number-columns-spanned="4" table:number-rows-spanned="1" table:style-name="ce130">
            <text:p>Замена выпуска ливневой канализации, подъезд 2</text:p>
          </table:table-cell>
          <table:covered-table-cell table:number-columns-repeated="3"/>
          <table:table-cell office:value-type="float" office:value="52981.65" table:style-name="ce33">
            <text:p>52 981,6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8">
            <text:p>9.</text:p>
          </table:table-cell>
          <table:table-cell office:value-type="string" table:number-columns-spanned="4" table:number-rows-spanned="1" table:style-name="ce130">
            <text:p>Ремонт, восстановление подходов к подъездам</text:p>
          </table:table-cell>
          <table:covered-table-cell table:number-columns-repeated="3"/>
          <table:table-cell office:value-type="float" office:value="60400" table:style-name="ce33">
            <text:p>60 40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8">
            <text:p>10.</text:p>
          </table:table-cell>
          <table:table-cell office:value-type="string" table:style-name="ce1">
            <text:p>Укрепление ступеней на входном крыльце, подъезд 3</text:p>
          </table:table-cell>
          <table:table-cell table:number-columns-repeated="3" table:style-name="ce1"/>
          <table:table-cell office:value-type="float" office:value="2509.88" table:style-name="ce33">
            <text:p>2 509,88</text:p>
          </table:table-cell>
          <table:table-cell table:number-columns-repeated="16377"/>
        </table:table-row>
        <table:table-row table:number-rows-repeated="1048541" table:style-name="ro2">
          <table:table-cell table:number-columns-repeated="16384"/>
        </table:table-row>
      </table:table>
      <table:table table:name="Мех_19" table:style-name="ta7">
        <table:table-column table:style-name="co30" table:default-cell-style-name="ce1"/>
        <table:table-column table:style-name="co27" table:default-cell-style-name="ce1"/>
        <table:table-column table:style-name="co71" table:default-cell-style-name="ce1"/>
        <table:table-column table:style-name="co44" table:default-cell-style-name="ce1"/>
        <table:table-column table:style-name="co50" table:default-cell-style-name="ce1"/>
        <table:table-column table:style-name="co14" table:default-cell-style-name="ce1"/>
        <table:table-column table:style-name="co39" table:default-cell-style-name="ce1"/>
        <table:table-column table:style-name="co72" table:default-cell-style-name="ce1"/>
        <table:table-column table:style-name="co39" table:number-columns-repeated="16376" table:default-cell-style-name="ce1"/>
        <table:table-row table:style-name="ro2">
          <table:table-cell/>
          <table:table-cell office:value-type="string" table:style-name="ce1">
            <text:p>Согласовано</text:p>
          </table:table-cell>
          <table:table-cell table:number-columns-repeated="6" table:style-name="ce1"/>
          <table:table-cell table:style-name="ce2"/>
          <table:table-cell table:number-columns-repeated="16375"/>
        </table:table-row>
        <table:table-row table:style-name="ro2">
          <table:table-cell/>
          <table:table-cell table:number-columns-repeated="7" table:style-name="ce1"/>
          <table:table-cell office:value-type="string" table:style-name="ce2">
            <text:p>Генеральный директор ООО УК "Квартал"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">
            <text:p>____________________</text:p>
          </table:table-cell>
          <table:table-cell table:number-columns-repeated="6" table:style-name="ce1"/>
          <table:table-cell office:value-type="string" table:style-name="ce2">
            <text:p>____________________ О.С. Петрученя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8">
          <table:table-cell/>
          <table:table-cell office:value-type="string" table:number-columns-spanned="8" table:number-rows-spanned="1" table:style-name="ce134">
            <text:p>Справка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31">
            <text:p>сверки выполненных работ по статье "Текущий ремонт"<text:s/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float" office:value="2016" table:number-columns-spanned="8" table:number-rows-spanned="1" table:style-name="ce131">
            <text:p>2016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32">
            <text:p>Механизаторов 19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21">
            <text:p>№</text:p>
          </table:table-cell>
          <table:table-cell office:value-type="string" table:style-name="ce21">
            <text:p>Месяц</text:p>
          </table:table-cell>
          <table:table-cell office:value-type="string" table:style-name="ce21">
            <text:p>Сумма начисленных платежей</text:p>
          </table:table-cell>
          <table:table-cell office:value-type="string" table:style-name="ce21">
            <text:p>Сумма полученных платежей</text:p>
          </table:table-cell>
          <table:table-cell office:value-type="string" table:style-name="ce21">
            <text:p>Cумма выполненных работ</text:p>
          </table:table-cell>
          <table:table-cell office:value-type="string" table:style-name="ce21">
            <text:p>Остаток</text:p>
          </table:table-cell>
          <table:table-cell table:style-name="ce63"/>
          <table:table-cell table:style-name="ce4"/>
          <table:table-cell table:number-columns-repeated="16375"/>
        </table:table-row>
        <table:table-row table:style-name="ro5">
          <table:table-cell/>
          <table:table-cell office:value-type="string" table:number-columns-spanned="3" table:number-rows-spanned="1" table:style-name="ce146">
            <text:p>Остаток с 2015 года</text:p>
          </table:table-cell>
          <table:covered-table-cell table:number-columns-repeated="2"/>
          <table:table-cell table:number-columns-repeated="2" table:style-name="ce3"/>
          <table:table-cell office:value-type="float" office:value="11152.69" table:style-name="ce93">
            <text:p>11 152,69</text:p>
          </table:table-cell>
          <table:table-cell table:style-name="ce63"/>
          <table:table-cell table:style-name="ce4"/>
          <table:table-cell table:number-columns-repeated="16375"/>
        </table:table-row>
        <table:table-row table:style-name="ro2">
          <table:table-cell/>
          <table:table-cell office:value-type="string" table:style-name="ce13">
            <text:p>1.<text:s/></text:p>
          </table:table-cell>
          <table:table-cell office:value-type="string" table:style-name="ce5">
            <text:p>Январь</text:p>
          </table:table-cell>
          <table:table-cell office:value-type="float" office:value="5454.41" table:style-name="ce44">
            <text:p>5 454,41</text:p>
          </table:table-cell>
          <table:table-cell office:value-type="float" office:value="2475.2600000000002" table:style-name="ce44">
            <text:p>2 475,26</text:p>
          </table:table-cell>
          <table:table-cell office:value-type="float" office:value="0" table:style-name="ce44">
            <text:p>0,00</text:p>
          </table:table-cell>
          <table:table-cell office:value-type="float" office:value="13627.95" table:style-name="ce6">
            <text:p>13 627,95</text:p>
          </table:table-cell>
          <table:table-cell table:style-name="ce64"/>
          <table:table-cell table:number-columns-repeated="16376" table:style-name="ce1"/>
        </table:table-row>
        <table:table-row table:style-name="ro2">
          <table:table-cell/>
          <table:table-cell office:value-type="string" table:style-name="ce13">
            <text:p>2.<text:s/></text:p>
          </table:table-cell>
          <table:table-cell office:value-type="string" table:style-name="ce5">
            <text:p>Февраль</text:p>
          </table:table-cell>
          <table:table-cell office:value-type="float" office:value="5454.41" table:style-name="ce44">
            <text:p>5 454,41</text:p>
          </table:table-cell>
          <table:table-cell office:value-type="float" office:value="6111.11" table:style-name="ce44">
            <text:p>6 111,11</text:p>
          </table:table-cell>
          <table:table-cell office:value-type="float" office:value="8237.68" table:style-name="ce44">
            <text:p>8 237,68</text:p>
          </table:table-cell>
          <table:table-cell office:value-type="float" office:value="11501.380000000001" table:style-name="ce6">
            <text:p>11 501,38</text:p>
          </table:table-cell>
          <table:table-cell table:style-name="ce64"/>
          <table:table-cell table:number-columns-repeated="16376" table:style-name="ce1"/>
        </table:table-row>
        <table:table-row table:style-name="ro2">
          <table:table-cell/>
          <table:table-cell office:value-type="string" table:style-name="ce13">
            <text:p>3.<text:s/></text:p>
          </table:table-cell>
          <table:table-cell office:value-type="string" table:style-name="ce5">
            <text:p>Март</text:p>
          </table:table-cell>
          <table:table-cell office:value-type="float" office:value="5454.41" table:style-name="ce44">
            <text:p>5 454,41</text:p>
          </table:table-cell>
          <table:table-cell office:value-type="float" office:value="6687.81" table:style-name="ce44">
            <text:p>6 687,81</text:p>
          </table:table-cell>
          <table:table-cell office:value-type="float" office:value="0" table:style-name="ce44">
            <text:p>0,00</text:p>
          </table:table-cell>
          <table:table-cell office:value-type="float" office:value="18189.190000000002" table:style-name="ce6">
            <text:p>18 189,19</text:p>
          </table:table-cell>
          <table:table-cell table:style-name="ce64"/>
          <table:table-cell table:number-columns-repeated="16376" table:style-name="ce1"/>
        </table:table-row>
        <table:table-row table:style-name="ro2">
          <table:table-cell/>
          <table:table-cell office:value-type="string" table:style-name="ce13">
            <text:p>4.<text:s/></text:p>
          </table:table-cell>
          <table:table-cell office:value-type="string" table:style-name="ce5">
            <text:p>Апрель</text:p>
          </table:table-cell>
          <table:table-cell office:value-type="float" office:value="5454.41" table:style-name="ce44">
            <text:p>5 454,41</text:p>
          </table:table-cell>
          <table:table-cell office:value-type="float" office:value="9095.83" table:style-name="ce44">
            <text:p>9 095,83</text:p>
          </table:table-cell>
          <table:table-cell office:value-type="float" office:value="0" table:style-name="ce44">
            <text:p>0,00</text:p>
          </table:table-cell>
          <table:table-cell office:value-type="float" office:value="27285.020000000004" table:style-name="ce6">
            <text:p>27 285,02</text:p>
          </table:table-cell>
          <table:table-cell table:style-name="ce64"/>
          <table:table-cell table:number-columns-repeated="16376" table:style-name="ce1"/>
        </table:table-row>
        <table:table-row table:style-name="ro2">
          <table:table-cell/>
          <table:table-cell office:value-type="string" table:style-name="ce13">
            <text:p>5.<text:s/></text:p>
          </table:table-cell>
          <table:table-cell office:value-type="string" table:style-name="ce5">
            <text:p>Май</text:p>
          </table:table-cell>
          <table:table-cell office:value-type="float" office:value="5454.41" table:style-name="ce44">
            <text:p>5 454,41</text:p>
          </table:table-cell>
          <table:table-cell office:value-type="float" office:value="3507.35" table:style-name="ce44">
            <text:p>3 507,35</text:p>
          </table:table-cell>
          <table:table-cell office:value-type="float" office:value="0" table:style-name="ce44">
            <text:p>0,00</text:p>
          </table:table-cell>
          <table:table-cell office:value-type="float" office:value="30792.370000000003" table:style-name="ce6">
            <text:p>30 792,37</text:p>
          </table:table-cell>
          <table:table-cell table:style-name="ce64"/>
          <table:table-cell table:number-columns-repeated="16376" table:style-name="ce1"/>
        </table:table-row>
        <table:table-row table:style-name="ro2">
          <table:table-cell/>
          <table:table-cell office:value-type="string" table:style-name="ce13">
            <text:p>6.<text:s/></text:p>
          </table:table-cell>
          <table:table-cell office:value-type="string" table:style-name="ce5">
            <text:p>Июнь</text:p>
          </table:table-cell>
          <table:table-cell office:value-type="float" office:value="5454.41" table:style-name="ce44">
            <text:p>5 454,41</text:p>
          </table:table-cell>
          <table:table-cell office:value-type="float" office:value="5762.79" table:style-name="ce44">
            <text:p>5 762,79</text:p>
          </table:table-cell>
          <table:table-cell office:value-type="float" office:value="0" table:style-name="ce44">
            <text:p>0,00</text:p>
          </table:table-cell>
          <table:table-cell office:value-type="float" office:value="36555.160000000003" table:style-name="ce6">
            <text:p>36 555,16</text:p>
          </table:table-cell>
          <table:table-cell table:style-name="ce64"/>
          <table:table-cell table:number-columns-repeated="16376" table:style-name="ce1"/>
        </table:table-row>
        <table:table-row table:style-name="ro2">
          <table:table-cell/>
          <table:table-cell office:value-type="string" table:style-name="ce13">
            <text:p>7.<text:s/></text:p>
          </table:table-cell>
          <table:table-cell office:value-type="string" table:style-name="ce5">
            <text:p>Июль</text:p>
          </table:table-cell>
          <table:table-cell office:value-type="float" office:value="5454.41" table:style-name="ce44">
            <text:p>5 454,41</text:p>
          </table:table-cell>
          <table:table-cell office:value-type="float" office:value="5704.99" table:style-name="ce44">
            <text:p>5 704,99</text:p>
          </table:table-cell>
          <table:table-cell office:value-type="float" office:value="34376.620000000003" table:style-name="ce44">
            <text:p>34 376,62</text:p>
          </table:table-cell>
          <table:table-cell office:value-type="float" office:value="7883.5299999999988" table:style-name="ce6">
            <text:p>7 883,53</text:p>
          </table:table-cell>
          <table:table-cell table:style-name="ce64"/>
          <table:table-cell table:number-columns-repeated="16376" table:style-name="ce1"/>
        </table:table-row>
        <table:table-row table:style-name="ro2">
          <table:table-cell/>
          <table:table-cell office:value-type="string" table:style-name="ce13">
            <text:p>8.<text:s/></text:p>
          </table:table-cell>
          <table:table-cell office:value-type="string" table:style-name="ce5">
            <text:p>Август</text:p>
          </table:table-cell>
          <table:table-cell office:value-type="float" office:value="5454.41" table:style-name="ce44">
            <text:p>5 454,41</text:p>
          </table:table-cell>
          <table:table-cell office:value-type="float" office:value="5256.96" table:style-name="ce44">
            <text:p>5 256,96</text:p>
          </table:table-cell>
          <table:table-cell office:value-type="float" office:value="0" table:style-name="ce44">
            <text:p>0,00</text:p>
          </table:table-cell>
          <table:table-cell office:value-type="float" office:value="13140.489999999998" table:style-name="ce6">
            <text:p>13 140,49</text:p>
          </table:table-cell>
          <table:table-cell table:style-name="ce64"/>
          <table:table-cell table:number-columns-repeated="16376" table:style-name="ce1"/>
        </table:table-row>
        <table:table-row table:style-name="ro2">
          <table:table-cell/>
          <table:table-cell office:value-type="string" table:style-name="ce13">
            <text:p>9.<text:s/></text:p>
          </table:table-cell>
          <table:table-cell office:value-type="string" table:style-name="ce5">
            <text:p>Сентябрь</text:p>
          </table:table-cell>
          <table:table-cell office:value-type="float" office:value="5454.41" table:style-name="ce44">
            <text:p>5 454,41</text:p>
          </table:table-cell>
          <table:table-cell office:value-type="float" office:value="6343.56" table:style-name="ce44">
            <text:p>6 343,56</text:p>
          </table:table-cell>
          <table:table-cell office:value-type="float" office:value="3052" table:style-name="ce44">
            <text:p>3 052,00</text:p>
          </table:table-cell>
          <table:table-cell office:value-type="float" office:value="16432.05" table:style-name="ce6">
            <text:p>16 432,05</text:p>
          </table:table-cell>
          <table:table-cell table:style-name="ce64"/>
          <table:table-cell table:number-columns-repeated="16376" table:style-name="ce1"/>
        </table:table-row>
        <table:table-row table:style-name="ro2">
          <table:table-cell/>
          <table:table-cell office:value-type="string" table:style-name="ce13">
            <text:p>10.<text:s/></text:p>
          </table:table-cell>
          <table:table-cell office:value-type="string" table:style-name="ce5">
            <text:p>Октябрь</text:p>
          </table:table-cell>
          <table:table-cell office:value-type="float" office:value="5454.41" table:style-name="ce44">
            <text:p>5 454,41</text:p>
          </table:table-cell>
          <table:table-cell office:value-type="float" office:value="6110.36" table:style-name="ce44">
            <text:p>6 110,36</text:p>
          </table:table-cell>
          <table:table-cell office:value-type="float" office:value="0" table:style-name="ce44">
            <text:p>0,00</text:p>
          </table:table-cell>
          <table:table-cell office:value-type="float" office:value="22542.41" table:style-name="ce6">
            <text:p>22 542,41</text:p>
          </table:table-cell>
          <table:table-cell table:style-name="ce64"/>
          <table:table-cell table:number-columns-repeated="16376" table:style-name="ce1"/>
        </table:table-row>
        <table:table-row table:style-name="ro3">
          <table:table-cell/>
          <table:table-cell table:style-name="ce13"/>
          <table:table-cell office:value-type="string" table:style-name="ce57">
            <text:p>Оплата по договору 081/15 от 13.02.15г. ЗАО «АИСТ» за сентябрь 2016г.</text:p>
          </table:table-cell>
          <table:table-cell table:style-name="ce44"/>
          <table:table-cell office:value-type="float" office:value="350" table:style-name="ce74">
            <text:p>350,00</text:p>
          </table:table-cell>
          <table:table-cell table:style-name="ce74"/>
          <table:table-cell office:value-type="float" office:value="22892.41" table:style-name="ce39">
            <text:p>22 892,41</text:p>
          </table:table-cell>
          <table:table-cell table:style-name="ce64"/>
          <table:table-cell table:number-columns-repeated="16376" table:style-name="ce1"/>
        </table:table-row>
        <table:table-row table:style-name="ro2">
          <table:table-cell/>
          <table:table-cell office:value-type="string" table:style-name="ce13">
            <text:p>11.<text:s/></text:p>
          </table:table-cell>
          <table:table-cell office:value-type="string" table:style-name="ce5">
            <text:p>Ноябрь</text:p>
          </table:table-cell>
          <table:table-cell office:value-type="float" office:value="5454.41" table:style-name="ce44">
            <text:p>5 454,41</text:p>
          </table:table-cell>
          <table:table-cell office:value-type="float" office:value="5544.54" table:style-name="ce44">
            <text:p>5 544,54</text:p>
          </table:table-cell>
          <table:table-cell office:value-type="float" office:value="5484.1" table:style-name="ce44">
            <text:p>5 484,10</text:p>
          </table:table-cell>
          <table:table-cell office:value-type="float" office:value="22952.85" table:style-name="ce6">
            <text:p>22 952,85</text:p>
          </table:table-cell>
          <table:table-cell table:style-name="ce64"/>
          <table:table-cell table:number-columns-repeated="16376" table:style-name="ce1"/>
        </table:table-row>
        <table:table-row table:style-name="ro2">
          <table:table-cell/>
          <table:table-cell office:value-type="string" table:style-name="ce13">
            <text:p>12.<text:s/></text:p>
          </table:table-cell>
          <table:table-cell office:value-type="string" table:style-name="ce5">
            <text:p>Декабрь</text:p>
          </table:table-cell>
          <table:table-cell office:value-type="float" office:value="5454.41" table:style-name="ce44">
            <text:p>5 454,41</text:p>
          </table:table-cell>
          <table:table-cell office:value-type="float" office:value="7008.28" table:style-name="ce44">
            <text:p>7 008,28</text:p>
          </table:table-cell>
          <table:table-cell office:value-type="float" office:value="0" table:style-name="ce44">
            <text:p>0,00</text:p>
          </table:table-cell>
          <table:table-cell office:value-type="float" office:value="29961.129999999997" table:style-name="ce6">
            <text:p>29 961,13</text:p>
          </table:table-cell>
          <table:table-cell table:style-name="ce64"/>
          <table:table-cell table:number-columns-repeated="16376" table:style-name="ce1"/>
        </table:table-row>
        <table:table-row table:style-name="ro2">
          <table:table-cell/>
          <table:table-cell table:style-name="ce7"/>
          <table:table-cell office:value-type="string" table:style-name="ce7">
            <text:p>Итого</text:p>
          </table:table-cell>
          <table:table-cell office:value-type="float" office:value="65452.920000000013" table:style-name="ce8">
            <text:p>65 452,92</text:p>
          </table:table-cell>
          <table:table-cell office:value-type="float" office:value="69958.84" table:style-name="ce8">
            <text:p>69 958,84</text:p>
          </table:table-cell>
          <table:table-cell office:value-type="float" office:value="51150.400000000001" table:style-name="ce8">
            <text:p>51 150,40</text:p>
          </table:table-cell>
          <table:table-cell office:value-type="float" office:value="29961.129999999997" table:style-name="ce8">
            <text:p>29 961,13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6"/>
          <table:table-cell table:style-name="ce18"/>
          <table:table-cell table:number-columns-repeated="2" table:style-name="ce46"/>
          <table:table-cell table:style-name="ce1"/>
          <table:table-cell table:style-name="ce26"/>
          <table:table-cell table:number-columns-repeated="16377" table:style-name="ce1"/>
        </table:table-row>
        <table:table-row table:style-name="ro2">
          <table:table-cell/>
          <table:table-cell office:value-type="string" table:style-name="ce94">
            <text:p>1.<text:s/></text:p>
          </table:table-cell>
          <table:table-cell office:value-type="string" table:style-name="ce1">
            <text:p>Программирование трехфазного счетчика в электрощитовой</text:p>
          </table:table-cell>
          <table:table-cell table:number-columns-repeated="3" table:style-name="ce1"/>
          <table:table-cell office:value-type="float" office:value="1180.5999999999999" table:style-name="ce47">
            <text:p>1 180,60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38">
            <text:p>2.<text:s/></text:p>
          </table:table-cell>
          <table:table-cell office:value-type="string" table:number-columns-spanned="4" table:number-rows-spanned="1" table:style-name="ce136">
            <text:p>Замена ОДПУ электрической энергии учета лифтов в электрощитовой</text:p>
          </table:table-cell>
          <table:covered-table-cell table:number-columns-repeated="3"/>
          <table:table-cell office:value-type="float" office:value="7057.08" table:style-name="ce16">
            <text:p>7 057,08</text:p>
          </table:table-cell>
          <table:table-cell table:number-columns-repeated="16377" table:style-name="ce1"/>
        </table:table-row>
        <table:table-row table:style-name="ro33">
          <table:table-cell/>
          <table:table-cell office:value-type="string" table:style-name="ce38">
            <text:p>3.</text:p>
          </table:table-cell>
          <table:table-cell office:value-type="string" table:number-columns-spanned="4" table:number-rows-spanned="1" table:style-name="ce136">
            <text:p>Установка таймера для регулятора температуры отопления</text:p>
          </table:table-cell>
          <table:covered-table-cell table:number-columns-repeated="3"/>
          <table:table-cell office:value-type="float" office:value="2815.97" table:style-name="ce16">
            <text:p>2 815,97</text:p>
          </table:table-cell>
          <table:table-cell table:number-columns-repeated="16377" table:style-name="ce1"/>
        </table:table-row>
        <table:table-row table:style-name="ro33">
          <table:table-cell/>
          <table:table-cell office:value-type="string" table:style-name="ce38">
            <text:p>4.</text:p>
          </table:table-cell>
          <table:table-cell office:value-type="string" table:number-columns-spanned="4" table:number-rows-spanned="1" table:style-name="ce136">
            <text:p>Замена запорной арматуры в водомерном узле</text:p>
          </table:table-cell>
          <table:covered-table-cell table:number-columns-repeated="3"/>
          <table:table-cell office:value-type="float" office:value="31560.65" table:style-name="ce16">
            <text:p>31 560,65</text:p>
          </table:table-cell>
          <table:table-cell table:number-columns-repeated="16377" table:style-name="ce1"/>
        </table:table-row>
        <table:table-row table:style-name="ro33">
          <table:table-cell/>
          <table:table-cell office:value-type="string" table:style-name="ce38">
            <text:p>5.</text:p>
          </table:table-cell>
          <table:table-cell office:value-type="string" table:number-columns-spanned="4" table:number-rows-spanned="1" table:style-name="ce136">
            <text:p>Замена кранов шаровых в подвале дома</text:p>
          </table:table-cell>
          <table:covered-table-cell table:number-columns-repeated="3"/>
          <table:table-cell office:value-type="float" office:value="3052" table:style-name="ce16">
            <text:p>3 052,00</text:p>
          </table:table-cell>
          <table:table-cell table:number-columns-repeated="16377" table:style-name="ce1"/>
        </table:table-row>
        <table:table-row table:style-name="ro33">
          <table:table-cell/>
          <table:table-cell office:value-type="string" table:style-name="ce38">
            <text:p>6.</text:p>
          </table:table-cell>
          <table:table-cell office:value-type="string" table:number-columns-spanned="4" table:number-rows-spanned="1" table:style-name="ce136">
            <text:p>Замена стоякового автомата</text:p>
          </table:table-cell>
          <table:covered-table-cell table:number-columns-repeated="3"/>
          <table:table-cell office:value-type="float" office:value="5484.1" table:style-name="ce16">
            <text:p>5 484,10</text:p>
          </table:table-cell>
          <table:table-cell table:number-columns-repeated="16377"/>
        </table:table-row>
        <table:table-row table:style-name="ro2">
          <table:table-cell/>
          <table:table-cell table:style-name="ce1"/>
          <table:table-cell table:style-name="ce51"/>
          <table:table-cell table:number-columns-repeated="16381" table:style-name="ce1"/>
        </table:table-row>
        <table:table-row table:number-rows-repeated="1048542" table:style-name="ro2">
          <table:table-cell table:number-columns-repeated="16384"/>
        </table:table-row>
      </table:table>
      <table:table table:name="Спорт_33" table:style-name="ta12">
        <table:table-column table:style-name="co52" table:default-cell-style-name="ce1"/>
        <table:table-column table:style-name="co73" table:default-cell-style-name="ce1"/>
        <table:table-column table:style-name="co74" table:default-cell-style-name="ce1"/>
        <table:table-column table:style-name="co64" table:default-cell-style-name="ce1"/>
        <table:table-column table:style-name="co4" table:default-cell-style-name="ce1"/>
        <table:table-column table:style-name="co61" table:default-cell-style-name="ce1"/>
        <table:table-column table:style-name="co64" table:default-cell-style-name="ce1"/>
        <table:table-column table:style-name="co52" table:number-columns-repeated="16377" table:default-cell-style-name="ce1"/>
        <table:table-row table:style-name="ro2">
          <table:table-cell table:number-columns-repeated="16384"/>
        </table:table-row>
        <table:table-row table:style-name="ro8">
          <table:table-cell/>
          <table:table-cell office:value-type="string" table:number-columns-spanned="8" table:number-rows-spanned="1" table:style-name="ce134">
            <text:p>Справка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31">
            <text:p>сверки выполненных работ по статье "Текущий ремонт"<text:s/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float" office:value="2016" table:number-columns-spanned="8" table:number-rows-spanned="1" table:style-name="ce131">
            <text:p>2016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32">
            <text:p>Спортивная 33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21">
            <text:p>№</text:p>
          </table:table-cell>
          <table:table-cell office:value-type="string" table:style-name="ce21">
            <text:p>Месяц</text:p>
          </table:table-cell>
          <table:table-cell office:value-type="string" table:style-name="ce21">
            <text:p>Сумма начисленных платежей</text:p>
          </table:table-cell>
          <table:table-cell office:value-type="string" table:style-name="ce21">
            <text:p>Сумма полученных платежей</text:p>
          </table:table-cell>
          <table:table-cell office:value-type="string" table:style-name="ce21">
            <text:p>Cумма выполненных работ</text:p>
          </table:table-cell>
          <table:table-cell office:value-type="string" table:style-name="ce21">
            <text:p>Разница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/>
          <table:table-cell office:value-type="string" table:style-name="ce119">
            <text:p>1.<text:s/></text:p>
          </table:table-cell>
          <table:table-cell office:value-type="string" table:style-name="ce41">
            <text:p>Январь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table:number-columns-repeated="2" table:style-name="ce26"/>
          <table:table-cell table:number-columns-repeated="16375"/>
        </table:table-row>
        <table:table-row table:style-name="ro2">
          <table:table-cell/>
          <table:table-cell office:value-type="string" table:style-name="ce119">
            <text:p>2.<text:s/></text:p>
          </table:table-cell>
          <table:table-cell office:value-type="string" table:style-name="ce41">
            <text:p>Февраль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table:number-columns-repeated="2" table:style-name="ce26"/>
          <table:table-cell table:number-columns-repeated="16375"/>
        </table:table-row>
        <table:table-row table:style-name="ro2">
          <table:table-cell/>
          <table:table-cell office:value-type="string" table:style-name="ce119">
            <text:p>3.<text:s/></text:p>
          </table:table-cell>
          <table:table-cell office:value-type="string" table:style-name="ce41">
            <text:p>Март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table:number-columns-repeated="2" table:style-name="ce26"/>
          <table:table-cell table:number-columns-repeated="16375"/>
        </table:table-row>
        <table:table-row table:style-name="ro2">
          <table:table-cell/>
          <table:table-cell office:value-type="string" table:style-name="ce119">
            <text:p>5.<text:s/></text:p>
          </table:table-cell>
          <table:table-cell office:value-type="string" table:style-name="ce41">
            <text:p>Апрель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table:style-name="ce26"/>
          <table:table-cell table:style-name="ce125"/>
          <table:table-cell table:number-columns-repeated="16375"/>
        </table:table-row>
        <table:table-row table:style-name="ro2">
          <table:table-cell/>
          <table:table-cell office:value-type="string" table:style-name="ce119">
            <text:p>7.<text:s/></text:p>
          </table:table-cell>
          <table:table-cell office:value-type="string" table:style-name="ce41">
            <text:p>Май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table:number-columns-repeated="2" table:style-name="ce26"/>
          <table:table-cell table:number-columns-repeated="16375"/>
        </table:table-row>
        <table:table-row table:style-name="ro2">
          <table:table-cell/>
          <table:table-cell office:value-type="string" table:style-name="ce119">
            <text:p>8.<text:s/></text:p>
          </table:table-cell>
          <table:table-cell office:value-type="string" table:style-name="ce41">
            <text:p>Июнь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table:number-columns-repeated="2" table:style-name="ce26"/>
          <table:table-cell table:number-columns-repeated="16375"/>
        </table:table-row>
        <table:table-row table:style-name="ro2">
          <table:table-cell/>
          <table:table-cell office:value-type="string" table:style-name="ce119">
            <text:p>9.<text:s/></text:p>
          </table:table-cell>
          <table:table-cell office:value-type="string" table:style-name="ce41">
            <text:p>Июль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table:number-columns-repeated="2" table:style-name="ce26"/>
          <table:table-cell table:number-columns-repeated="16375"/>
        </table:table-row>
        <table:table-row table:style-name="ro2">
          <table:table-cell/>
          <table:table-cell office:value-type="string" table:style-name="ce115">
            <text:p>10.<text:s/></text:p>
          </table:table-cell>
          <table:table-cell office:value-type="string" table:style-name="ce5">
            <text:p>Август</text:p>
          </table:table-cell>
          <table:table-cell office:value-type="float" office:value="4281.75" table:style-name="ce44">
            <text:p>4 281,75</text:p>
          </table:table-cell>
          <table:table-cell office:value-type="float" office:value="352.72" table:style-name="ce44">
            <text:p>352,72</text:p>
          </table:table-cell>
          <table:table-cell office:value-type="float" office:value="0" table:style-name="ce124">
            <text:p>0,00</text:p>
          </table:table-cell>
          <table:table-cell office:value-type="float" office:value="352.72" table:style-name="ce124">
            <text:p>352,72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15">
            <text:p>11.<text:s/></text:p>
          </table:table-cell>
          <table:table-cell office:value-type="string" table:style-name="ce5">
            <text:p>Сентябрь</text:p>
          </table:table-cell>
          <table:table-cell office:value-type="float" office:value="5531.76" table:style-name="ce44">
            <text:p>5 531,76</text:p>
          </table:table-cell>
          <table:table-cell office:value-type="float" office:value="784.93" table:style-name="ce44">
            <text:p>784,93</text:p>
          </table:table-cell>
          <table:table-cell office:value-type="float" office:value="0" table:style-name="ce124">
            <text:p>0,00</text:p>
          </table:table-cell>
          <table:table-cell office:value-type="float" office:value="1137.6500000000001" table:style-name="ce124">
            <text:p>1 137,65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15">
            <text:p>12.<text:s/></text:p>
          </table:table-cell>
          <table:table-cell office:value-type="string" table:style-name="ce5">
            <text:p>Октябрь</text:p>
          </table:table-cell>
          <table:table-cell office:value-type="float" office:value="7108.21" table:style-name="ce44">
            <text:p>7 108,21</text:p>
          </table:table-cell>
          <table:table-cell office:value-type="float" office:value="2500.9" table:style-name="ce44">
            <text:p>2 500,90</text:p>
          </table:table-cell>
          <table:table-cell office:value-type="float" office:value="0" table:style-name="ce124">
            <text:p>0,00</text:p>
          </table:table-cell>
          <table:table-cell office:value-type="float" office:value="3638.55" table:style-name="ce124">
            <text:p>3 638,55</text:p>
          </table:table-cell>
          <table:table-cell table:number-columns-repeated="16377" table:style-name="ce1"/>
        </table:table-row>
        <table:table-row table:style-name="ro3">
          <table:table-cell/>
          <table:table-cell table:style-name="ce115"/>
          <table:table-cell office:value-type="string" table:style-name="ce57">
            <text:p>Оплата по договору 081/15 от 13.02.15г. ЗАО «АИСТ» за сентябрь 2016г.</text:p>
          </table:table-cell>
          <table:table-cell table:style-name="ce44"/>
          <table:table-cell office:value-type="float" office:value="700" table:style-name="ce74">
            <text:p>700,00</text:p>
          </table:table-cell>
          <table:table-cell table:style-name="ce44"/>
          <table:table-cell office:value-type="float" office:value="4338.55" table:style-name="ce74">
            <text:p>4 338,55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15">
            <text:p>13.</text:p>
          </table:table-cell>
          <table:table-cell office:value-type="string" table:style-name="ce5">
            <text:p>Ноябрь</text:p>
          </table:table-cell>
          <table:table-cell office:value-type="float" office:value="7421.88" table:style-name="ce44">
            <text:p>7 421,88</text:p>
          </table:table-cell>
          <table:table-cell office:value-type="float" office:value="4162.33" table:style-name="ce44">
            <text:p>4 162,33</text:p>
          </table:table-cell>
          <table:table-cell office:value-type="float" office:value="0" table:style-name="ce124">
            <text:p>0,00</text:p>
          </table:table-cell>
          <table:table-cell office:value-type="float" office:value="8500.880000000001" table:style-name="ce124">
            <text:p>8 500,88</text:p>
          </table:table-cell>
          <table:table-cell table:number-columns-repeated="16377" table:style-name="ce1"/>
        </table:table-row>
        <table:table-row table:style-name="ro18">
          <table:table-cell/>
          <table:table-cell table:style-name="ce115"/>
          <table:table-cell office:value-type="string" table:style-name="ce57">
            <text:p>Перевод денежных средств от аренды Компания "НебоSвод" (рекламные доски в фойе первого этажа) за октябрь 2016г.</text:p>
          </table:table-cell>
          <table:table-cell table:style-name="ce44"/>
          <table:table-cell office:value-type="float" office:value="180" table:style-name="ce74">
            <text:p>180,00</text:p>
          </table:table-cell>
          <table:table-cell table:style-name="ce74"/>
          <table:table-cell office:value-type="float" office:value="8680.880000000001" table:style-name="ce74">
            <text:p>8 680,88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15">
            <text:p>14.</text:p>
          </table:table-cell>
          <table:table-cell office:value-type="string" table:style-name="ce5">
            <text:p>Декабрь</text:p>
          </table:table-cell>
          <table:table-cell office:value-type="float" office:value="7626.32" table:style-name="ce44">
            <text:p>7 626,32</text:p>
          </table:table-cell>
          <table:table-cell office:value-type="float" office:value="8613.16" table:style-name="ce44">
            <text:p>8 613,16</text:p>
          </table:table-cell>
          <table:table-cell office:value-type="float" office:value="0" table:style-name="ce124">
            <text:p>0,00</text:p>
          </table:table-cell>
          <table:table-cell office:value-type="float" office:value="17294.04" table:style-name="ce74">
            <text:p>17 294,04</text:p>
          </table:table-cell>
          <table:table-cell table:number-columns-repeated="16377" table:style-name="ce1"/>
        </table:table-row>
        <table:table-row table:style-name="ro18">
          <table:table-cell/>
          <table:table-cell table:style-name="ce115"/>
          <table:table-cell office:value-type="string" table:style-name="ce57">
            <text:p>Перевод денежных средств от аренды Компания "НебоSвод" (рекламные доски в фойе первого этажа) за ноябрь 2016г.</text:p>
          </table:table-cell>
          <table:table-cell table:style-name="ce44"/>
          <table:table-cell office:value-type="float" office:value="180" table:style-name="ce74">
            <text:p>180,00</text:p>
          </table:table-cell>
          <table:table-cell table:style-name="ce44"/>
          <table:table-cell office:value-type="float" office:value="17474.04" table:style-name="ce74">
            <text:p>17 474,04</text:p>
          </table:table-cell>
          <table:table-cell table:number-columns-repeated="16377" table:style-name="ce1"/>
        </table:table-row>
        <table:table-row table:style-name="ro2">
          <table:table-cell/>
          <table:table-cell table:style-name="ce7"/>
          <table:table-cell office:value-type="string" table:style-name="ce7">
            <text:p>Итого</text:p>
          </table:table-cell>
          <table:table-cell office:value-type="float" office:value="31969.920000000002" table:style-name="ce8">
            <text:p>31 969,92</text:p>
          </table:table-cell>
          <table:table-cell office:value-type="float" office:value="17294.04" table:style-name="ce8">
            <text:p>17 294,04</text:p>
          </table:table-cell>
          <table:table-cell office:value-type="float" office:value="0" table:style-name="ce8">
            <text:p>0,00</text:p>
          </table:table-cell>
          <table:table-cell office:value-type="float" office:value="17474.04" table:style-name="ce8">
            <text:p>17 474,04</text:p>
          </table:table-cell>
          <table:table-cell table:style-name="ce9"/>
          <table:table-cell table:number-columns-repeated="16376"/>
        </table:table-row>
        <table:table-row table:number-rows-repeated="1048553" table:style-name="ro2">
          <table:table-cell table:number-columns-repeated="16384"/>
        </table:table-row>
      </table:table>
      <table:table table:name="Опт_7" table:style-name="ta13">
        <table:table-column table:style-name="co75" table:default-cell-style-name="ce1"/>
        <table:table-column table:style-name="co58" table:default-cell-style-name="ce1"/>
        <table:table-column table:style-name="co35" table:default-cell-style-name="ce1"/>
        <table:table-column table:style-name="co45" table:default-cell-style-name="ce1"/>
        <table:table-column table:style-name="co76" table:default-cell-style-name="ce1"/>
        <table:table-column table:style-name="co24" table:default-cell-style-name="ce1"/>
        <table:table-column table:style-name="co46" table:default-cell-style-name="ce1"/>
        <table:table-column table:style-name="co52" table:number-columns-repeated="16377" table:default-cell-style-name="ce1"/>
        <table:table-row table:style-name="ro2">
          <table:table-cell table:number-columns-repeated="16384"/>
        </table:table-row>
        <table:table-row table:style-name="ro8">
          <table:table-cell/>
          <table:table-cell office:value-type="string" table:number-columns-spanned="8" table:number-rows-spanned="1" table:style-name="ce134">
            <text:p>Справка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31">
            <text:p>сверки выполненных работ по статье "Текущий ремонт"<text:s/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float" office:value="2016" table:number-columns-spanned="8" table:number-rows-spanned="1" table:style-name="ce131">
            <text:p>2016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32">
            <text:p>Оптимистов 7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21">
            <text:p>№</text:p>
          </table:table-cell>
          <table:table-cell office:value-type="string" table:style-name="ce21">
            <text:p>Месяц</text:p>
          </table:table-cell>
          <table:table-cell office:value-type="string" table:style-name="ce21">
            <text:p>Сумма начисленных платежей</text:p>
          </table:table-cell>
          <table:table-cell office:value-type="string" table:style-name="ce21">
            <text:p>Сумма полученных платежей</text:p>
          </table:table-cell>
          <table:table-cell office:value-type="string" table:style-name="ce21">
            <text:p>Cумма выполненных работ</text:p>
          </table:table-cell>
          <table:table-cell office:value-type="string" table:style-name="ce21">
            <text:p>Разница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/>
          <table:table-cell office:value-type="string" table:style-name="ce119">
            <text:p>1.<text:s/></text:p>
          </table:table-cell>
          <table:table-cell office:value-type="string" table:style-name="ce41">
            <text:p>Январь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table:number-columns-repeated="2" table:style-name="ce26"/>
          <table:table-cell table:number-columns-repeated="16375"/>
        </table:table-row>
        <table:table-row table:style-name="ro2">
          <table:table-cell/>
          <table:table-cell office:value-type="string" table:style-name="ce119">
            <text:p>2.<text:s/></text:p>
          </table:table-cell>
          <table:table-cell office:value-type="string" table:style-name="ce41">
            <text:p>Февраль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table:number-columns-repeated="2" table:style-name="ce26"/>
          <table:table-cell table:number-columns-repeated="16375"/>
        </table:table-row>
        <table:table-row table:style-name="ro2">
          <table:table-cell/>
          <table:table-cell office:value-type="string" table:style-name="ce119">
            <text:p>3.<text:s/></text:p>
          </table:table-cell>
          <table:table-cell office:value-type="string" table:style-name="ce41">
            <text:p>Март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table:number-columns-repeated="2" table:style-name="ce26"/>
          <table:table-cell table:number-columns-repeated="16375"/>
        </table:table-row>
        <table:table-row table:style-name="ro2">
          <table:table-cell/>
          <table:table-cell office:value-type="string" table:style-name="ce119">
            <text:p>5.<text:s/></text:p>
          </table:table-cell>
          <table:table-cell office:value-type="string" table:style-name="ce41">
            <text:p>Апрель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table:style-name="ce26"/>
          <table:table-cell table:style-name="ce125"/>
          <table:table-cell table:number-columns-repeated="16375"/>
        </table:table-row>
        <table:table-row table:style-name="ro2">
          <table:table-cell/>
          <table:table-cell office:value-type="string" table:style-name="ce119">
            <text:p>7.<text:s/></text:p>
          </table:table-cell>
          <table:table-cell office:value-type="string" table:style-name="ce41">
            <text:p>Май</text:p>
          </table:table-cell>
          <table:table-cell office:value-type="float" office:value="2993.4" table:style-name="ce124">
            <text:p>2 993,4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formula="of:=[.G11]+[.E12]-[.F12]" table:style-name="ce124">
            <text:p>0,00</text:p>
          </table:table-cell>
          <table:table-cell table:number-columns-repeated="2" table:style-name="ce26"/>
          <table:table-cell table:number-columns-repeated="16375"/>
        </table:table-row>
        <table:table-row table:style-name="ro2">
          <table:table-cell/>
          <table:table-cell office:value-type="string" table:style-name="ce119">
            <text:p>8.<text:s/></text:p>
          </table:table-cell>
          <table:table-cell office:value-type="string" table:style-name="ce41">
            <text:p>Июнь</text:p>
          </table:table-cell>
          <table:table-cell office:value-type="float" office:value="2993.4" table:style-name="ce124">
            <text:p>2 993,40</text:p>
          </table:table-cell>
          <table:table-cell office:value-type="float" office:value="661.93" table:style-name="ce124">
            <text:p>661,93</text:p>
          </table:table-cell>
          <table:table-cell office:value-type="float" office:value="0" table:style-name="ce124">
            <text:p>0,00</text:p>
          </table:table-cell>
          <table:table-cell office:value-type="float" office:value="661.93" table:formula="of:=[.G12]+[.E13]-[.F13]" table:style-name="ce124">
            <text:p>661,93</text:p>
          </table:table-cell>
          <table:table-cell table:number-columns-repeated="2" table:style-name="ce26"/>
          <table:table-cell table:number-columns-repeated="16375"/>
        </table:table-row>
        <table:table-row table:style-name="ro2">
          <table:table-cell/>
          <table:table-cell office:value-type="string" table:style-name="ce119">
            <text:p>9.<text:s/></text:p>
          </table:table-cell>
          <table:table-cell office:value-type="string" table:style-name="ce41">
            <text:p>Июль</text:p>
          </table:table-cell>
          <table:table-cell office:value-type="float" office:value="2993.4" table:style-name="ce124">
            <text:p>2 993,40</text:p>
          </table:table-cell>
          <table:table-cell office:value-type="float" office:value="1953.79" table:style-name="ce124">
            <text:p>1 953,79</text:p>
          </table:table-cell>
          <table:table-cell office:value-type="float" office:value="0" table:style-name="ce124">
            <text:p>0,00</text:p>
          </table:table-cell>
          <table:table-cell office:value-type="float" office:value="2615.7199999999998" table:formula="of:=[.G13]+[.E14]-[.F14]" table:style-name="ce124">
            <text:p>2 615,72</text:p>
          </table:table-cell>
          <table:table-cell table:number-columns-repeated="2" table:style-name="ce26"/>
          <table:table-cell table:number-columns-repeated="16375"/>
        </table:table-row>
        <table:table-row table:style-name="ro2">
          <table:table-cell/>
          <table:table-cell office:value-type="string" table:style-name="ce115">
            <text:p>10.<text:s/></text:p>
          </table:table-cell>
          <table:table-cell office:value-type="string" table:style-name="ce5">
            <text:p>Август</text:p>
          </table:table-cell>
          <table:table-cell office:value-type="float" office:value="11212.5" table:style-name="ce44">
            <text:p>11 212,50</text:p>
          </table:table-cell>
          <table:table-cell office:value-type="float" office:value="1733.69" table:style-name="ce44">
            <text:p>1 733,69</text:p>
          </table:table-cell>
          <table:table-cell office:value-type="float" office:value="0" table:style-name="ce124">
            <text:p>0,00</text:p>
          </table:table-cell>
          <table:table-cell office:value-type="float" office:value="4349.41" table:formula="of:=[.G14]+[.E15]-[.F15]" table:style-name="ce124">
            <text:p>4 349,41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15">
            <text:p>11.<text:s/></text:p>
          </table:table-cell>
          <table:table-cell office:value-type="string" table:style-name="ce5">
            <text:p>Сентябрь</text:p>
          </table:table-cell>
          <table:table-cell office:value-type="float" office:value="11212.5" table:style-name="ce44">
            <text:p>11 212,50</text:p>
          </table:table-cell>
          <table:table-cell office:value-type="float" office:value="2131.23" table:style-name="ce44">
            <text:p>2 131,23</text:p>
          </table:table-cell>
          <table:table-cell office:value-type="float" office:value="0" table:style-name="ce124">
            <text:p>0,00</text:p>
          </table:table-cell>
          <table:table-cell office:value-type="float" office:value="6480.6399999999994" table:formula="of:=[.G15]+[.E16]-[.F16]" table:style-name="ce124">
            <text:p>6 480,64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15">
            <text:p>12.<text:s/></text:p>
          </table:table-cell>
          <table:table-cell office:value-type="string" table:style-name="ce5">
            <text:p>Октябрь</text:p>
          </table:table-cell>
          <table:table-cell office:value-type="float" office:value="11212.5" table:style-name="ce44">
            <text:p>11 212,50</text:p>
          </table:table-cell>
          <table:table-cell office:value-type="float" office:value="2382.4499999999998" table:style-name="ce44">
            <text:p>2 382,45</text:p>
          </table:table-cell>
          <table:table-cell office:value-type="float" office:value="0" table:style-name="ce124">
            <text:p>0,00</text:p>
          </table:table-cell>
          <table:table-cell office:value-type="float" office:value="8863.09" table:formula="of:=[.G16]+[.E17]-[.F17]" table:style-name="ce124">
            <text:p>8 863,09</text:p>
          </table:table-cell>
          <table:table-cell table:number-columns-repeated="16377" table:style-name="ce1"/>
        </table:table-row>
        <table:table-row table:style-name="ro3">
          <table:table-cell/>
          <table:table-cell table:style-name="ce115"/>
          <table:table-cell office:value-type="string" table:style-name="ce57">
            <text:p>Оплата по договору 081/15 от 13.02.15г. ЗАО «АИСТ» за сентябрь 2016г.</text:p>
          </table:table-cell>
          <table:table-cell table:style-name="ce44"/>
          <table:table-cell office:value-type="float" office:value="700" table:formula="of:=700" table:style-name="ce74">
            <text:p>700,00</text:p>
          </table:table-cell>
          <table:table-cell table:style-name="ce74"/>
          <table:table-cell office:value-type="float" office:value="9563.09" table:formula="of:=[.G17]+[.E18]-[.F18]" table:style-name="ce124">
            <text:p>9 563,09</text:p>
          </table:table-cell>
          <table:table-cell table:number-columns-repeated="16377" table:style-name="ce1"/>
        </table:table-row>
        <table:table-row table:style-name="ro18">
          <table:table-cell/>
          <table:table-cell table:style-name="ce115"/>
          <table:table-cell office:value-type="string" table:style-name="ce57">
            <text:p>Перевод денежных средств от аренды Компания "НебоSвод" (рекламные доски в фойе первого этажа) с июня по сентябрь 2016г.</text:p>
          </table:table-cell>
          <table:table-cell table:style-name="ce44"/>
          <table:table-cell office:value-type="float" office:value="720" table:formula="of:=180*4" table:style-name="ce74">
            <text:p>720,00</text:p>
          </table:table-cell>
          <table:table-cell table:style-name="ce74"/>
          <table:table-cell office:value-type="float" office:value="10283.09" table:formula="of:=[.G18]+[.E19]-[.F19]" table:style-name="ce124">
            <text:p>10 283,09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15">
            <text:p>13.</text:p>
          </table:table-cell>
          <table:table-cell office:value-type="string" table:style-name="ce5">
            <text:p>Ноябрь</text:p>
          </table:table-cell>
          <table:table-cell office:value-type="float" office:value="11576.06" table:style-name="ce44">
            <text:p>11 576,06</text:p>
          </table:table-cell>
          <table:table-cell office:value-type="float" office:value="3351.84" table:style-name="ce44">
            <text:p>3 351,84</text:p>
          </table:table-cell>
          <table:table-cell office:value-type="float" office:value="44497" table:style-name="ce44">
            <text:p>44 497,00</text:p>
          </table:table-cell>
          <table:table-cell office:value-type="float" office:value="-30862.07" table:formula="of:=[.G19]+[.E20]-[.F20]" table:style-name="ce124">
            <text:p>-30 862,07</text:p>
          </table:table-cell>
          <table:table-cell table:number-columns-repeated="16377" table:style-name="ce1"/>
        </table:table-row>
        <table:table-row table:style-name="ro34">
          <table:table-cell/>
          <table:table-cell table:style-name="ce115"/>
          <table:table-cell office:value-type="string" table:style-name="ce57">
            <text:p>Перевод денежных средств от аренды Компания "НебоSвод" (рекламные доски в фойе первого этажа) за октябрь 2016г.</text:p>
          </table:table-cell>
          <table:table-cell table:style-name="ce44"/>
          <table:table-cell office:value-type="float" office:value="180" table:formula="of:=180" table:style-name="ce74">
            <text:p>180,00</text:p>
          </table:table-cell>
          <table:table-cell table:style-name="ce74"/>
          <table:table-cell office:value-type="float" office:value="-30682.07" table:formula="of:=[.G20]+[.E21]-[.F21]" table:style-name="ce74">
            <text:p>-30 682,07</text:p>
          </table:table-cell>
          <table:table-cell table:style-name="ce1"/>
          <table:table-cell table:style-name="ce10"/>
          <table:table-cell table:number-columns-repeated="16375"/>
        </table:table-row>
        <table:table-row table:style-name="ro2">
          <table:table-cell/>
          <table:table-cell office:value-type="string" table:style-name="ce115">
            <text:p>14.</text:p>
          </table:table-cell>
          <table:table-cell office:value-type="string" table:style-name="ce5">
            <text:p>Декабрь</text:p>
          </table:table-cell>
          <table:table-cell office:value-type="float" office:value="11600.1" table:style-name="ce44">
            <text:p>11 600,10</text:p>
          </table:table-cell>
          <table:table-cell office:value-type="float" office:value="3385.56" table:style-name="ce44">
            <text:p>3 385,56</text:p>
          </table:table-cell>
          <table:table-cell office:value-type="float" office:value="0" table:style-name="ce124">
            <text:p>0,00</text:p>
          </table:table-cell>
          <table:table-cell office:value-type="float" office:value="-27296.51" table:formula="of:=[.G21]+[.E22]-[.F22]" table:style-name="ce124">
            <text:p>-27 296,51</text:p>
          </table:table-cell>
          <table:table-cell table:style-name="ce1"/>
          <table:table-cell table:style-name="ce10"/>
          <table:table-cell table:number-columns-repeated="16375"/>
        </table:table-row>
        <table:table-row table:style-name="ro34">
          <table:table-cell/>
          <table:table-cell table:style-name="ce115"/>
          <table:table-cell office:value-type="string" table:style-name="ce57">
            <text:p>Перевод денежных средств от аренды Компания "НебоSвод" (рекламные доски в фойе первого этажа) за ноябрь 2016г.</text:p>
          </table:table-cell>
          <table:table-cell table:style-name="ce44"/>
          <table:table-cell office:value-type="float" office:value="180" table:formula="of:=180" table:style-name="ce74">
            <text:p>180,00</text:p>
          </table:table-cell>
          <table:table-cell table:style-name="ce44"/>
          <table:table-cell office:value-type="float" office:value="-27116.51" table:formula="of:=[.G22]+[.E23]-[.F23]" table:style-name="ce74">
            <text:p>-27 116,51</text:p>
          </table:table-cell>
          <table:table-cell table:style-name="ce1"/>
          <table:table-cell table:style-name="ce10"/>
          <table:table-cell table:number-columns-repeated="16375"/>
        </table:table-row>
        <table:table-row table:style-name="ro2">
          <table:table-cell/>
          <table:table-cell table:style-name="ce7"/>
          <table:table-cell office:value-type="string" table:style-name="ce7">
            <text:p>Итого</text:p>
          </table:table-cell>
          <table:table-cell office:value-type="float" office:value="65793.86" table:formula="of:=SUM([.D8:.D22])" table:style-name="ce8">
            <text:p>65 793,86</text:p>
          </table:table-cell>
          <table:table-cell office:value-type="float" office:value="17200.490000000002" table:formula="of:=SUM([.E8:.E22])" table:style-name="ce8">
            <text:p>17 200,49</text:p>
          </table:table-cell>
          <table:table-cell office:value-type="float" office:value="44497" table:formula="of:=SUM([.F8:.F22])" table:style-name="ce8">
            <text:p>44 497,00</text:p>
          </table:table-cell>
          <table:table-cell office:value-type="float" office:value="-27116.51" table:formula="of:=[.G23]" table:style-name="ce8">
            <text:p>-27 116,51</text:p>
          </table:table-cell>
          <table:table-cell table:style-name="ce9"/>
          <table:table-cell table:style-name="ce10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Установка шлагбаума</text:p>
          </table:table-cell>
          <table:table-cell table:number-columns-repeated="3" table:style-name="ce1"/>
          <table:table-cell office:value-type="float" office:value="67106" table:style-name="ce10">
            <text:p>67 106,00</text:p>
          </table:table-cell>
          <table:table-cell office:value-type="string" table:style-name="ce1">
            <text:p>смета есть, акта нет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Организация видео наблюдения общедомовых мест жилого дома</text:p>
          </table:table-cell>
          <table:table-cell table:number-columns-repeated="3" table:style-name="ce1"/>
          <table:table-cell office:value-type="float" office:value="44497" table:style-name="ce10">
            <text:p>44 497,00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style-name="ce9">
            <text:p>Долг жителей на 31.12.2016г.</text:p>
          </table:table-cell>
          <table:table-cell table:style-name="ce9"/>
          <table:table-cell office:value-type="float" office:value="-27116.51" table:formula="of:=[.G24]" table:style-name="ce20">
            <text:p>-27 116,51</text:p>
          </table:table-cell>
          <table:table-cell office:value-type="string" table:style-name="ce9">
            <text:p>руб.</text:p>
          </table:table-cell>
          <table:table-cell table:number-columns-repeated="16378" table:style-name="ce1"/>
        </table:table-row>
        <table:table-row table:style-name="ro2">
          <table:table-cell/>
          <table:table-cell table:style-name="ce1"/>
          <table:table-cell table:number-columns-repeated="4" table:style-name="ce9"/>
          <table:table-cell table:number-columns-repeated="16378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Победы_43А" table:style-name="ta12">
        <table:table-column table:style-name="co34" table:default-cell-style-name="ce1"/>
        <table:table-column table:style-name="co17" table:default-cell-style-name="ce1"/>
        <table:table-column table:style-name="co71" table:default-cell-style-name="ce1"/>
        <table:table-column table:style-name="co77" table:default-cell-style-name="ce1"/>
        <table:table-column table:style-name="co32" table:default-cell-style-name="ce1"/>
        <table:table-column table:style-name="co68" table:default-cell-style-name="ce1"/>
        <table:table-column table:style-name="co44" table:default-cell-style-name="ce1"/>
        <table:table-column table:style-name="co52" table:number-columns-repeated="16377" table:default-cell-style-name="ce1"/>
        <table:table-row table:number-rows-repeated="2" table:style-name="ro2">
          <table:table-cell table:number-columns-repeated="16384"/>
        </table:table-row>
        <table:table-row table:style-name="ro8">
          <table:table-cell/>
          <table:table-cell office:value-type="string" table:number-columns-spanned="8" table:number-rows-spanned="1" table:style-name="ce134">
            <text:p>Справка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31">
            <text:p>сверки выполненных работ по статье "Текущий ремонт"<text:s/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float" office:value="2016" table:number-columns-spanned="8" table:number-rows-spanned="1" table:style-name="ce131">
            <text:p>2016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32">
            <text:p>Победы 43 А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21">
            <text:p>№</text:p>
          </table:table-cell>
          <table:table-cell office:value-type="string" table:style-name="ce21">
            <text:p>Месяц</text:p>
          </table:table-cell>
          <table:table-cell office:value-type="string" table:style-name="ce21">
            <text:p>Сумма начисленных платежей</text:p>
          </table:table-cell>
          <table:table-cell office:value-type="string" table:style-name="ce21">
            <text:p>Сумма полученных платежей</text:p>
          </table:table-cell>
          <table:table-cell office:value-type="string" table:style-name="ce21">
            <text:p>Cумма выполненных работ</text:p>
          </table:table-cell>
          <table:table-cell office:value-type="string" table:style-name="ce21">
            <text:p>Разница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/>
          <table:table-cell office:value-type="string" table:style-name="ce119">
            <text:p>1.<text:s/></text:p>
          </table:table-cell>
          <table:table-cell office:value-type="string" table:style-name="ce41">
            <text:p>Январь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table:number-columns-repeated="2" table:style-name="ce26"/>
          <table:table-cell table:number-columns-repeated="16375"/>
        </table:table-row>
        <table:table-row table:style-name="ro2">
          <table:table-cell/>
          <table:table-cell office:value-type="string" table:style-name="ce119">
            <text:p>2.<text:s/></text:p>
          </table:table-cell>
          <table:table-cell office:value-type="string" table:style-name="ce41">
            <text:p>Февраль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table:number-columns-repeated="2" table:style-name="ce26"/>
          <table:table-cell table:number-columns-repeated="16375"/>
        </table:table-row>
        <table:table-row table:style-name="ro2">
          <table:table-cell/>
          <table:table-cell office:value-type="string" table:style-name="ce119">
            <text:p>3.<text:s/></text:p>
          </table:table-cell>
          <table:table-cell office:value-type="string" table:style-name="ce41">
            <text:p>Март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table:number-columns-repeated="2" table:style-name="ce26"/>
          <table:table-cell table:number-columns-repeated="16375"/>
        </table:table-row>
        <table:table-row table:style-name="ro2">
          <table:table-cell/>
          <table:table-cell office:value-type="string" table:style-name="ce119">
            <text:p>5.<text:s/></text:p>
          </table:table-cell>
          <table:table-cell office:value-type="string" table:style-name="ce41">
            <text:p>Апрель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table:style-name="ce26"/>
          <table:table-cell table:style-name="ce125"/>
          <table:table-cell table:number-columns-repeated="16375"/>
        </table:table-row>
        <table:table-row table:style-name="ro2">
          <table:table-cell/>
          <table:table-cell office:value-type="string" table:style-name="ce119">
            <text:p>7.<text:s/></text:p>
          </table:table-cell>
          <table:table-cell office:value-type="string" table:style-name="ce41">
            <text:p>Май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formula="of:=[.G12]+[.E13]-[.F13]" table:style-name="ce124">
            <text:p>0,00</text:p>
          </table:table-cell>
          <table:table-cell table:number-columns-repeated="2" table:style-name="ce26"/>
          <table:table-cell table:number-columns-repeated="16375"/>
        </table:table-row>
        <table:table-row table:style-name="ro2">
          <table:table-cell/>
          <table:table-cell office:value-type="string" table:style-name="ce119">
            <text:p>8.<text:s/></text:p>
          </table:table-cell>
          <table:table-cell office:value-type="string" table:style-name="ce41">
            <text:p>Июнь</text:p>
          </table:table-cell>
          <table:table-cell office:value-type="float" office:value="4800.53" table:style-name="ce124">
            <text:p>4 800,53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formula="of:=[.G13]+[.E14]-[.F14]" table:style-name="ce124">
            <text:p>0,00</text:p>
          </table:table-cell>
          <table:table-cell table:number-columns-repeated="2" table:style-name="ce26"/>
          <table:table-cell table:number-columns-repeated="16375"/>
        </table:table-row>
        <table:table-row table:style-name="ro2">
          <table:table-cell/>
          <table:table-cell office:value-type="string" table:style-name="ce119">
            <text:p>9.<text:s/></text:p>
          </table:table-cell>
          <table:table-cell office:value-type="string" table:style-name="ce41">
            <text:p>Июль</text:p>
          </table:table-cell>
          <table:table-cell office:value-type="float" office:value="4800.53" table:style-name="ce124">
            <text:p>4 800,53</text:p>
          </table:table-cell>
          <table:table-cell office:value-type="float" office:value="155.75" table:style-name="ce124">
            <text:p>155,75</text:p>
          </table:table-cell>
          <table:table-cell office:value-type="float" office:value="0" table:style-name="ce124">
            <text:p>0,00</text:p>
          </table:table-cell>
          <table:table-cell office:value-type="float" office:value="155.75" table:formula="of:=[.G14]+[.E15]-[.F15]" table:style-name="ce124">
            <text:p>155,75</text:p>
          </table:table-cell>
          <table:table-cell table:number-columns-repeated="2" table:style-name="ce26"/>
          <table:table-cell table:number-columns-repeated="16375"/>
        </table:table-row>
        <table:table-row table:style-name="ro2">
          <table:table-cell/>
          <table:table-cell office:value-type="string" table:style-name="ce115">
            <text:p>10.<text:s/></text:p>
          </table:table-cell>
          <table:table-cell office:value-type="string" table:style-name="ce5">
            <text:p>Август</text:p>
          </table:table-cell>
          <table:table-cell office:value-type="float" office:value="4799.8599999999997" table:style-name="ce44">
            <text:p>4 799,86</text:p>
          </table:table-cell>
          <table:table-cell office:value-type="float" office:value="923.84" table:style-name="ce44">
            <text:p>923,84</text:p>
          </table:table-cell>
          <table:table-cell office:value-type="float" office:value="0" table:style-name="ce124">
            <text:p>0,00</text:p>
          </table:table-cell>
          <table:table-cell office:value-type="float" office:value="1079.5900000000001" table:formula="of:=[.G15]+[.E16]-[.F16]" table:style-name="ce124">
            <text:p>1 079,59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15">
            <text:p>11.<text:s/></text:p>
          </table:table-cell>
          <table:table-cell office:value-type="string" table:style-name="ce5">
            <text:p>Сентябрь</text:p>
          </table:table-cell>
          <table:table-cell office:value-type="float" office:value="4799.8599999999997" table:style-name="ce44">
            <text:p>4 799,86</text:p>
          </table:table-cell>
          <table:table-cell office:value-type="float" office:value="445.16" table:style-name="ce44">
            <text:p>445,16</text:p>
          </table:table-cell>
          <table:table-cell office:value-type="float" office:value="0" table:style-name="ce124">
            <text:p>0,00</text:p>
          </table:table-cell>
          <table:table-cell office:value-type="float" office:value="1524.7500000000002" table:formula="of:=[.G16]+[.E17]-[.F17]" table:style-name="ce124">
            <text:p>1 524,75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15">
            <text:p>12.<text:s/></text:p>
          </table:table-cell>
          <table:table-cell office:value-type="string" table:style-name="ce5">
            <text:p>Октябрь</text:p>
          </table:table-cell>
          <table:table-cell office:value-type="float" office:value="4799.8599999999997" table:style-name="ce44">
            <text:p>4 799,86</text:p>
          </table:table-cell>
          <table:table-cell office:value-type="float" office:value="830.14" table:style-name="ce44">
            <text:p>830,14</text:p>
          </table:table-cell>
          <table:table-cell office:value-type="float" office:value="0" table:style-name="ce124">
            <text:p>0,00</text:p>
          </table:table-cell>
          <table:table-cell office:value-type="float" office:value="2354.8900000000003" table:formula="of:=[.G17]+[.E18]-[.F18]" table:style-name="ce124">
            <text:p>2 354,89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15">
            <text:p>13.</text:p>
          </table:table-cell>
          <table:table-cell office:value-type="string" table:style-name="ce5">
            <text:p>Ноябрь</text:p>
          </table:table-cell>
          <table:table-cell office:value-type="float" office:value="4081.05" table:style-name="ce44">
            <text:p>4 081,05</text:p>
          </table:table-cell>
          <table:table-cell office:value-type="float" office:value="207.95" table:style-name="ce44">
            <text:p>207,95</text:p>
          </table:table-cell>
          <table:table-cell office:value-type="float" office:value="0" table:style-name="ce124">
            <text:p>0,00</text:p>
          </table:table-cell>
          <table:table-cell office:value-type="float" office:value="2562.84" table:formula="of:=[.G18]+[.E19]-[.F19]" table:style-name="ce124">
            <text:p>2 562,84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15">
            <text:p>14.</text:p>
          </table:table-cell>
          <table:table-cell office:value-type="string" table:style-name="ce5">
            <text:p>Декабрь</text:p>
          </table:table-cell>
          <table:table-cell office:value-type="float" office:value="4799.8599999999997" table:style-name="ce44">
            <text:p>4 799,86</text:p>
          </table:table-cell>
          <table:table-cell office:value-type="float" office:value="8444.0400000000009" table:style-name="ce44">
            <text:p>8 444,04</text:p>
          </table:table-cell>
          <table:table-cell office:value-type="float" office:value="0" table:style-name="ce124">
            <text:p>0,00</text:p>
          </table:table-cell>
          <table:table-cell office:value-type="float" office:value="11006.880000000001" table:formula="of:=[.G19]+[.E20]-[.F20]" table:style-name="ce124">
            <text:p>11 006,88</text:p>
          </table:table-cell>
          <table:table-cell table:number-columns-repeated="16377" table:style-name="ce1"/>
        </table:table-row>
        <table:table-row table:style-name="ro2">
          <table:table-cell/>
          <table:table-cell table:style-name="ce7"/>
          <table:table-cell office:value-type="string" table:style-name="ce7">
            <text:p>Итого</text:p>
          </table:table-cell>
          <table:table-cell office:value-type="float" office:value="32881.549999999996" table:formula="of:=SUM([.D9:.D20])" table:style-name="ce8">
            <text:p>32 881,55</text:p>
          </table:table-cell>
          <table:table-cell office:value-type="float" office:value="11006.880000000001" table:formula="of:=SUM([.E9:.E20])" table:style-name="ce8">
            <text:p>11 006,88</text:p>
          </table:table-cell>
          <table:table-cell office:value-type="float" office:value="0" table:formula="of:=SUM([.F9:.F20])" table:style-name="ce8">
            <text:p>0,00</text:p>
          </table:table-cell>
          <table:table-cell office:value-type="float" office:value="11006.880000000001" table:formula="of:=[.G20]" table:style-name="ce8">
            <text:p>11 006,88</text:p>
          </table:table-cell>
          <table:table-cell table:style-name="ce9"/>
          <table:table-cell table:number-columns-repeated="16376"/>
        </table:table-row>
        <table:table-row table:number-rows-repeated="1048555" table:style-name="ro2">
          <table:table-cell table:number-columns-repeated="16384"/>
        </table:table-row>
      </table:table>
      <table:table table:name="Жилина_13_А" table:style-name="ta12">
        <table:table-column table:style-name="co10" table:default-cell-style-name="ce1"/>
        <table:table-column table:style-name="co78" table:default-cell-style-name="ce1"/>
        <table:table-column table:style-name="co79" table:default-cell-style-name="ce1"/>
        <table:table-column table:style-name="co80" table:default-cell-style-name="ce1"/>
        <table:table-column table:style-name="co37" table:default-cell-style-name="ce28"/>
        <table:table-column table:style-name="co77" table:default-cell-style-name="ce28"/>
        <table:table-column table:style-name="co26" table:default-cell-style-name="ce28"/>
        <table:table-column table:style-name="co24" table:default-cell-style-name="ce28"/>
        <table:table-column table:style-name="co52" table:number-columns-repeated="16376" table:default-cell-style-name="ce1"/>
        <table:table-row table:number-rows-repeated="3" table:style-name="ro2">
          <table:table-cell table:number-columns-repeated="16384"/>
        </table:table-row>
        <table:table-row table:style-name="ro8">
          <table:table-cell table:number-columns-repeated="2"/>
          <table:table-cell office:value-type="string" table:number-columns-spanned="8" table:number-rows-spanned="1" table:style-name="ce134">
            <text:p>Справка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/>
          <table:table-cell office:value-type="string" table:number-columns-spanned="8" table:number-rows-spanned="1" table:style-name="ce131">
            <text:p>сверки выполненных работ по статье "Текущий ремонт"<text:s/>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/>
          <table:table-cell office:value-type="float" office:value="2016" table:number-columns-spanned="8" table:number-rows-spanned="1" table:style-name="ce131">
            <text:p>2016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/>
          <table:table-cell office:value-type="string" table:number-columns-spanned="8" table:number-rows-spanned="1" table:style-name="ce132">
            <text:p>Жилина 13 А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2"/>
          <table:table-cell office:value-type="string" table:style-name="ce21">
            <text:p>№</text:p>
          </table:table-cell>
          <table:table-cell office:value-type="string" table:style-name="ce21">
            <text:p>Месяц</text:p>
          </table:table-cell>
          <table:table-cell office:value-type="string" table:style-name="ce21">
            <text:p>Сумма начисленных платежей</text:p>
          </table:table-cell>
          <table:table-cell office:value-type="string" table:style-name="ce21">
            <text:p>Сумма полученных платежей</text:p>
          </table:table-cell>
          <table:table-cell office:value-type="string" table:style-name="ce21">
            <text:p>Cумма выполненных работ</text:p>
          </table:table-cell>
          <table:table-cell office:value-type="string" table:style-name="ce21">
            <text:p>Разница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table:number-columns-repeated="2"/>
          <table:table-cell office:value-type="string" table:style-name="ce119">
            <text:p>1.<text:s/></text:p>
          </table:table-cell>
          <table:table-cell office:value-type="string" table:style-name="ce41">
            <text:p>Январь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2" table:style-name="ce26"/>
          <table:table-cell table:number-columns-repeated="16374"/>
        </table:table-row>
        <table:table-row table:style-name="ro2">
          <table:table-cell table:number-columns-repeated="2"/>
          <table:table-cell office:value-type="string" table:style-name="ce119">
            <text:p>2.<text:s/></text:p>
          </table:table-cell>
          <table:table-cell office:value-type="string" table:style-name="ce41">
            <text:p>Февраль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2" table:style-name="ce26"/>
          <table:table-cell table:number-columns-repeated="16374"/>
        </table:table-row>
        <table:table-row table:style-name="ro2">
          <table:table-cell table:number-columns-repeated="2"/>
          <table:table-cell office:value-type="string" table:style-name="ce119">
            <text:p>3.<text:s/></text:p>
          </table:table-cell>
          <table:table-cell office:value-type="string" table:style-name="ce41">
            <text:p>Март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2" table:style-name="ce26"/>
          <table:table-cell table:number-columns-repeated="16374"/>
        </table:table-row>
        <table:table-row table:style-name="ro2">
          <table:table-cell table:number-columns-repeated="2"/>
          <table:table-cell office:value-type="string" table:style-name="ce119">
            <text:p>5.<text:s/></text:p>
          </table:table-cell>
          <table:table-cell office:value-type="string" table:style-name="ce41">
            <text:p>Апрель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style-name="ce26"/>
          <table:table-cell table:style-name="ce125"/>
          <table:table-cell table:number-columns-repeated="16374"/>
        </table:table-row>
        <table:table-row table:style-name="ro2">
          <table:table-cell table:number-columns-repeated="2"/>
          <table:table-cell office:value-type="string" table:style-name="ce119">
            <text:p>7.<text:s/></text:p>
          </table:table-cell>
          <table:table-cell office:value-type="string" table:style-name="ce41">
            <text:p>Май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formula="of:=[.H13]+[.F14]-[.G14]" table:style-name="ce74">
            <text:p>0,00</text:p>
          </table:table-cell>
          <table:table-cell table:number-columns-repeated="2" table:style-name="ce26"/>
          <table:table-cell table:number-columns-repeated="16374"/>
        </table:table-row>
        <table:table-row table:style-name="ro2">
          <table:table-cell table:number-columns-repeated="2"/>
          <table:table-cell office:value-type="string" table:style-name="ce119">
            <text:p>8.<text:s/></text:p>
          </table:table-cell>
          <table:table-cell office:value-type="string" table:style-name="ce41">
            <text:p>Июнь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formula="of:=[.H14]+[.F15]-[.G15]" table:style-name="ce74">
            <text:p>0,00</text:p>
          </table:table-cell>
          <table:table-cell table:number-columns-repeated="2" table:style-name="ce26"/>
          <table:table-cell table:number-columns-repeated="16374"/>
        </table:table-row>
        <table:table-row table:style-name="ro2">
          <table:table-cell table:number-columns-repeated="2"/>
          <table:table-cell office:value-type="string" table:style-name="ce119">
            <text:p>9.<text:s/></text:p>
          </table:table-cell>
          <table:table-cell office:value-type="string" table:style-name="ce41">
            <text:p>Июль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formula="of:=[.H15]+[.F16]-[.G16]" table:style-name="ce74">
            <text:p>0,00</text:p>
          </table:table-cell>
          <table:table-cell table:number-columns-repeated="2" table:style-name="ce26"/>
          <table:table-cell table:number-columns-repeated="16374"/>
        </table:table-row>
        <table:table-row table:style-name="ro2">
          <table:table-cell table:number-columns-repeated="2"/>
          <table:table-cell office:value-type="string" table:style-name="ce115">
            <text:p>10.<text:s/></text:p>
          </table:table-cell>
          <table:table-cell office:value-type="string" table:style-name="ce5">
            <text:p>Август</text:p>
          </table:table-cell>
          <table:table-cell office:value-type="float" office:value="1620.1" table:style-name="ce74">
            <text:p>1 620,10</text:p>
          </table:table-cell>
          <table:table-cell office:value-type="float" office:value="67.17" table:style-name="ce74">
            <text:p>67,17</text:p>
          </table:table-cell>
          <table:table-cell office:value-type="float" office:value="0" table:style-name="ce74">
            <text:p>0,00</text:p>
          </table:table-cell>
          <table:table-cell office:value-type="float" office:value="67.17" table:formula="of:=[.H16]+[.F17]-[.G17]" table:style-name="ce74">
            <text:p>67,17</text:p>
          </table:table-cell>
          <table:table-cell table:number-columns-repeated="16376" table:style-name="ce1"/>
        </table:table-row>
        <table:table-row table:style-name="ro2">
          <table:table-cell table:number-columns-repeated="2"/>
          <table:table-cell office:value-type="string" table:style-name="ce115">
            <text:p>11.<text:s/></text:p>
          </table:table-cell>
          <table:table-cell office:value-type="string" table:style-name="ce5">
            <text:p>Сентябрь</text:p>
          </table:table-cell>
          <table:table-cell office:value-type="float" office:value="3995.09" table:style-name="ce74">
            <text:p>3 995,09</text:p>
          </table:table-cell>
          <table:table-cell office:value-type="float" office:value="765.36" table:style-name="ce74">
            <text:p>765,36</text:p>
          </table:table-cell>
          <table:table-cell office:value-type="float" office:value="0" table:style-name="ce74">
            <text:p>0,00</text:p>
          </table:table-cell>
          <table:table-cell office:value-type="float" office:value="832.53" table:formula="of:=[.H17]+[.F18]-[.G18]" table:style-name="ce74">
            <text:p>832,53</text:p>
          </table:table-cell>
          <table:table-cell table:number-columns-repeated="16376" table:style-name="ce1"/>
        </table:table-row>
        <table:table-row table:style-name="ro2">
          <table:table-cell table:number-columns-repeated="2"/>
          <table:table-cell office:value-type="string" table:style-name="ce115">
            <text:p>12.<text:s/></text:p>
          </table:table-cell>
          <table:table-cell office:value-type="string" table:style-name="ce5">
            <text:p>Октябрь</text:p>
          </table:table-cell>
          <table:table-cell office:value-type="float" office:value="3982.52" table:style-name="ce74">
            <text:p>3 982,52</text:p>
          </table:table-cell>
          <table:table-cell office:value-type="float" office:value="706.89" table:style-name="ce74">
            <text:p>706,89</text:p>
          </table:table-cell>
          <table:table-cell office:value-type="float" office:value="690" table:style-name="ce74">
            <text:p>690,00</text:p>
          </table:table-cell>
          <table:table-cell office:value-type="float" office:value="849.42000000000007" table:formula="of:=[.H18]+[.F19]-[.G19]" table:style-name="ce74">
            <text:p>849,42</text:p>
          </table:table-cell>
          <table:table-cell table:number-columns-repeated="16376" table:style-name="ce1"/>
        </table:table-row>
        <table:table-row table:style-name="ro18">
          <table:table-cell table:number-columns-repeated="2"/>
          <table:table-cell table:style-name="ce115"/>
          <table:table-cell office:value-type="string" table:style-name="ce57">
            <text:p>Перевод денежных средств от аренды Компания "НебоSвод" (рекламные доски в фойе первого этажа) с августа по сентябрь 2016г.</text:p>
          </table:table-cell>
          <table:table-cell table:style-name="ce74"/>
          <table:table-cell office:value-type="float" office:value="360" table:formula="of:=180*2" table:style-name="ce74">
            <text:p>360,00</text:p>
          </table:table-cell>
          <table:table-cell table:style-name="ce74"/>
          <table:table-cell office:value-type="float" office:value="1209.42" table:formula="of:=[.H19]+[.F20]-[.G20]" table:style-name="ce74">
            <text:p>1 209,42</text:p>
          </table:table-cell>
          <table:table-cell table:number-columns-repeated="16376" table:style-name="ce1"/>
        </table:table-row>
        <table:table-row table:style-name="ro2">
          <table:table-cell table:number-columns-repeated="2"/>
          <table:table-cell office:value-type="string" table:style-name="ce115">
            <text:p>13.</text:p>
          </table:table-cell>
          <table:table-cell office:value-type="string" table:style-name="ce5">
            <text:p>Ноябрь</text:p>
          </table:table-cell>
          <table:table-cell office:value-type="float" office:value="3987.34" table:style-name="ce74">
            <text:p>3 987,34</text:p>
          </table:table-cell>
          <table:table-cell office:value-type="float" office:value="1257.4000000000001" table:style-name="ce74">
            <text:p>1 257,40</text:p>
          </table:table-cell>
          <table:table-cell office:value-type="float" office:value="0" table:style-name="ce74">
            <text:p>0,00</text:p>
          </table:table-cell>
          <table:table-cell office:value-type="float" office:value="2466.8200000000002" table:formula="of:=[.H20]+[.F21]-[.G21]" table:style-name="ce74">
            <text:p>2 466,82</text:p>
          </table:table-cell>
          <table:table-cell table:number-columns-repeated="16376" table:style-name="ce1"/>
        </table:table-row>
        <table:table-row table:style-name="ro18">
          <table:table-cell table:number-columns-repeated="2"/>
          <table:table-cell table:style-name="ce115"/>
          <table:table-cell office:value-type="string" table:style-name="ce57">
            <text:p>Перевод денежных средств от аренды Компания "НебоSвод" (рекламные доски в фойе первого этажа) за октябрь 2016г.</text:p>
          </table:table-cell>
          <table:table-cell table:style-name="ce74"/>
          <table:table-cell office:value-type="float" office:value="180" table:formula="of:=180" table:style-name="ce74">
            <text:p>180,00</text:p>
          </table:table-cell>
          <table:table-cell table:style-name="ce74"/>
          <table:table-cell office:value-type="float" office:value="2646.82" table:formula="of:=[.H21]+[.F22]-[.G22]" table:style-name="ce74">
            <text:p>2 646,82</text:p>
          </table:table-cell>
          <table:table-cell table:number-columns-repeated="16376" table:style-name="ce1"/>
        </table:table-row>
        <table:table-row table:style-name="ro2">
          <table:table-cell table:number-columns-repeated="2"/>
          <table:table-cell office:value-type="string" table:style-name="ce115">
            <text:p>14.</text:p>
          </table:table-cell>
          <table:table-cell office:value-type="string" table:style-name="ce5">
            <text:p>Декабрь</text:p>
          </table:table-cell>
          <table:table-cell office:value-type="float" office:value="4161.87" table:style-name="ce74">
            <text:p>4 161,87</text:p>
          </table:table-cell>
          <table:table-cell office:value-type="float" office:value="1653.74" table:style-name="ce74">
            <text:p>1 653,74</text:p>
          </table:table-cell>
          <table:table-cell office:value-type="float" office:value="0" table:style-name="ce74">
            <text:p>0,00</text:p>
          </table:table-cell>
          <table:table-cell office:value-type="float" office:value="4300.5600000000004" table:formula="of:=[.H22]+[.F23]-[.G23]" table:style-name="ce74">
            <text:p>4 300,56</text:p>
          </table:table-cell>
          <table:table-cell table:number-columns-repeated="16376" table:style-name="ce1"/>
        </table:table-row>
        <table:table-row table:style-name="ro18">
          <table:table-cell table:number-columns-repeated="2"/>
          <table:table-cell table:style-name="ce115"/>
          <table:table-cell office:value-type="string" table:style-name="ce57">
            <text:p>Перевод денежных средств от аренды Компания "НебоSвод" (рекламные доски в фойе первого этажа) за ноябрь 2016г.</text:p>
          </table:table-cell>
          <table:table-cell table:style-name="ce74"/>
          <table:table-cell office:value-type="float" office:value="180" table:formula="of:=180" table:style-name="ce74">
            <text:p>180,00</text:p>
          </table:table-cell>
          <table:table-cell table:style-name="ce74"/>
          <table:table-cell office:value-type="float" office:value="4480.5600000000004" table:formula="of:=[.H23]+[.F24]-[.G24]" table:style-name="ce74">
            <text:p>4 480,56</text:p>
          </table:table-cell>
          <table:table-cell table:number-columns-repeated="16376" table:style-name="ce1"/>
        </table:table-row>
        <table:table-row table:style-name="ro2">
          <table:table-cell table:number-columns-repeated="2"/>
          <table:table-cell table:style-name="ce7"/>
          <table:table-cell office:value-type="string" table:style-name="ce7">
            <text:p>Итого</text:p>
          </table:table-cell>
          <table:table-cell office:value-type="float" office:value="17746.920000000002" table:formula="of:=SUM([.E10:.E23])" table:style-name="ce100">
            <text:p>17 746,92</text:p>
          </table:table-cell>
          <table:table-cell office:value-type="float" office:value="4990.5600000000004" table:formula="of:=SUM([.F10:.F23])" table:style-name="ce100">
            <text:p>4 990,56</text:p>
          </table:table-cell>
          <table:table-cell office:value-type="float" office:value="690" table:formula="of:=SUM([.G10:.G23])" table:style-name="ce100">
            <text:p>690,00</text:p>
          </table:table-cell>
          <table:table-cell office:value-type="float" office:value="4480.5600000000004" table:formula="of:=[.H24]" table:style-name="ce100">
            <text:p>4 480,56</text:p>
          </table:table-cell>
          <table:table-cell table:style-name="ce9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120">
            <text:p>1.</text:p>
          </table:table-cell>
          <table:table-cell office:value-type="string" table:style-name="ce1">
            <text:p>Замена крана шарового в тепловом пункте</text:p>
          </table:table-cell>
          <table:table-cell table:number-columns-repeated="3" table:style-name="ce28"/>
          <table:table-cell office:value-type="float" office:value="690" table:style-name="ce121">
            <text:p>690,00</text:p>
          </table:table-cell>
          <table:table-cell table:number-columns-repeated="16376" table:style-name="ce1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number:number-style style:name="N37">
      <number:number number:decimal-places="2" number:min-integer-digits="0" number:grouping="true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_1043__1080__1076__1088__32_20" style:display-name="Обычный_Гидр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708333333333333in" fo:margin-right="0.708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08333333333333in" fo:margin-right="0.708333333333333in" style:print-orientation="portrait" style:print-page-order="ltr" style:first-page-number="continue" style:scale-to="80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708333333333333in" fo:margin-right="0.708333333333333in" style:print-orientation="portrait" style:print-page-order="ltr" style:first-page-number="continue" style:scale-to="83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08333333333333in" fo:margin-right="0.708333333333333in" style:print-orientation="portrait" style:print-page-order="ltr" style:first-page-number="continue" style:scale-to="76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  <style:page-layout style:name="pm5">
      <style:page-layout-properties fo:margin-top="0.511805555555556in" fo:margin-bottom="0.511805555555556in" fo:margin-left="0.708333333333333in" fo:margin-right="0.708333333333333in" style:print-orientation="portrait" style:print-page-order="ltr" style:first-page-number="continue" style:scale-to="82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  <style:page-layout style:name="pm6">
      <style:page-layout-properties fo:margin-top="0.511805555555556in" fo:margin-bottom="0.511805555555556in" fo:margin-left="0.7875in" fo:margin-right="0.78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7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page-layout style:name="pm8">
      <style:page-layout-properties fo:margin-top="0.511805555555556in" fo:margin-bottom="0.511805555555556in" fo:margin-left="0.698611111111111in" fo:margin-right="0.698611111111111in" style:print-orientation="portrait" style:print-page-order="ltr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page-layout style:name="pm9">
      <style:page-layout-properties fo:margin-top="0.433333333333333in" fo:margin-bottom="0.511805555555556in" fo:margin-left="0.511805555555556in" fo:margin-right="0.157638888888889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  <style:page-layout style:name="pm10">
      <style:page-layout-properties fo:margin-top="0.39375in" fo:margin-bottom="0.511805555555556in" fo:margin-left="0.354166666666667in" fo:margin-right="0.39375in" style:print-orientation="portrait" style:print-page-order="ltr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511805555555556in" fo:margin-bottom="0.511805555555556in" fo:margin-left="0.7875in" fo:margin-right="0.50972222222222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12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page-layout style:name="pm13">
      <style:page-layout-properties fo:margin-top="0.511805555555556in" fo:margin-bottom="0.511805555555556in" fo:margin-left="0.209722222222222in" fo:margin-right="0.236111111111111in" style:print-orientation="portrait" style:print-page-order="ttb" style:first-page-number="continue" style:scale-to="90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>
        <text:p><text:span text:style-name="T1"><text:sheet-name>???</text:sheet-name></text:span></text:p>
      </style:header>
      <style:header-left style:display="false"/>
      <style:footer>
        <text:p><text:span text:style-name="T2">Страница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Галина</meta:initial-creator>
    <dc:creator>Пользователь Windows</dc:creator>
    <meta:creation-date>2017-11-13T12:55:59Z</meta:creation-date>
    <dc:date>2018-04-10T16:24:14Z</dc:date>
    <meta:print-date>2018-03-07T05:55:07Z</meta:print-date>
  </office:meta>
</office:document-meta>
</file>