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4">
      <style:text-properties fo:font-size="10pt" style:font-size-asian="10pt" style:font-size-complex="10pt"/>
    </style:style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 style:data-style-name="N4"/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style:vertical-align="top"/>
    </style:style>
    <style:style style:name="ce24" style:family="table-cell" style:parent-style-name="Default" style:data-style-name="N2"/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4">
      <style:table-cell-properties style:vertical-align="top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4"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style:vertical-align="top"/>
    </style:style>
    <style:style style:name="ce50" style:family="table-cell" style:parent-style-name="Default" style:data-style-name="N4">
      <style:table-cell-properties fo:border="thin solid #000000" style:vertical-align="middle"/>
    </style:style>
    <style:style style:name="ce51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fo:border="thin solid #000000" fo:background-color="#FFFFFF"/>
    </style:style>
    <style:style style:name="ce55" style:family="table-cell" style:parent-style-name="Default" style:data-style-name="N4">
      <style:text-properties fo:color="#000000"/>
    </style:style>
    <style:style style:name="ce56" style:family="table-cell" style:parent-style-name="Default" style:data-style-name="N0">
      <style:text-properties fo:color="#FF6600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37"/>
    <style:style style:name="ce59" style:family="table-cell" style:parent-style-name="Default" style:data-style-name="N37"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63" style:family="table-cell" style:parent-style-name="Default" style:data-style-name="N37"/>
    <style:style style:name="ce6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37">
      <style:table-cell-properties fo:border="thin solid #000000"/>
    </style:style>
    <style:style style:name="ce66" style:family="table-cell" style:parent-style-name="Default" style:data-style-name="N37">
      <style:table-cell-properties fo:border="thin solid #000000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top" fo:wrap-option="wrap"/>
    </style:style>
    <style:style style:name="ce70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4"/>
    <style:style style:name="ce72" style:family="table-cell" style:parent-style-name="Default" style:data-style-name="N0"/>
    <style:style style:name="ce7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top" fo:wrap-option="wrap"/>
    </style:style>
    <style:style style:name="ce76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4">
      <style:table-cell-properties style:vertical-align="top" fo:wrap-option="wrap"/>
    </style:style>
    <style:style style:name="ce80" style:family="table-cell" style:parent-style-name="Default" style:data-style-name="N4">
      <style:table-cell-properties fo:border="thin solid #000000" fo:background-color="transparent"/>
    </style:style>
    <style:style style:name="ce81" style:family="table-cell" style:parent-style-name="Default" style:data-style-name="N4">
      <style:table-cell-properties fo:border="thin solid #000000" style:vertical-align="top"/>
    </style:style>
    <style:style style:name="ce82" style:family="table-cell" style:parent-style-name="Default" style:data-style-name="N4">
      <style:table-cell-properties fo:border="thin solid #000000" style:vertical-align="middle" fo:background-color="#FFFFFF"/>
    </style:style>
    <style:style style:name="ce83" style:family="table-cell" style:parent-style-name="Default" style:data-style-name="N0">
      <style:table-cell-properties style:vertical-align="top" fo:background-color="transparent"/>
    </style:style>
    <style:style style:name="ce8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8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top"/>
    </style:style>
    <style:style style:name="ce89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top"/>
      <style:text-properties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92" style:family="table-cell" style:parent-style-name="Default" style:data-style-name="N30"/>
    <style:style style:name="ce93" style:family="table-cell" style:parent-style-name="Default" style:data-style-name="N30">
      <style:table-cell-properties style:vertical-align="top"/>
    </style:style>
    <style:style style:name="ce94" style:family="table-cell" style:parent-style-name="Default" style:data-style-name="N37">
      <style:table-cell-properties style:vertical-align="top"/>
    </style:style>
    <style:style style:name="ce95" style:family="table-cell" style:parent-style-name="Default" style:data-style-name="N0">
      <style:text-properties style:text-underline-style="solid" style:text-underline-type="single"/>
    </style:style>
    <style:style style:name="ce96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97" style:family="table-cell" style:parent-style-name="Default" style:data-style-name="N4">
      <style:text-properties fo:font-weight="bold" style:font-weight-asian="bold" style:font-weight-complex="bold"/>
    </style:style>
    <style:style style:name="ce9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4"/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ext-properties fo:font-size="12pt" style:font-size-asian="12pt" style:font-size-complex="12pt"/>
    </style:style>
    <style:style style:name="ce10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5" style:family="table-cell" style:parent-style-name="Default" style:data-style-name="N4">
      <style:table-cell-properties style:vertical-align="middle"/>
    </style:style>
    <style:style style:name="ce106" style:family="table-cell" style:parent-style-name="Default" style:data-style-name="N39"/>
    <style:style style:name="ce107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13" style:family="table-cell" style:parent-style-name="Default" style:data-style-name="N37">
      <style:table-cell-properties style:vertical-align="middle"/>
    </style:style>
    <style:style style:name="ce11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wrap-option="wrap"/>
    </style:style>
    <style:style style:name="ce121" style:family="table-cell" style:parent-style-name="Default" style:data-style-name="N4">
      <style:table-cell-properties style:vertical-align="top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/>
    </style:style>
    <style:style style:name="ce126" style:family="table-cell" style:parent-style-name="Default" style:data-style-name="N0">
      <style:table-cell-properties style:vertical-align="automatic" fo:wrap-option="wrap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37">
      <style:table-cell-properties style:vertical-align="top" fo:wrap-option="wrap"/>
    </style:style>
    <style:style style:name="ce132" style:family="table-cell" style:parent-style-name="Default" style:data-style-name="N37">
      <style:table-cell-properties style:vertical-align="automatic" fo:wrap-option="wrap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6" style:family="table-cell" style:parent-style-name="Default" style:data-style-name="N4">
      <style:table-cell-properties style:vertical-align="middle"/>
    </style:style>
    <style:style style:name="ce137" style:family="table-cell" style:parent-style-name="Default" style:data-style-name="N4">
      <style:table-cell-properties style:vertical-align="top" fo:wrap-option="wrap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0.873125cm"/>
    </style:style>
    <style:style style:name="co35" style:family="table-column">
      <style:table-column-properties fo:break-before="auto" style:column-width="5.635625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6.111875cm"/>
    </style:style>
    <style:style style:name="co41" style:family="table-column">
      <style:table-column-properties fo:break-before="auto" style:column-width="4.47145833333333cm"/>
    </style:style>
    <style:style style:name="co42" style:family="table-column">
      <style:table-column-properties fo:break-before="auto" style:column-width="0.767291666666667cm"/>
    </style:style>
    <style:style style:name="co43" style:family="table-column">
      <style:table-column-properties fo:break-before="auto" style:column-width="4.9212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3.730625cm"/>
    </style:style>
    <style:style style:name="co48" style:family="table-column">
      <style:table-column-properties fo:break-before="auto" style:column-width="0.608541666666667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5.82083333333333cm"/>
    </style:style>
    <style:style style:name="co51" style:family="table-column">
      <style:table-column-properties fo:break-before="auto" style:column-width="2.40770833333333cm"/>
    </style:style>
    <style:style style:name="co52" style:family="table-column">
      <style:table-column-properties fo:break-before="auto" style:column-width="2.143125cm"/>
    </style:style>
    <style:style style:name="co53" style:family="table-column">
      <style:table-column-properties fo:break-before="auto" style:column-width="1.08479166666667cm"/>
    </style:style>
    <style:style style:name="co54" style:family="table-column">
      <style:table-column-properties fo:break-before="auto" style:column-width="5.159375cm"/>
    </style:style>
    <style:style style:name="co55" style:family="table-column">
      <style:table-column-properties fo:break-before="auto" style:column-width="2.91041666666667cm"/>
    </style:style>
    <style:style style:name="co56" style:family="table-column">
      <style:table-column-properties fo:break-before="auto" style:column-width="2.88395833333333cm"/>
    </style:style>
    <style:style style:name="co57" style:family="table-column">
      <style:table-column-properties fo:break-before="auto" style:column-width="0.582083333333333cm"/>
    </style:style>
    <style:style style:name="co58" style:family="table-column">
      <style:table-column-properties fo:break-before="auto" style:column-width="5.60916666666667cm"/>
    </style:style>
    <style:style style:name="co59" style:family="table-column">
      <style:table-column-properties fo:break-before="auto" style:column-width="2.778125cm"/>
    </style:style>
    <style:style style:name="co60" style:family="table-column">
      <style:table-column-properties fo:break-before="auto" style:column-width="2.936875cm"/>
    </style:style>
    <style:style style:name="co61" style:family="table-column">
      <style:table-column-properties fo:break-before="auto" style:column-width="1.27cm"/>
    </style:style>
    <style:style style:name="co62" style:family="table-column">
      <style:table-column-properties fo:break-before="auto" style:column-width="5.97958333333333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4.18041666666667cm"/>
    </style:style>
    <style:style style:name="co65" style:family="table-column">
      <style:table-column-properties fo:break-before="auto" style:column-width="2.09020833333333cm"/>
    </style:style>
    <style:style style:name="co66" style:family="table-column">
      <style:table-column-properties fo:break-before="auto" style:column-width="5.18583333333333cm"/>
    </style:style>
    <style:style style:name="co67" style:family="table-column">
      <style:table-column-properties fo:break-before="auto" style:column-width="3.14854166666667cm"/>
    </style:style>
    <style:style style:name="co68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105pt" style:use-optimal-row-height="true" fo:break-before="auto"/>
    </style:style>
    <style:style style:name="ro29" style:family="table-row">
      <style:table-row-properties style:row-height="90pt" style:use-optimal-row-height="tru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105pt" style:use-optimal-row-height="false" fo:break-before="auto"/>
    </style:style>
    <style:style style:name="ro33" style:family="table-row">
      <style:table-row-properties style:row-height="28.35pt" style:use-optimal-row-height="false" fo:break-before="auto"/>
    </style:style>
    <style:style style:name="ro34" style:family="table-row">
      <style:table-row-properties style:row-height="55.9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32.1pt" style:use-optimal-row-height="false" fo:break-before="auto"/>
    </style:style>
    <style:style style:name="ro40" style:family="table-row">
      <style:table-row-properties style:row-height="25.35pt" style:use-optimal-row-height="false" fo:break-before="auto"/>
    </style:style>
    <style:style style:name="ro4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елор,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Председатель ТСЖ "Белорусская 13"</text:p>
          </table:table-cell>
          <table:table-cell table:number-columns-repeated="6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____________________С.Н. Завырылина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number-rows-repeated="2" table:style-name="ro1" table:visibility="collapse">
          <table:table-cell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4" table:number-columns-spanned="8" table:number-rows-spanned="1" table:style-name="ce118">
            <text:p>201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Белорусская, 1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4">
          <table:table-cell/>
          <table:table-cell table:style-name="ce6"/>
          <table:table-cell office:value-type="string" table:style-name="ce6">
            <text:p>Январь</text:p>
          </table:table-cell>
          <table:table-cell table:number-columns-repeated="4" table:style-name="ce7"/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Февраль</text:p>
          </table:table-cell>
          <table:table-cell office:value-type="float" office:value="11518.47" table:style-name="ce7">
            <text:p>11 518,47</text:p>
          </table:table-cell>
          <table:table-cell office:value-type="float" office:value="2979.06" table:style-name="ce7">
            <text:p>2 979,06</text:p>
          </table:table-cell>
          <table:table-cell table:style-name="ce7"/>
          <table:table-cell office:value-type="float" office:value="2979.06" table:formula="of:=[.G12]+[.E13]-[.F13]" table:style-name="ce7">
            <text:p>2 979,06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рт</text:p>
          </table:table-cell>
          <table:table-cell office:value-type="float" office:value="11511.77" table:style-name="ce7">
            <text:p>11 511,77</text:p>
          </table:table-cell>
          <table:table-cell office:value-type="float" office:value="7248.47" table:style-name="ce7">
            <text:p>7 248,47</text:p>
          </table:table-cell>
          <table:table-cell table:style-name="ce7"/>
          <table:table-cell office:value-type="float" office:value="10227.530000000001" table:formula="of:=[.G13]+[.E14]-[.F14]" table:style-name="ce7">
            <text:p>10 227,53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прель</text:p>
          </table:table-cell>
          <table:table-cell office:value-type="float" office:value="11558.6" table:style-name="ce7">
            <text:p>11 558,60</text:p>
          </table:table-cell>
          <table:table-cell office:value-type="float" office:value="7591.75" table:style-name="ce7">
            <text:p>7 591,75</text:p>
          </table:table-cell>
          <table:table-cell table:style-name="ce7"/>
          <table:table-cell office:value-type="float" office:value="17819.28" table:formula="of:=[.G14]+[.E15]-[.F15]" table:style-name="ce7">
            <text:p>17 819,28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й</text:p>
          </table:table-cell>
          <table:table-cell office:value-type="float" office:value="11558.6" table:style-name="ce7">
            <text:p>11 558,60</text:p>
          </table:table-cell>
          <table:table-cell office:value-type="float" office:value="13455.24" table:style-name="ce7">
            <text:p>13 455,24</text:p>
          </table:table-cell>
          <table:table-cell office:value-type="float" office:value="142182.39999999999" table:style-name="ce7">
            <text:p>142 182,40</text:p>
          </table:table-cell>
          <table:table-cell office:value-type="float" office:value="-110907.88" table:formula="of:=[.G15]+[.E16]-[.F16]" table:style-name="ce7">
            <text:p>-110 907,88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нь</text:p>
          </table:table-cell>
          <table:table-cell office:value-type="float" office:value="11558.6" table:style-name="ce7">
            <text:p>11 558,60</text:p>
          </table:table-cell>
          <table:table-cell office:value-type="float" office:value="9971.9500000000007" table:style-name="ce7">
            <text:p>9 971,95</text:p>
          </table:table-cell>
          <table:table-cell office:value-type="float" office:value="28491.75" table:style-name="ce7">
            <text:p>28 491,75</text:p>
          </table:table-cell>
          <table:table-cell office:value-type="float" office:value="-129427.68000000001" table:formula="of:=[.G16]+[.E17]-[.F17]" table:style-name="ce7">
            <text:p>-129 427,68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ль</text:p>
          </table:table-cell>
          <table:table-cell office:value-type="float" office:value="11566.23" table:style-name="ce7">
            <text:p>11 566,23</text:p>
          </table:table-cell>
          <table:table-cell office:value-type="float" office:value="9912.08" table:style-name="ce7">
            <text:p>9 912,08</text:p>
          </table:table-cell>
          <table:table-cell office:value-type="float" office:value="15923.6" table:formula="of:=7964.6+7959" table:style-name="ce7">
            <text:p>15 923,60</text:p>
          </table:table-cell>
          <table:table-cell office:value-type="float" office:value="-135439.20000000001" table:formula="of:=[.G17]+[.E18]-[.F18]" table:style-name="ce7">
            <text:p>-135 439,20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вгуст</text:p>
          </table:table-cell>
          <table:table-cell office:value-type="float" office:value="11566.23" table:style-name="ce7">
            <text:p>11 566,23</text:p>
          </table:table-cell>
          <table:table-cell office:value-type="float" office:value="11666.56" table:style-name="ce7">
            <text:p>11 666,56</text:p>
          </table:table-cell>
          <table:table-cell office:value-type="float" office:value="6804.6" table:style-name="ce7">
            <text:p>6 804,60</text:p>
          </table:table-cell>
          <table:table-cell office:value-type="float" office:value="-130577.24000000002" table:formula="of:=[.G18]+[.E19]-[.F19]" table:style-name="ce7">
            <text:p>-130 577,24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Сентябрь</text:p>
          </table:table-cell>
          <table:table-cell office:value-type="float" office:value="11625.95" table:style-name="ce7">
            <text:p>11 625,95</text:p>
          </table:table-cell>
          <table:table-cell office:value-type="float" office:value="12174.36" table:style-name="ce7">
            <text:p>12 174,36</text:p>
          </table:table-cell>
          <table:table-cell office:value-type="float" office:value="20981" table:formula="of:=1400+5981+12400+1200" table:style-name="ce7">
            <text:p>20 981,00</text:p>
          </table:table-cell>
          <table:table-cell office:value-type="float" office:value="-139383.88" table:formula="of:=[.G19]+[.E20]-[.F20]" table:style-name="ce7">
            <text:p>-139 383,88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Октябрь</text:p>
          </table:table-cell>
          <table:table-cell office:value-type="float" office:value="11566.23" table:style-name="ce7">
            <text:p>11 566,23</text:p>
          </table:table-cell>
          <table:table-cell office:value-type="float" office:value="9846.77" table:style-name="ce7">
            <text:p>9 846,77</text:p>
          </table:table-cell>
          <table:table-cell office:value-type="float" office:value="15330" table:formula="of:=13130+2200" table:style-name="ce7">
            <text:p>15 330,00</text:p>
          </table:table-cell>
          <table:table-cell office:value-type="float" office:value="-144867.10999999999" table:formula="of:=[.G20]+[.E21]-[.F21]" table:style-name="ce7">
            <text:p>-144 867,11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Ноябрь</text:p>
          </table:table-cell>
          <table:table-cell office:value-type="float" office:value="11607.91" table:style-name="ce7">
            <text:p>11 607,91</text:p>
          </table:table-cell>
          <table:table-cell office:value-type="float" office:value="12517.47" table:style-name="ce7">
            <text:p>12 517,47</text:p>
          </table:table-cell>
          <table:table-cell table:style-name="ce7"/>
          <table:table-cell office:value-type="float" office:value="-132349.63999999998" table:formula="of:=[.G21]+[.E22]-[.F22]" table:style-name="ce7">
            <text:p>-132 349,64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Декабрь</text:p>
          </table:table-cell>
          <table:table-cell office:value-type="float" office:value="11607.91" table:style-name="ce7">
            <text:p>11 607,91</text:p>
          </table:table-cell>
          <table:table-cell office:value-type="float" office:value="12428.39" table:style-name="ce7">
            <text:p>12 428,39</text:p>
          </table:table-cell>
          <table:table-cell table:style-name="ce7"/>
          <table:table-cell office:value-type="float" office:value="-119921.24999999999" table:formula="of:=[.G22]+[.E23]-[.F23]" table:style-name="ce7">
            <text:p>-119 921,25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127246.49999999999" table:formula="of:=SUM([.D12:.D23])" table:style-name="ce9">
            <text:p>127 246,50</text:p>
          </table:table-cell>
          <table:table-cell office:value-type="float" office:value="109792.1" table:formula="of:=SUM([.E12:.E23])" table:style-name="ce9">
            <text:p>109 792,10</text:p>
          </table:table-cell>
          <table:table-cell office:value-type="float" office:value="229713.35" table:formula="of:=SUM([.F12:.F23])" table:style-name="ce9">
            <text:p>229 713,35</text:p>
          </table:table-cell>
          <table:table-cell office:value-type="float" office:value="-119921.24999999999" table:formula="of:=[.G23]" table:style-name="ce9">
            <text:p>-119 921,25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Задолженность по оплате по статье "Текущий ремонт" на 01 января 2015 года 17449,33 рублей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1. Ремонт отмостки</text:p>
          </table:table-cell>
          <table:table-cell table:number-columns-repeated="2" table:style-name="ce12"/>
          <table:table-cell office:value-type="float" office:value="142182.39999999999" table:style-name="ce12">
            <text:p>142 182,4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2. Ремонт швов РС 351</text:p>
          </table:table-cell>
          <table:table-cell table:number-columns-repeated="2" table:style-name="ce12"/>
          <table:table-cell office:value-type="float" office:value="28491.75" table:style-name="ce12">
            <text:p>28 491,75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3. Ремонт циркуляционного насоса</text:p>
          </table:table-cell>
          <table:table-cell table:number-columns-repeated="2" table:style-name="ce12"/>
          <table:table-cell office:value-type="float" office:value="7959" table:style-name="ce12">
            <text:p>7 959,0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4. Установка эл. счетчика 2 шт.</text:p>
          </table:table-cell>
          <table:table-cell table:number-columns-repeated="2" table:style-name="ce12"/>
          <table:table-cell office:value-type="float" office:value="7964.6" table:style-name="ce12">
            <text:p>7 964,6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5. Герметизация балкона кв. 154</text:p>
          </table:table-cell>
          <table:table-cell table:number-columns-repeated="2" table:style-name="ce12"/>
          <table:table-cell office:value-type="float" office:value="1200" table:style-name="ce12">
            <text:p>1 200,0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6. Замена трансформаторов тока</text:p>
          </table:table-cell>
          <table:table-cell table:number-columns-repeated="2" table:style-name="ce12"/>
          <table:table-cell office:value-type="float" office:value="6804.6" table:style-name="ce12">
            <text:p>6 804,6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7. Доски объявлений</text:p>
          </table:table-cell>
          <table:table-cell table:number-columns-repeated="2" table:style-name="ce12"/>
          <table:table-cell office:value-type="float" office:value="1400" table:style-name="ce12">
            <text:p>1 400,0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8..Замена стеклопакетов кв. 10 и подъезды 3 и 4</text:p>
          </table:table-cell>
          <table:table-cell table:number-columns-repeated="2" table:style-name="ce12"/>
          <table:table-cell office:value-type="float" office:value="13130" table:style-name="ce12">
            <text:p>13 130,00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table:style-name="ce11"/>
          <table:table-cell office:value-type="string" table:style-name="ce12">
            <text:p>9. Замена проржавевшей трубы в тепловом пункте, монтаж кранов и манометров</text:p>
          </table:table-cell>
          <table:table-cell table:number-columns-repeated="2" table:style-name="ce12"/>
          <table:table-cell office:value-type="float" office:value="2200" table:style-name="ce12">
            <text:p>2 200,0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10. Монтаж циркуляционного насоса 5 подъезд</text:p>
          </table:table-cell>
          <table:table-cell table:number-columns-repeated="2" table:style-name="ce12"/>
          <table:table-cell office:value-type="float" office:value="5981" table:style-name="ce12">
            <text:p>5 981,0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11 .Внеплановая поверка приборов учета</text:p>
          </table:table-cell>
          <table:table-cell table:number-columns-repeated="2" table:style-name="ce12"/>
          <table:table-cell office:value-type="float" office:value="12400" table:style-name="ce12">
            <text:p>12 400,00</text:p>
          </table:table-cell>
          <table:table-cell table:number-columns-repeated="16378" table:style-name="ce11"/>
        </table:table-row>
        <table:table-row table:number-rows-repeated="2" table:style-name="ro1">
          <table:table-cell/>
          <table:table-cell table:style-name="ce1"/>
          <table:table-cell table:style-name="ce13"/>
          <table:table-cell table:number-columns-repeated="3"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Устранения шума кв. <text:s/>1 и 3</text:p>
          </table:table-cell>
          <table:table-cell table:number-columns-repeated="3" table:style-name="ce1"/>
          <table:table-cell office:value-type="string" table:style-name="ce1">
            <text:p>Согласование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Белорусская, 1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15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6">
            <text:p>Остаток с 2014 года</text:p>
          </table:table-cell>
          <table:table-cell table:number-columns-repeated="2" table:style-name="ce16"/>
          <table:table-cell table:style-name="ce17"/>
          <table:table-cell office:value-type="float" office:value="-119921.24999999999" table:formula="of:=[.G24]" table:style-name="ce7">
            <text:p>-119 921,25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8">
            <text:p>1.</text:p>
          </table:table-cell>
          <table:table-cell office:value-type="string" table:style-name="ce6">
            <text:p>Январь</text:p>
          </table:table-cell>
          <table:table-cell office:value-type="float" office:value="25234.6" table:style-name="ce7">
            <text:p>25 234,60</text:p>
          </table:table-cell>
          <table:table-cell office:value-type="float" office:value="15781.14" table:style-name="ce7">
            <text:p>15 781,14</text:p>
          </table:table-cell>
          <table:table-cell table:style-name="ce19"/>
          <table:table-cell office:value-type="float" office:value="-104140.10999999999" table:formula="of:=[.E51]+[.G50]-[.F51]" table:style-name="ce7">
            <text:p>-104 140,1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2.</text:p>
          </table:table-cell>
          <table:table-cell office:value-type="string" table:style-name="ce6">
            <text:p>Февраль</text:p>
          </table:table-cell>
          <table:table-cell office:value-type="float" office:value="25234.6" table:style-name="ce7">
            <text:p>25 234,60</text:p>
          </table:table-cell>
          <table:table-cell office:value-type="float" office:value="15699.04" table:style-name="ce7">
            <text:p>15 699,04</text:p>
          </table:table-cell>
          <table:table-cell office:value-type="float" office:value="1620" table:style-name="ce19">
            <text:p>1 620,00</text:p>
          </table:table-cell>
          <table:table-cell office:value-type="float" office:value="-90061.069999999978" table:formula="of:=[.E52]+[.G51]-[.F52]" table:style-name="ce7">
            <text:p>-90 061,0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3.</text:p>
          </table:table-cell>
          <table:table-cell office:value-type="string" table:style-name="ce6">
            <text:p>Март</text:p>
          </table:table-cell>
          <table:table-cell office:value-type="float" office:value="25234.6" table:style-name="ce7">
            <text:p>25 234,60</text:p>
          </table:table-cell>
          <table:table-cell office:value-type="float" office:value="18993.77" table:style-name="ce7">
            <text:p>18 993,77</text:p>
          </table:table-cell>
          <table:table-cell table:style-name="ce19"/>
          <table:table-cell office:value-type="float" office:value="-71067.299999999974" table:formula="of:=[.E53]+[.G52]-[.F53]" table:style-name="ce7">
            <text:p>-71 067,3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4.</text:p>
          </table:table-cell>
          <table:table-cell office:value-type="string" table:style-name="ce6">
            <text:p>Апрель</text:p>
          </table:table-cell>
          <table:table-cell office:value-type="float" office:value="25144" table:style-name="ce7">
            <text:p>25 144,00</text:p>
          </table:table-cell>
          <table:table-cell office:value-type="float" office:value="26443.71" table:style-name="ce7">
            <text:p>26 443,71</text:p>
          </table:table-cell>
          <table:table-cell table:style-name="ce19"/>
          <table:table-cell office:value-type="float" office:value="-44623.589999999975" table:formula="of:=[.E54]+[.G53]-[.F54]" table:style-name="ce7">
            <text:p>-44 623,5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5.</text:p>
          </table:table-cell>
          <table:table-cell office:value-type="string" table:style-name="ce6">
            <text:p>Май</text:p>
          </table:table-cell>
          <table:table-cell office:value-type="float" office:value="25130.080000000002" table:style-name="ce7">
            <text:p>25 130,08</text:p>
          </table:table-cell>
          <table:table-cell office:value-type="float" office:value="22570.93" table:style-name="ce7">
            <text:p>22 570,93</text:p>
          </table:table-cell>
          <table:table-cell table:style-name="ce19"/>
          <table:table-cell office:value-type="float" office:value="-22052.659999999974" table:formula="of:=[.E55]+[.G54]-[.F55]" table:style-name="ce7">
            <text:p>-22 052,6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6.</text:p>
          </table:table-cell>
          <table:table-cell office:value-type="string" table:style-name="ce6">
            <text:p>Июнь</text:p>
          </table:table-cell>
          <table:table-cell office:value-type="float" office:value="25309.200000000001" table:style-name="ce7">
            <text:p>25 309,20</text:p>
          </table:table-cell>
          <table:table-cell office:value-type="float" office:value="27385.55" table:style-name="ce7">
            <text:p>27 385,55</text:p>
          </table:table-cell>
          <table:table-cell office:value-type="float" office:value="104209.1" table:style-name="ce19">
            <text:p>104 209,10</text:p>
          </table:table-cell>
          <table:table-cell office:value-type="float" office:value="-98876.209999999977" table:formula="of:=[.E56]+[.G55]-[.F56]" table:style-name="ce7">
            <text:p>-98 876,2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7.</text:p>
          </table:table-cell>
          <table:table-cell office:value-type="string" table:style-name="ce6">
            <text:p>Июль</text:p>
          </table:table-cell>
          <table:table-cell office:value-type="float" office:value="25254" table:style-name="ce7">
            <text:p>25 254,00</text:p>
          </table:table-cell>
          <table:table-cell office:value-type="float" office:value="20955.5" table:style-name="ce7">
            <text:p>20 955,50</text:p>
          </table:table-cell>
          <table:table-cell office:value-type="float" office:value="18644" table:formula="of:=15878+2766" table:style-name="ce20">
            <text:p>18 644,00</text:p>
          </table:table-cell>
          <table:table-cell office:value-type="float" office:value="-96564.709999999977" table:formula="of:=[.E57]+[.G56]-[.F57]" table:style-name="ce7">
            <text:p>-96 564,7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8.</text:p>
          </table:table-cell>
          <table:table-cell office:value-type="string" table:style-name="ce6">
            <text:p>Август</text:p>
          </table:table-cell>
          <table:table-cell office:value-type="float" office:value="25162.799999999999" table:style-name="ce7">
            <text:p>25 162,80</text:p>
          </table:table-cell>
          <table:table-cell office:value-type="float" office:value="21396.13" table:style-name="ce7">
            <text:p>21 396,13</text:p>
          </table:table-cell>
          <table:table-cell office:value-type="float" office:value="7160" table:formula="of:=2760+1400+3000" table:style-name="ce19">
            <text:p>7 160,00</text:p>
          </table:table-cell>
          <table:table-cell office:value-type="float" office:value="-82328.579999999973" table:formula="of:=[.E58]+[.G57]-[.F58]" table:style-name="ce7">
            <text:p>-82 328,5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9.</text:p>
          </table:table-cell>
          <table:table-cell office:value-type="string" table:style-name="ce6">
            <text:p>Сентябрь</text:p>
          </table:table-cell>
          <table:table-cell office:value-type="float" office:value="25162.799999999999" table:style-name="ce7">
            <text:p>25 162,80</text:p>
          </table:table-cell>
          <table:table-cell office:value-type="float" office:value="20887.88" table:style-name="ce7">
            <text:p>20 887,88</text:p>
          </table:table-cell>
          <table:table-cell office:value-type="float" office:value="2249.1999999999998" table:formula="of:=382.2+507+1360" table:style-name="ce19">
            <text:p>2 249,20</text:p>
          </table:table-cell>
          <table:table-cell office:value-type="float" office:value="-63689.899999999965" table:formula="of:=[.E59]+[.G58]-[.F59]" table:style-name="ce7">
            <text:p>-63 689,9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0.</text:p>
          </table:table-cell>
          <table:table-cell office:value-type="string" table:style-name="ce6">
            <text:p>Октябрь</text:p>
          </table:table-cell>
          <table:table-cell office:value-type="float" office:value="25072.2" table:style-name="ce7">
            <text:p>25 072,20</text:p>
          </table:table-cell>
          <table:table-cell office:value-type="float" office:value="26289.53" table:style-name="ce7">
            <text:p>26 289,53</text:p>
          </table:table-cell>
          <table:table-cell office:value-type="float" office:value="7201.89" table:style-name="ce19">
            <text:p>7 201,89</text:p>
          </table:table-cell>
          <table:table-cell office:value-type="float" office:value="-44602.259999999966" table:formula="of:=[.E60]+[.G59]-[.F60]" table:style-name="ce7">
            <text:p>-44 602,2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1.</text:p>
          </table:table-cell>
          <table:table-cell office:value-type="string" table:style-name="ce6">
            <text:p>Ноябрь</text:p>
          </table:table-cell>
          <table:table-cell office:value-type="float" office:value="25072.2" table:style-name="ce7">
            <text:p>25 072,20</text:p>
          </table:table-cell>
          <table:table-cell office:value-type="float" office:value="25884.98" table:style-name="ce7">
            <text:p>25 884,98</text:p>
          </table:table-cell>
          <table:table-cell office:value-type="float" office:value="4156.5599999999995" table:formula="of:=2356.56+1800" table:style-name="ce19">
            <text:p>4 156,56</text:p>
          </table:table-cell>
          <table:table-cell office:value-type="float" office:value="-22873.839999999967" table:formula="of:=[.E61]+[.G60]-[.F61]" table:style-name="ce7">
            <text:p>-22 873,8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2.</text:p>
          </table:table-cell>
          <table:table-cell office:value-type="string" table:style-name="ce6">
            <text:p>Декабрь</text:p>
          </table:table-cell>
          <table:table-cell office:value-type="float" office:value="25068.83" table:style-name="ce7">
            <text:p>25 068,83</text:p>
          </table:table-cell>
          <table:table-cell office:value-type="float" office:value="39409.89" table:style-name="ce7">
            <text:p>39 409,89</text:p>
          </table:table-cell>
          <table:table-cell office:value-type="float" office:value="27707.85" table:formula="of:=9960.97+3919.88+4382+9445" table:style-name="ce19">
            <text:p>27 707,85</text:p>
          </table:table-cell>
          <table:table-cell office:value-type="float" office:value="-11171.799999999967" table:formula="of:=[.E62]+[.G61]-[.F62]" table:style-name="ce7">
            <text:p>-11 171,8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302079.90999999997" table:formula="of:=SUM([.D51:.D62])" table:style-name="ce9">
            <text:p>302 079,91</text:p>
          </table:table-cell>
          <table:table-cell office:value-type="float" office:value="281698.05000000005" table:formula="of:=SUM([.E51:.E62])" table:style-name="ce9">
            <text:p>281 698,05</text:p>
          </table:table-cell>
          <table:table-cell office:value-type="float" office:value="172948.60000000003" table:formula="of:=SUM([.F51:.F62])" table:style-name="ce21">
            <text:p>172 948,60</text:p>
          </table:table-cell>
          <table:table-cell office:value-type="float" office:value="-11171.799999999967" table:formula="of:=[.G62]" table:style-name="ce9">
            <text:p>-11 171,80</text:p>
          </table:table-cell>
          <table:table-cell table:style-name="ce1"/>
          <table:table-cell table:style-name="ce10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">
            <text:p>Бетонирование провала в подвале первого подъезда</text:p>
          </table:table-cell>
          <table:table-cell table:number-columns-repeated="3" table:style-name="ce1"/>
          <table:table-cell office:value-type="float" office:value="1620" table:style-name="ce14">
            <text:p>1 62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">
            <text:p>Капитальный ремонт канализации</text:p>
          </table:table-cell>
          <table:table-cell table:number-columns-repeated="3" table:style-name="ce1"/>
          <table:table-cell office:value-type="float" office:value="104209.1" table:style-name="ce14">
            <text:p>104 209,10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3" table:style-name="ce22">
            <text:p>3</text:p>
          </table:table-cell>
          <table:table-cell office:value-type="string" table:number-columns-spanned="4" table:number-rows-spanned="1" table:style-name="ce117">
            <text:p>Калькуляция на установку резиновых компенсаторов в тепловом узле</text:p>
          </table:table-cell>
          <table:covered-table-cell table:number-columns-repeated="3"/>
          <table:table-cell office:value-type="float" office:value="15878" table:style-name="ce23">
            <text:p>15 878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">
            <text:p>Замена канализационных труб</text:p>
          </table:table-cell>
          <table:table-cell table:number-columns-repeated="3" table:style-name="ce1"/>
          <table:table-cell office:value-type="float" office:value="2766" table:style-name="ce14">
            <text:p>2 766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">
            <text:p>Замена кранов DN15 в тепловом узле</text:p>
          </table:table-cell>
          <table:table-cell table:number-columns-repeated="3" table:style-name="ce1"/>
          <table:table-cell office:value-type="float" office:value="2760" table:style-name="ce14">
            <text:p>2 76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">
            <text:p>Замена блока питания расходомера ПРЭМ</text:p>
          </table:table-cell>
          <table:table-cell table:number-columns-repeated="3" table:style-name="ce1"/>
          <table:table-cell office:value-type="float" office:value="1400" table:style-name="ce14">
            <text:p>1 4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">
            <text:p>Укладка плитки тротуарной</text:p>
          </table:table-cell>
          <table:table-cell table:number-columns-repeated="3" table:style-name="ce1"/>
          <table:table-cell office:value-type="float" office:value="3000" table:style-name="ce14">
            <text:p>3 0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">
            <text:p>Снятие ОДПУ электроэнергии учета МОП</text:p>
          </table:table-cell>
          <table:table-cell table:number-columns-repeated="3" table:style-name="ce1"/>
          <table:table-cell office:value-type="float" office:value="382.2" table:style-name="ce24">
            <text:p>382,2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1">
            <text:p>Замена крана шарового на стояке ХВС в кв.№10</text:p>
          </table:table-cell>
          <table:table-cell table:number-columns-repeated="3" table:style-name="ce1"/>
          <table:table-cell office:value-type="float" office:value="507" table:style-name="ce24">
            <text:p>507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string" table:style-name="ce1">
            <text:p>Замена крана шарового Ду 40 в тепловом узле</text:p>
          </table:table-cell>
          <table:table-cell table:number-columns-repeated="3" table:style-name="ce1"/>
          <table:table-cell office:value-type="float" office:value="1360" table:style-name="ce14">
            <text:p>1 36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office:value-type="string" table:style-name="ce1">
            <text:p>Укладка плитки половой с 1 по 5й подъезд</text:p>
          </table:table-cell>
          <table:table-cell table:number-columns-repeated="3" table:style-name="ce1"/>
          <table:table-cell office:value-type="float" office:value="2356.56" table:style-name="ce14">
            <text:p>2 356,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office:value-type="string" table:style-name="ce1">
            <text:p>Герметизация козырька лоджии в кв.96</text:p>
          </table:table-cell>
          <table:table-cell table:number-columns-repeated="3" table:style-name="ce1"/>
          <table:table-cell office:value-type="float" office:value="1800" table:style-name="ce14">
            <text:p>1 8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2">
            <text:p>14</text:p>
          </table:table-cell>
          <table:table-cell office:value-type="string" table:style-name="ce1">
            <text:p>Замена ОДПУ электрической энергии учета МОП</text:p>
          </table:table-cell>
          <table:table-cell table:number-columns-repeated="3" table:style-name="ce1"/>
          <table:table-cell office:value-type="float" office:value="7201.89" table:style-name="ce14">
            <text:p>7 201,89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15" table:style-name="ce2">
            <text:p>15</text:p>
          </table:table-cell>
          <table:table-cell office:value-type="string" table:number-columns-spanned="3" table:number-rows-spanned="2" table:style-name="ce120">
            <text:p>Устраненеие протечки канализационной системы в подвальном помещении офисного центра ООО «Спец»</text:p>
          </table:table-cell>
          <table:covered-table-cell table:number-columns-repeated="2"/>
          <table:table-cell table:style-name="ce1"/>
          <table:table-cell office:value-type="float" office:value="9960.9699999999993" table:number-columns-spanned="1" table:number-rows-spanned="2" table:style-name="ce121">
            <text:p>9 960,97</text:p>
          </table:table-cell>
          <table:table-cell table:number-columns-repeated="16377"/>
        </table:table-row>
        <table:table-row table:style-name="ro10">
          <table:table-cell/>
          <table:table-cell table:style-name="ce2"/>
          <table:covered-table-cell/>
          <table:covered-table-cell table:number-columns-repeated="2"/>
          <table:table-cell table:style-name="ce1"/>
          <table:covered-table-cell/>
          <table:table-cell table:number-columns-repeated="16377"/>
        </table:table-row>
        <table:table-row table:style-name="ro1">
          <table:table-cell/>
          <table:table-cell office:value-type="float" office:value="16" table:style-name="ce2">
            <text:p>16</text:p>
          </table:table-cell>
          <table:table-cell office:value-type="string" table:style-name="ce1">
            <text:p>Устранение вибрации по стене в тепловом узле</text:p>
          </table:table-cell>
          <table:table-cell table:number-columns-repeated="3" table:style-name="ce1"/>
          <table:table-cell office:value-type="float" office:value="3919.88" table:style-name="ce14">
            <text:p>3 919,88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17" table:style-name="ce2">
            <text:p>17</text:p>
          </table:table-cell>
          <table:table-cell office:value-type="string" table:number-columns-spanned="3" table:number-rows-spanned="2" table:style-name="ce120">
            <text:p>Устранение шума и вибрации по полу от повысительного насоса в тепловом узле</text:p>
          </table:table-cell>
          <table:covered-table-cell table:number-columns-repeated="2"/>
          <table:table-cell table:style-name="ce1"/>
          <table:table-cell office:value-type="float" office:value="9445" table:number-columns-spanned="1" table:number-rows-spanned="2" table:style-name="ce121">
            <text:p>9 445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2"/>
          <table:covered-table-cell/>
          <table:covered-table-cell table:number-columns-repeated="2"/>
          <table:table-cell table:style-name="ce1"/>
          <table:covered-table-cell/>
          <table:table-cell table:number-columns-repeated="16377" table:style-name="ce1"/>
        </table:table-row>
        <table:table-row table:style-name="ro11">
          <table:table-cell/>
          <table:table-cell office:value-type="float" office:value="18" table:style-name="ce22">
            <text:p>18</text:p>
          </table:table-cell>
          <table:table-cell office:value-type="string" table:number-columns-spanned="4" table:number-rows-spanned="1" table:style-name="ce117">
            <text:p>Выполнение работ по переврезке трубы стояка ГВС на магистральный трубопровод в подвальном помещении офисного центра ООО «Спец»</text:p>
          </table:table-cell>
          <table:covered-table-cell table:number-columns-repeated="3"/>
          <table:table-cell office:value-type="float" office:value="4382" table:style-name="ce26">
            <text:p>4 382,00</text:p>
          </table:table-cell>
          <table:table-cell table:style-name="ce27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4" table:style-name="ce1"/>
          <table:table-cell table:style-name="ce14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0">
            <text:p>Остаток средств на 31.12.2015г. Составляет<text:s/></text:p>
          </table:table-cell>
          <table:table-cell table:number-columns-repeated="3" table:style-name="ce10"/>
          <table:table-cell office:value-type="float" office:value="-11171.799999999967" table:formula="of:=[.G63]" table:style-name="ce28">
            <text:p>-11 171,80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4" table:visibility="collapse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02" table:style-name="ro1">
          <table:table-cell table:number-columns-repeated="16384"/>
        </table:table-row>
        <table:named-expressions>
          <table:named-range table:name="Print_Area" table:cell-range-address="Белор,_13.$B$1:Белор,_13.$I$34" table:base-cell-address="Белор,_13.$A$1"/>
        </table:named-expressions>
      </table:table>
      <table:table table:name="Бел,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4" table:style-name="ce1"/>
          <table:table-cell office:value-type="string" table:style-name="ce2">
            <text:p>Утверждено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Представитель от дома</text:p>
          </table:table-cell>
          <table:table-cell table:number-columns-repeated="4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____________________</text:p>
          </table:table-cell>
          <table:table-cell table:number-columns-repeated="4" table:style-name="ce1"/>
          <table:table-cell office:value-type="string" table:style-name="ce2">
            <text:p>____________________ О.С. Петрученя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6" table:number-rows-spanned="1" table:style-name="ce122">
            <text:p>Справка</text:p>
          </table:table-cell>
          <table:covered-table-cell table:number-columns-repeated="5"/>
          <table:table-cell table:number-columns-repeated="16377" table:style-name="ce3"/>
        </table:table-row>
        <table:table-row table:style-name="ro1">
          <table:table-cell/>
          <table:table-cell office:value-type="string" table:number-columns-spanned="6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2013-2014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Белорусская, 3</text:p>
          </table:table-cell>
          <table:covered-table-cell table:number-columns-repeated="5"/>
          <table:table-cell table:number-columns-repeated="3"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table:style-name="ce5"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number-columns-repeated="16377" table:style-name="ce5"/>
        </table:table-row>
        <table:table-row table:style-name="ro16">
          <table:table-cell/>
          <table:table-cell table:style-name="ce6"/>
          <table:table-cell office:value-type="string" table:style-name="ce36">
            <text:p>Перевод денежных средств с ТСЖ "Соцгородское"</text:p>
          </table:table-cell>
          <table:table-cell table:style-name="ce36"/>
          <table:table-cell office:value-type="float" office:value="20000" table:style-name="ce7">
            <text:p>20 000,00</text:p>
          </table:table-cell>
          <table:table-cell table:style-name="ce7"/>
          <table:table-cell office:value-type="float" office:value="20000" table:formula="of:=[.E12]-[.F12]" table:style-name="ce7">
            <text:p>20 000,00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т ООО "ИнфоЛада" за 2013 год (сент-дек)</text:p>
          </table:table-cell>
          <table:table-cell table:style-name="ce36"/>
          <table:table-cell office:value-type="float" office:value="8800" table:style-name="ce7">
            <text:p>8 800,00</text:p>
          </table:table-cell>
          <table:table-cell table:style-name="ce7"/>
          <table:table-cell office:value-type="float" office:value="28800" table:formula="of:=[.G12]+[.E13]-[.F13]" table:style-name="ce7">
            <text:p>28 800,00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ООО "МСК" (антенна) декабрь 2013 года</text:p>
          </table:table-cell>
          <table:table-cell table:style-name="ce36"/>
          <table:table-cell office:value-type="float" office:value="300" table:style-name="ce7">
            <text:p>300,00</text:p>
          </table:table-cell>
          <table:table-cell table:style-name="ce7"/>
          <table:table-cell office:value-type="float" office:value="29100" table:formula="of:=[.G13]+[.E14]-[.F14]" table:style-name="ce7">
            <text:p>29 100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36">
            <text:p>Декабрь 2013 года</text:p>
          </table:table-cell>
          <table:table-cell office:value-type="float" office:value="5326.89" table:style-name="ce7">
            <text:p>5 326,89</text:p>
          </table:table-cell>
          <table:table-cell table:style-name="ce7"/>
          <table:table-cell office:value-type="float" office:value="1605" table:style-name="ce7">
            <text:p>1 605,00</text:p>
          </table:table-cell>
          <table:table-cell office:value-type="float" office:value="27495" table:formula="of:=[.G14]+[.E15]-[.F15]" table:style-name="ce7">
            <text:p>27 495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36">
            <text:p>Январь 2014 года</text:p>
          </table:table-cell>
          <table:table-cell office:value-type="float" office:value="5326.89" table:style-name="ce7">
            <text:p>5 326,89</text:p>
          </table:table-cell>
          <table:table-cell office:value-type="float" office:value="1763.06" table:style-name="ce6">
            <text:p>1763,06</text:p>
          </table:table-cell>
          <table:table-cell table:style-name="ce7"/>
          <table:table-cell office:value-type="float" office:value="29258.06" table:formula="of:=[.G15]+[.E16]-[.F16]" table:style-name="ce7">
            <text:p>29 258,0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36">
            <text:p>Февраль</text:p>
          </table:table-cell>
          <table:table-cell office:value-type="float" office:value="5326.89" table:style-name="ce7">
            <text:p>5 326,89</text:p>
          </table:table-cell>
          <table:table-cell office:value-type="float" office:value="7071.01" table:style-name="ce7">
            <text:p>7 071,01</text:p>
          </table:table-cell>
          <table:table-cell table:style-name="ce7"/>
          <table:table-cell office:value-type="float" office:value="36329.07" table:formula="of:=[.G16]+[.E17]-[.F17]" table:style-name="ce7">
            <text:p>36 329,07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36">
            <text:p>Март</text:p>
          </table:table-cell>
          <table:table-cell office:value-type="float" office:value="5326.89" table:style-name="ce7">
            <text:p>5 326,89</text:p>
          </table:table-cell>
          <table:table-cell office:value-type="float" office:value="6003.79" table:style-name="ce7">
            <text:p>6 003,79</text:p>
          </table:table-cell>
          <table:table-cell office:value-type="float" office:value="8581" table:style-name="ce7">
            <text:p>8 581,00</text:p>
          </table:table-cell>
          <table:table-cell office:value-type="float" office:value="33751.86" table:formula="of:=[.G17]+[.E18]-[.F18]" table:style-name="ce7">
            <text:p>33 751,86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т ООО "ИнфоЛада" за <text:s/>1 квартал 2014 года</text:p>
          </table:table-cell>
          <table:table-cell table:style-name="ce36"/>
          <table:table-cell office:value-type="float" office:value="7452" table:style-name="ce7">
            <text:p>7 452,00</text:p>
          </table:table-cell>
          <table:table-cell table:style-name="ce7"/>
          <table:table-cell office:value-type="float" office:value="41203.86" table:formula="of:=[.G18]+[.E19]-[.F19]" table:style-name="ce7">
            <text:p>41 203,86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РИА "КоммерсантЪ" (реклама в лифтах) за 1 квартал 2014 года</text:p>
          </table:table-cell>
          <table:table-cell table:style-name="ce36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42103.86" table:formula="of:=[.G19]+[.E20]-[.F20]" table:style-name="ce7">
            <text:p>42 103,86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ОО "МСК" (антенна) 1 квартал 2014 года</text:p>
          </table:table-cell>
          <table:table-cell table:style-name="ce36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43003.86" table:formula="of:=[.G20]+[.E21]-[.F21]" table:style-name="ce7">
            <text:p>43 003,86</text:p>
          </table:table-cell>
          <table:table-cell table:number-columns-repeated="16377"/>
        </table:table-row>
        <table:table-row table:style-name="ro17">
          <table:table-cell/>
          <table:table-cell table:style-name="ce6"/>
          <table:table-cell office:value-type="string" table:style-name="ce36">
            <text:p>Апрель</text:p>
          </table:table-cell>
          <table:table-cell office:value-type="float" office:value="5435.6" table:style-name="ce36">
            <text:p>5435,6</text:p>
          </table:table-cell>
          <table:table-cell office:value-type="float" office:value="3465.36" table:style-name="ce7">
            <text:p>3 465,36</text:p>
          </table:table-cell>
          <table:table-cell table:style-name="ce7"/>
          <table:table-cell office:value-type="float" office:value="46469.22" table:formula="of:=[.G21]+[.E22]-[.F22]" table:style-name="ce7">
            <text:p>46 469,2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36">
            <text:p>Май</text:p>
          </table:table-cell>
          <table:table-cell office:value-type="float" office:value="5435.6" table:style-name="ce36">
            <text:p>5435,6</text:p>
          </table:table-cell>
          <table:table-cell office:value-type="float" office:value="4559.1400000000003" table:style-name="ce7">
            <text:p>4 559,14</text:p>
          </table:table-cell>
          <table:table-cell office:value-type="float" office:value="17321" table:formula="of:=5341+11980" table:style-name="ce7">
            <text:p>17 321,00</text:p>
          </table:table-cell>
          <table:table-cell office:value-type="float" office:value="33707.360000000001" table:formula="of:=[.G22]+[.E23]-[.F23]" table:style-name="ce7">
            <text:p>33 707,36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36">
            <text:p>Июнь</text:p>
          </table:table-cell>
          <table:table-cell office:value-type="float" office:value="5432.76" table:style-name="ce36">
            <text:p>5432,76</text:p>
          </table:table-cell>
          <table:table-cell office:value-type="float" office:value="4104.18" table:style-name="ce7">
            <text:p>4 104,18</text:p>
          </table:table-cell>
          <table:table-cell table:style-name="ce7"/>
          <table:table-cell office:value-type="float" office:value="37811.54" table:formula="of:=[.G23]+[.E24]-[.F24]" table:style-name="ce7">
            <text:p>37 811,54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т ООО "ИнфоЛада" за <text:s/>2 квартал 2014 года</text:p>
          </table:table-cell>
          <table:table-cell table:style-name="ce36"/>
          <table:table-cell office:value-type="float" office:value="7452" table:style-name="ce7">
            <text:p>7 452,00</text:p>
          </table:table-cell>
          <table:table-cell table:style-name="ce7"/>
          <table:table-cell office:value-type="float" office:value="45263.54" table:formula="of:=[.G24]+[.E25]-[.F25]" table:style-name="ce7">
            <text:p>45 263,54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РИА "КоммерсантЪ" (реклама в лифтах) за 2 квартал 2014 года</text:p>
          </table:table-cell>
          <table:table-cell table:style-name="ce36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46163.54" table:formula="of:=[.G25]+[.E26]-[.F26]" table:style-name="ce7">
            <text:p>46 163,54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36">
            <text:p>Июль</text:p>
          </table:table-cell>
          <table:table-cell office:value-type="float" office:value="5432.74" table:style-name="ce36">
            <text:p>5432,74</text:p>
          </table:table-cell>
          <table:table-cell office:value-type="float" office:value="5203.0600000000004" table:style-name="ce7">
            <text:p>5 203,06</text:p>
          </table:table-cell>
          <table:table-cell office:value-type="float" office:value="54565.1" table:formula="of:=34560+19287.1+718" table:style-name="ce7">
            <text:p>54 565,10</text:p>
          </table:table-cell>
          <table:table-cell office:value-type="float" office:value="-3198.5" table:formula="of:=[.G26]+[.E27]-[.F27]" table:style-name="ce7">
            <text:p>-3 198,5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36">
            <text:p>Август</text:p>
          </table:table-cell>
          <table:table-cell office:value-type="float" office:value="5432.74" table:style-name="ce36">
            <text:p>5432,74</text:p>
          </table:table-cell>
          <table:table-cell office:value-type="float" office:value="6876.55" table:style-name="ce7">
            <text:p>6 876,55</text:p>
          </table:table-cell>
          <table:table-cell table:style-name="ce7"/>
          <table:table-cell office:value-type="float" office:value="3678.05" table:formula="of:=[.G27]+[.E28]-[.F28]" table:style-name="ce7">
            <text:p>3 678,05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ОО "МСК" (антенна) 2 квартал 2014 года</text:p>
          </table:table-cell>
          <table:table-cell table:style-name="ce36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4578.05" table:formula="of:=[.G28]+[.E29]-[.F29]" table:style-name="ce7">
            <text:p>4 578,05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т ЗАО "АИСТ" за <text:s/>январь-июнь 2014 г квартал 2014 года</text:p>
          </table:table-cell>
          <table:table-cell table:style-name="ce36"/>
          <table:table-cell office:value-type="float" office:value="2400" table:style-name="ce7">
            <text:p>2 400,00</text:p>
          </table:table-cell>
          <table:table-cell table:style-name="ce7"/>
          <table:table-cell office:value-type="float" office:value="6978.05" table:formula="of:=[.G29]+[.E30]-[.F30]" table:style-name="ce7">
            <text:p>6 978,05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36">
            <text:p>Сентябрь</text:p>
          </table:table-cell>
          <table:table-cell office:value-type="float" office:value="5460.67" table:style-name="ce36">
            <text:p>5460,67</text:p>
          </table:table-cell>
          <table:table-cell office:value-type="float" office:value="5541.28" table:style-name="ce7">
            <text:p>5 541,28</text:p>
          </table:table-cell>
          <table:table-cell office:value-type="float" office:value="7250" table:style-name="ce7">
            <text:p>7 250,00</text:p>
          </table:table-cell>
          <table:table-cell office:value-type="float" office:value="5269.33" table:formula="of:=[.G30]+[.E31]-[.F31]" table:style-name="ce7">
            <text:p>5 269,33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т ООО "ИнфоЛада" за <text:s/>3 квартал 2014 года</text:p>
          </table:table-cell>
          <table:table-cell table:style-name="ce36"/>
          <table:table-cell office:value-type="float" office:value="7452" table:style-name="ce7">
            <text:p>7 452,00</text:p>
          </table:table-cell>
          <table:table-cell table:style-name="ce7"/>
          <table:table-cell office:value-type="float" office:value="12721.33" table:formula="of:=[.G31]+[.E32]-[.F32]" table:style-name="ce7">
            <text:p>12 721,33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36">
            <text:p>Октябрь</text:p>
          </table:table-cell>
          <table:table-cell office:value-type="float" office:value="5432.74" table:style-name="ce36">
            <text:p>5432,74</text:p>
          </table:table-cell>
          <table:table-cell office:value-type="float" office:value="4285.6099999999997" table:style-name="ce7">
            <text:p>4 285,61</text:p>
          </table:table-cell>
          <table:table-cell office:value-type="float" office:value="1300" table:style-name="ce7">
            <text:p>1 300,00</text:p>
          </table:table-cell>
          <table:table-cell office:value-type="float" office:value="15706.939999999999" table:formula="of:=[.G32]+[.E33]-[.F33]" table:style-name="ce7">
            <text:p>15 706,94</text:p>
          </table:table-cell>
          <table:table-cell table:number-columns-repeated="16377"/>
        </table:table-row>
        <table:table-row table:style-name="ro7">
          <table:table-cell/>
          <table:table-cell table:style-name="ce37"/>
          <table:table-cell office:value-type="string" table:style-name="ce36">
            <text:p>Перевод денежных средств от аренды МОП от ООО "ИнфоЛада" за <text:s/>9 мес. 2014 года (по 306,98 руб).</text:p>
          </table:table-cell>
          <table:table-cell table:style-name="ce38"/>
          <table:table-cell office:value-type="float" office:value="2762.82" table:style-name="ce39">
            <text:p>2 762,82</text:p>
          </table:table-cell>
          <table:table-cell table:style-name="ce39"/>
          <table:table-cell office:value-type="float" office:value="18469.759999999998" table:formula="of:=[.G33]+[.E34]-[.F34]" table:style-name="ce7">
            <text:p>18 469,76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т ЗАО "АИСТ" за <text:s/>3 квартал 2014 года</text:p>
          </table:table-cell>
          <table:table-cell table:style-name="ce36"/>
          <table:table-cell office:value-type="float" office:value="1200" table:style-name="ce7">
            <text:p>1 200,00</text:p>
          </table:table-cell>
          <table:table-cell table:style-name="ce7"/>
          <table:table-cell office:value-type="float" office:value="19669.759999999998" table:formula="of:=[.G34]+[.E35]-[.F35]" table:style-name="ce7">
            <text:p>19 669,76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РИА "КоммерсантЪ" (реклама в лифтах) за 3 квартал 2014 года</text:p>
          </table:table-cell>
          <table:table-cell table:style-name="ce36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20569.759999999998" table:formula="of:=[.G35]+[.E36]-[.F36]" table:style-name="ce7">
            <text:p>20 569,76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ОО "МСК" (антенна) 3 квартал 2014 года</text:p>
          </table:table-cell>
          <table:table-cell table:style-name="ce36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21469.759999999998" table:formula="of:=[.G36]+[.E37]-[.F37]" table:style-name="ce7">
            <text:p>21 469,76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36">
            <text:p>Ноябрь</text:p>
          </table:table-cell>
          <table:table-cell office:value-type="float" office:value="5432.74" table:style-name="ce36">
            <text:p>5432,74</text:p>
          </table:table-cell>
          <table:table-cell office:value-type="float" office:value="5815.6" table:style-name="ce7">
            <text:p>5 815,60</text:p>
          </table:table-cell>
          <table:table-cell office:value-type="float" office:value="7964.6" table:style-name="ce7">
            <text:p>7 964,60</text:p>
          </table:table-cell>
          <table:table-cell office:value-type="float" office:value="19320.760000000002" table:formula="of:=[.G37]+[.E38]-[.F38]" table:style-name="ce7">
            <text:p>19 320,76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т ЗАО "АИСТ" за <text:s/>октябрь 2014 года</text:p>
          </table:table-cell>
          <table:table-cell table:style-name="ce36"/>
          <table:table-cell office:value-type="float" office:value="400" table:style-name="ce7">
            <text:p>400,00</text:p>
          </table:table-cell>
          <table:table-cell table:style-name="ce7"/>
          <table:table-cell office:value-type="float" office:value="19720.760000000002" table:formula="of:=[.G38]+[.E39]-[.F39]" table:style-name="ce7">
            <text:p>19 720,76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т ООО "ИнфоЛада" за <text:s/>4 квартал 2014 года</text:p>
          </table:table-cell>
          <table:table-cell table:style-name="ce36"/>
          <table:table-cell office:value-type="float" office:value="7452" table:style-name="ce7">
            <text:p>7 452,00</text:p>
          </table:table-cell>
          <table:table-cell table:style-name="ce7"/>
          <table:table-cell office:value-type="float" office:value="27172.760000000002" table:formula="of:=[.G39]+[.E40]-[.F40]" table:style-name="ce7">
            <text:p>27 172,76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РИА "КоммерсантЪ" (реклама в лифтах) за 4 квартал 2014 года</text:p>
          </table:table-cell>
          <table:table-cell table:style-name="ce36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28072.760000000002" table:formula="of:=[.G40]+[.E41]-[.F41]" table:style-name="ce7">
            <text:p>28 072,76</text:p>
          </table:table-cell>
          <table:table-cell table:number-columns-repeated="16377"/>
        </table:table-row>
        <table:table-row table:style-name="ro7">
          <table:table-cell/>
          <table:table-cell table:style-name="ce6"/>
          <table:table-cell office:value-type="string" table:style-name="ce36">
            <text:p>Перевод денежных средств от аренды МОП ООО "МСК" (антенна) 4 квартал 2014 года</text:p>
          </table:table-cell>
          <table:table-cell table:style-name="ce36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28972.760000000002" table:formula="of:=[.G41]+[.E42]-[.F42]" table:style-name="ce7">
            <text:p>28 972,76</text:p>
          </table:table-cell>
          <table:table-cell table:number-columns-repeated="16377"/>
        </table:table-row>
        <table:table-row table:style-name="ro1">
          <table:table-cell/>
          <table:table-cell table:style-name="ce40"/>
          <table:table-cell office:value-type="string" table:style-name="ce41">
            <text:p>Декабрь</text:p>
          </table:table-cell>
          <table:table-cell office:value-type="float" office:value="5432.74" table:style-name="ce41">
            <text:p>5432,74</text:p>
          </table:table-cell>
          <table:table-cell office:value-type="float" office:value="6109.73" table:style-name="ce42">
            <text:p>6 109,73</text:p>
          </table:table-cell>
          <table:table-cell table:style-name="ce42"/>
          <table:table-cell office:value-type="float" office:value="35082.490000000005" table:formula="of:=[.G42]+[.E43]-[.F43]" table:style-name="ce7">
            <text:p>35 082,49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8"/>
          <table:table-cell office:value-type="string" table:style-name="ce8">
            <text:p>Итого</text:p>
          </table:table-cell>
          <table:table-cell office:value-type="float" office:value="70235.89" table:formula="of:=SUM([.D12:.D43])" table:style-name="ce43">
            <text:p>70 235,89</text:p>
          </table:table-cell>
          <table:table-cell office:value-type="float" office:value="133669.19000000003" table:formula="of:=SUM([.E12:.E43])" table:style-name="ce43">
            <text:p>133 669,19</text:p>
          </table:table-cell>
          <table:table-cell office:value-type="float" office:value="98586.700000000012" table:formula="of:=SUM([.F12:.F43])" table:style-name="ce43">
            <text:p>98 586,70</text:p>
          </table:table-cell>
          <table:table-cell office:value-type="float" office:value="35082.490000000005" table:formula="of:=[.G43]" table:style-name="ce43">
            <text:p>35 082,49</text:p>
          </table:table-cell>
          <table:table-cell table:number-columns-repeated="16377" table:style-name="ce10"/>
        </table:table-row>
        <table:table-row table:style-name="ro1">
          <table:table-cell table:style-name="ce10"/>
          <table:table-cell table:number-columns-repeated="2" table:style-name="ce10"/>
          <table:table-cell table:number-columns-repeated="4" table:style-name="ce44"/>
          <table:table-cell table:number-columns-repeated="16377" table:style-name="ce10"/>
        </table:table-row>
        <table:table-row table:style-name="ro1">
          <table:table-cell/>
          <table:table-cell table:style-name="ce1"/>
          <table:table-cell office:value-type="string" table:style-name="ce1">
            <text:p>Почтовый ящик 1 п</text:p>
          </table:table-cell>
          <table:table-cell office:value-type="float" office:value="1605" table:style-name="ce1">
            <text:p>1605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45">
            <text:p>Ремонт поликарбоната</text:p>
          </table:table-cell>
          <table:table-cell office:value-type="float" office:value="8581" table:style-name="ce1">
            <text:p>858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45">
            <text:p>Ремонт поликарбоната</text:p>
          </table:table-cell>
          <table:table-cell office:value-type="float" office:value="5341" table:style-name="ce1">
            <text:p>534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45">
            <text:p>Ремонт поликарбоната</text:p>
          </table:table-cell>
          <table:table-cell office:value-type="float" office:value="11980" table:style-name="ce1">
            <text:p>1198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45">
            <text:p>Косметический ремонт подъездов</text:p>
          </table:table-cell>
          <table:table-cell office:value-type="float" office:value="34560" table:style-name="ce1">
            <text:p>34560</text:p>
          </table:table-cell>
          <table:table-cell table:number-columns-repeated="16380" table:style-name="ce1"/>
        </table:table-row>
        <table:table-row table:style-name="ro16">
          <table:table-cell/>
          <table:table-cell table:style-name="ce1"/>
          <table:table-cell office:value-type="string" table:style-name="ce45">
            <text:p>Ремонт входных ступеней 2го подъезда</text:p>
          </table:table-cell>
          <table:table-cell office:value-type="float" office:value="19287.099999999999" table:style-name="ce1">
            <text:p>19287,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45">
            <text:p>Укрепление двери у выхода на кровлю</text:p>
          </table:table-cell>
          <table:table-cell office:value-type="float" office:value="718" table:style-name="ce1">
            <text:p>718</text:p>
          </table:table-cell>
          <table:table-cell table:number-columns-repeated="16380" table:style-name="ce1"/>
        </table:table-row>
        <table:table-row table:style-name="ro16">
          <table:table-cell/>
          <table:table-cell table:style-name="ce1"/>
          <table:table-cell office:value-type="string" table:style-name="ce45">
            <text:p>Устранения течи перекрытия балкона кв. 27</text:p>
          </table:table-cell>
          <table:table-cell office:value-type="float" office:value="7250" table:style-name="ce1">
            <text:p>725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45">
            <text:p>Установка эл счетчиков 2 шт.</text:p>
          </table:table-cell>
          <table:table-cell office:value-type="float" office:value="7964.6" table:style-name="ce1">
            <text:p>7964,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45">
            <text:p>Ремонт тепловычислителя</text:p>
          </table:table-cell>
          <table:table-cell office:value-type="float" office:value="1300" table:style-name="ce1">
            <text:p>13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45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6">
            <text:p>Итого</text:p>
          </table:table-cell>
          <table:table-cell office:value-type="float" office:value="98586.700000000012" table:formula="of:=SUM([.D46:.D55])" table:style-name="ce10">
            <text:p>98586,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Белорусская 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number-columns-spanned="2" table:number-rows-spanned="1" table:style-name="ce129">
            <text:p>Остаток с 2014 года</text:p>
          </table:table-cell>
          <table:covered-table-cell/>
          <table:table-cell table:number-columns-repeated="3" table:style-name="ce16"/>
          <table:table-cell office:value-type="float" office:value="35082.490000000005" table:formula="of:=[.G44]" table:style-name="ce47">
            <text:p>35 082,49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8">
            <text:p>1.</text:p>
          </table:table-cell>
          <table:table-cell office:value-type="string" table:style-name="ce6">
            <text:p>Январь</text:p>
          </table:table-cell>
          <table:table-cell office:value-type="float" office:value="5432.74" table:style-name="ce7">
            <text:p>5 432,74</text:p>
          </table:table-cell>
          <table:table-cell office:value-type="float" office:value="5917.64" table:style-name="ce7">
            <text:p>5 917,64</text:p>
          </table:table-cell>
          <table:table-cell office:value-type="float" office:value="303.56" table:style-name="ce7">
            <text:p>303,56</text:p>
          </table:table-cell>
          <table:table-cell office:value-type="float" office:value="40696.570000000007" table:formula="of:=[.G65]+[.E66]-[.F66]" table:style-name="ce7">
            <text:p>40 696,57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2.</text:p>
          </table:table-cell>
          <table:table-cell office:value-type="string" table:style-name="ce36">
            <text:p>Оплата за размещение оборудования по дог. У017/14 от 28.05.2014г. ООО «Инфолада» за сент.-дек. 2014г.</text:p>
          </table:table-cell>
          <table:table-cell table:style-name="ce7"/>
          <table:table-cell office:value-type="float" office:value="1227.92" table:style-name="ce7">
            <text:p>1 227,92</text:p>
          </table:table-cell>
          <table:table-cell table:style-name="ce7"/>
          <table:table-cell office:value-type="float" office:value="41924.490000000005" table:formula="of:=[.G66]+[.E67]-[.F67]" table:style-name="ce7">
            <text:p>41 924,4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3.</text:p>
          </table:table-cell>
          <table:table-cell office:value-type="string" table:style-name="ce36">
            <text:p>Февраль</text:p>
          </table:table-cell>
          <table:table-cell office:value-type="float" office:value="5432.74" table:style-name="ce7">
            <text:p>5 432,74</text:p>
          </table:table-cell>
          <table:table-cell office:value-type="float" office:value="3852.9" table:style-name="ce7">
            <text:p>3 852,90</text:p>
          </table:table-cell>
          <table:table-cell office:value-type="float" office:value="4926.8999999999996" table:style-name="ce7">
            <text:p>4 926,90</text:p>
          </table:table-cell>
          <table:table-cell office:value-type="float" office:value="40850.490000000005" table:formula="of:=[.G67]+[.E68]-[.F68]" table:style-name="ce7">
            <text:p>40 850,4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4.</text:p>
          </table:table-cell>
          <table:table-cell office:value-type="string" table:style-name="ce36">
            <text:p>Март</text:p>
          </table:table-cell>
          <table:table-cell office:value-type="float" office:value="5905.15" table:style-name="ce7">
            <text:p>5 905,15</text:p>
          </table:table-cell>
          <table:table-cell office:value-type="float" office:value="5546.32" table:style-name="ce7">
            <text:p>5 546,32</text:p>
          </table:table-cell>
          <table:table-cell table:style-name="ce7"/>
          <table:table-cell office:value-type="float" office:value="46396.810000000005" table:formula="of:=[.G68]+[.E69]-[.F69]" table:style-name="ce7">
            <text:p>46 396,81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5.</text:p>
          </table:table-cell>
          <table:table-cell office:value-type="string" table:style-name="ce36">
            <text:p>Перевод денежных средств за аренду помещения за 1 квартал 2015г. от ООО «Инфолада».</text:p>
          </table:table-cell>
          <table:table-cell table:style-name="ce7"/>
          <table:table-cell office:value-type="float" office:value="7452" table:style-name="ce7">
            <text:p>7 452,00</text:p>
          </table:table-cell>
          <table:table-cell table:style-name="ce7"/>
          <table:table-cell office:value-type="float" office:value="53848.810000000005" table:formula="of:=[.G69]+[.E70]-[.F70]" table:style-name="ce7">
            <text:p>53 848,8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6.</text:p>
          </table:table-cell>
          <table:table-cell office:value-type="string" table:style-name="ce36">
            <text:p>Апрель</text:p>
          </table:table-cell>
          <table:table-cell office:value-type="float" office:value="5905.15" table:style-name="ce7">
            <text:p>5 905,15</text:p>
          </table:table-cell>
          <table:table-cell office:value-type="float" office:value="5590.25" table:style-name="ce7">
            <text:p>5 590,25</text:p>
          </table:table-cell>
          <table:table-cell table:style-name="ce7"/>
          <table:table-cell office:value-type="float" office:value="59439.060000000005" table:formula="of:=[.G70]+[.E71]-[.F71]" table:style-name="ce7">
            <text:p>59 439,06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7.</text:p>
          </table:table-cell>
          <table:table-cell office:value-type="string" table:style-name="ce36">
            <text:p>Перевод денежных средств от аренды МОП от ООО "ИнфоЛада" за <text:s/>1 квартал 2015 года</text:p>
          </table:table-cell>
          <table:table-cell table:style-name="ce36"/>
          <table:table-cell office:value-type="float" office:value="7452" table:style-name="ce7">
            <text:p>7 452,00</text:p>
          </table:table-cell>
          <table:table-cell table:style-name="ce7"/>
          <table:table-cell office:value-type="float" office:value="66891.06" table:formula="of:=[.G71]+[.E72]-[.F72]" table:style-name="ce7">
            <text:p>66 891,06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8.</text:p>
          </table:table-cell>
          <table:table-cell office:value-type="string" table:style-name="ce36">
            <text:p>Перевод денежных средств от аренды МОП ООО "МСК" (антенна) 1 квартал 2015 года</text:p>
          </table:table-cell>
          <table:table-cell table:style-name="ce36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67791.06" table:formula="of:=[.G72]+[.E73]-[.F73]" table:style-name="ce7">
            <text:p>67 791,0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9.</text:p>
          </table:table-cell>
          <table:table-cell office:value-type="string" table:style-name="ce36">
            <text:p>Май</text:p>
          </table:table-cell>
          <table:table-cell office:value-type="float" office:value="5905.15" table:style-name="ce7">
            <text:p>5 905,15</text:p>
          </table:table-cell>
          <table:table-cell office:value-type="float" office:value="5832.76" table:style-name="ce7">
            <text:p>5 832,76</text:p>
          </table:table-cell>
          <table:table-cell table:style-name="ce7"/>
          <table:table-cell office:value-type="float" office:value="73623.819999999992" table:formula="of:=[.G73]+[.E74]-[.F74]" table:style-name="ce7">
            <text:p>73 623,8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0.</text:p>
          </table:table-cell>
          <table:table-cell office:value-type="string" table:style-name="ce45">
            <text:p>Июнь</text:p>
          </table:table-cell>
          <table:table-cell office:value-type="float" office:value="5905.15" table:style-name="ce7">
            <text:p>5 905,15</text:p>
          </table:table-cell>
          <table:table-cell office:value-type="float" office:value="4255.2700000000004" table:style-name="ce7">
            <text:p>4 255,27</text:p>
          </table:table-cell>
          <table:table-cell office:value-type="float" office:value="39200" table:style-name="ce7">
            <text:p>39 200,00</text:p>
          </table:table-cell>
          <table:table-cell office:value-type="float" office:value="38679.089999999997" table:formula="of:=[.G74]+[.E75]-[.F75]" table:style-name="ce7">
            <text:p>38 679,09</text:p>
          </table:table-cell>
          <table:table-cell table:number-columns-repeated="16377" table:style-name="ce1"/>
        </table:table-row>
        <table:table-row table:style-name="ro18">
          <table:table-cell/>
          <table:table-cell table:style-name="ce18"/>
          <table:table-cell office:value-type="string" table:style-name="ce36">
            <text:p>Перевод денежных средств от аренды МОП за размещение рекламы РИА "КоммерсантЪ" (реклама в лифтах) за 1 квартал</text:p>
          </table:table-cell>
          <table:table-cell table:style-name="ce7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39579.089999999997" table:formula="of:=[.G75]+[.E76]-[.F76]" table:style-name="ce7">
            <text:p>39 579,09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11.</text:p>
          </table:table-cell>
          <table:table-cell office:value-type="string" table:style-name="ce36">
            <text:p>Перевод денежных средств от аренды МОП ООО "МСК" (антенна) 2 квартал 2015 года</text:p>
          </table:table-cell>
          <table:table-cell table:style-name="ce7"/>
          <table:table-cell office:value-type="float" office:value="900" table:style-name="ce7">
            <text:p>900,00</text:p>
          </table:table-cell>
          <table:table-cell table:style-name="ce7"/>
          <table:table-cell office:value-type="float" office:value="40479.089999999997" table:formula="of:=[.G76]+[.E77]-[.F77]" table:style-name="ce7">
            <text:p>40 479,0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2.</text:p>
          </table:table-cell>
          <table:table-cell office:value-type="string" table:style-name="ce36">
            <text:p>Июль</text:p>
          </table:table-cell>
          <table:table-cell office:value-type="float" office:value="5905.15" table:style-name="ce7">
            <text:p>5 905,15</text:p>
          </table:table-cell>
          <table:table-cell office:value-type="float" office:value="5697.08" table:style-name="ce7">
            <text:p>5 697,08</text:p>
          </table:table-cell>
          <table:table-cell office:value-type="float" office:value="6261" table:formula="of:=686+5575" table:style-name="ce7">
            <text:p>6 261,00</text:p>
          </table:table-cell>
          <table:table-cell office:value-type="float" office:value="39915.17" table:formula="of:=[.G77]+[.E78]-[.F78]" table:style-name="ce7">
            <text:p>39 915,17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13.</text:p>
          </table:table-cell>
          <table:table-cell office:value-type="string" table:style-name="ce36">
            <text:p>Оплата по договору 256/14 от 24.06.14г. ЗАО «АИСТ» с ноября 2014г. по март 2015г.</text:p>
          </table:table-cell>
          <table:table-cell table:style-name="ce7"/>
          <table:table-cell office:value-type="float" office:value="2000" table:style-name="ce7">
            <text:p>2 000,00</text:p>
          </table:table-cell>
          <table:table-cell table:style-name="ce7"/>
          <table:table-cell office:value-type="float" office:value="41915.17" table:formula="of:=[.G78]+[.E79]-[.F79]" table:style-name="ce7">
            <text:p>41 915,17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style-name="ce18">
            <text:p>14.</text:p>
          </table:table-cell>
          <table:table-cell office:value-type="string" table:style-name="ce36">
            <text:p>Оплата по договору 256/14 от 24.06.14г. ЗАО «АИСТ» за 2 квартал 2015г.</text:p>
          </table:table-cell>
          <table:table-cell table:style-name="ce7"/>
          <table:table-cell office:value-type="float" office:value="1200" table:style-name="ce7">
            <text:p>1 200,00</text:p>
          </table:table-cell>
          <table:table-cell table:style-name="ce7"/>
          <table:table-cell office:value-type="float" office:value="43115.17" table:formula="of:=[.G79]+[.E80]-[.F80]" table:style-name="ce7">
            <text:p>43 115,1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5.</text:p>
          </table:table-cell>
          <table:table-cell office:value-type="string" table:style-name="ce36">
            <text:p>Август</text:p>
          </table:table-cell>
          <table:table-cell office:value-type="float" office:value="11810.3" table:style-name="ce7">
            <text:p>11 810,30</text:p>
          </table:table-cell>
          <table:table-cell office:value-type="float" office:value="6003.25" table:style-name="ce7">
            <text:p>6 003,25</text:p>
          </table:table-cell>
          <table:table-cell table:style-name="ce7"/>
          <table:table-cell office:value-type="float" office:value="49118.42" table:formula="of:=[.G80]+[.E81]-[.F81]" table:style-name="ce7">
            <text:p>49 118,42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16.</text:p>
          </table:table-cell>
          <table:table-cell office:value-type="string" table:style-name="ce36">
            <text:p>Перевод денежных средств за аренду помещения за 2 квартал 2015г. От ООО «Инфолада»<text:s/></text:p>
          </table:table-cell>
          <table:table-cell table:style-name="ce7"/>
          <table:table-cell office:value-type="float" office:value="8271" table:style-name="ce7">
            <text:p>8 271,00</text:p>
          </table:table-cell>
          <table:table-cell table:style-name="ce7"/>
          <table:table-cell office:value-type="float" office:value="57389.42" table:formula="of:=[.G81]+[.E82]-[.F82]" table:style-name="ce7">
            <text:p>57 389,42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17.</text:p>
          </table:table-cell>
          <table:table-cell office:value-type="string" table:style-name="ce36">
            <text:p>Перевод денежных средств от аренды МОП от ООО "ИнфоЛада" за март-июль 2015 года (по 350 руб).</text:p>
          </table:table-cell>
          <table:table-cell table:style-name="ce7"/>
          <table:table-cell office:value-type="float" office:value="1400" table:style-name="ce7">
            <text:p>1 400,00</text:p>
          </table:table-cell>
          <table:table-cell table:style-name="ce7"/>
          <table:table-cell office:value-type="float" office:value="58789.42" table:formula="of:=[.G82]+[.E83]-[.F83]" table:style-name="ce7">
            <text:p>58 789,4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8.</text:p>
          </table:table-cell>
          <table:table-cell office:value-type="string" table:style-name="ce36">
            <text:p>Сентябрь</text:p>
          </table:table-cell>
          <table:table-cell office:value-type="float" office:value="11810.3" table:style-name="ce7">
            <text:p>11 810,30</text:p>
          </table:table-cell>
          <table:table-cell office:value-type="float" office:value="15386.37" table:style-name="ce7">
            <text:p>15 386,37</text:p>
          </table:table-cell>
          <table:table-cell office:value-type="float" office:value="23200" table:formula="of:=23200" table:style-name="ce7">
            <text:p>23 200,00</text:p>
          </table:table-cell>
          <table:table-cell office:value-type="float" office:value="50975.789999999994" table:formula="of:=[.G83]+[.E84]-[.F84]" table:style-name="ce7">
            <text:p>50 975,79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19.</text:p>
          </table:table-cell>
          <table:table-cell office:value-type="string" table:style-name="ce36">
            <text:p>Перевод денежных средств за аренду помещения за 3 квартал 2015г. От ООО «Инфолада»<text:s/></text:p>
          </table:table-cell>
          <table:table-cell table:style-name="ce7"/>
          <table:table-cell office:value-type="float" office:value="8271" table:style-name="ce7">
            <text:p>8 271,00</text:p>
          </table:table-cell>
          <table:table-cell table:style-name="ce7"/>
          <table:table-cell office:value-type="float" office:value="59246.789999999994" table:formula="of:=[.G84]+[.E85]-[.F85]" table:style-name="ce7">
            <text:p>59 246,7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20.</text:p>
          </table:table-cell>
          <table:table-cell office:value-type="string" table:style-name="ce36">
            <text:p>Октябрь</text:p>
          </table:table-cell>
          <table:table-cell office:value-type="float" office:value="11810.3" table:style-name="ce7">
            <text:p>11 810,30</text:p>
          </table:table-cell>
          <table:table-cell office:value-type="float" office:value="11386.89" table:style-name="ce7">
            <text:p>11 386,89</text:p>
          </table:table-cell>
          <table:table-cell office:value-type="float" office:value="33040" table:style-name="ce7">
            <text:p>33 040,00</text:p>
          </table:table-cell>
          <table:table-cell office:value-type="float" office:value="37593.679999999993" table:formula="of:=[.G85]+[.E86]-[.F86]" table:style-name="ce7">
            <text:p>37 593,6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21.</text:p>
          </table:table-cell>
          <table:table-cell office:value-type="string" table:style-name="ce36">
            <text:p>Ноябрь</text:p>
          </table:table-cell>
          <table:table-cell office:value-type="float" office:value="11810.3" table:style-name="ce7">
            <text:p>11 810,30</text:p>
          </table:table-cell>
          <table:table-cell office:value-type="float" office:value="11459.39" table:style-name="ce7">
            <text:p>11 459,39</text:p>
          </table:table-cell>
          <table:table-cell office:value-type="float" office:value="1648" table:formula="of:=1648" table:style-name="ce7">
            <text:p>1 648,00</text:p>
          </table:table-cell>
          <table:table-cell office:value-type="float" office:value="47405.069999999992" table:formula="of:=[.G86]+[.E87]-[.F87]" table:style-name="ce7">
            <text:p>47 405,07</text:p>
          </table:table-cell>
          <table:table-cell table:number-columns-repeated="16377" table:style-name="ce1"/>
        </table:table-row>
        <table:table-row table:style-name="ro18">
          <table:table-cell/>
          <table:table-cell table:style-name="ce18"/>
          <table:table-cell office:value-type="string" table:style-name="ce36">
            <text:p>Перевод денежных средств от аренды МОП за размещение рекламы РИА "КоммерсантЪ" (реклама в лифтах) за 2 квартал</text:p>
          </table:table-cell>
          <table:table-cell table:style-name="ce7"/>
          <table:table-cell office:value-type="float" office:value="1020" table:style-name="ce7">
            <text:p>1 020,00</text:p>
          </table:table-cell>
          <table:table-cell table:style-name="ce7"/>
          <table:table-cell office:value-type="float" office:value="48425.069999999992" table:formula="of:=[.G87]+[.E88]-[.F88]" table:style-name="ce7">
            <text:p>48 425,07</text:p>
          </table:table-cell>
          <table:table-cell table:number-columns-repeated="16377" table:style-name="ce1"/>
        </table:table-row>
        <table:table-row table:style-name="ro18">
          <table:table-cell/>
          <table:table-cell table:style-name="ce18"/>
          <table:table-cell office:value-type="string" table:style-name="ce36">
            <text:p>Перевод денежных средств от аренды МОП за размещение рекламы РИА "КоммерсантЪ" (реклама в лифтах) за 3 квартал</text:p>
          </table:table-cell>
          <table:table-cell table:style-name="ce7"/>
          <table:table-cell office:value-type="float" office:value="1020" table:style-name="ce7">
            <text:p>1 020,00</text:p>
          </table:table-cell>
          <table:table-cell table:style-name="ce7"/>
          <table:table-cell office:value-type="float" office:value="49445.069999999992" table:formula="of:=[.G88]+[.E89]-[.F89]" table:style-name="ce7">
            <text:p>49 445,07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22.</text:p>
          </table:table-cell>
          <table:table-cell office:value-type="string" table:style-name="ce36">
            <text:p>Перевод денежных средств от аренды МОП ООО "МСК" (антенна) за август-декабрь 2015 года</text:p>
          </table:table-cell>
          <table:table-cell table:style-name="ce7"/>
          <table:table-cell office:value-type="float" office:value="1500" table:style-name="ce7">
            <text:p>1 500,00</text:p>
          </table:table-cell>
          <table:table-cell table:style-name="ce7"/>
          <table:table-cell office:value-type="float" office:value="50945.069999999992" table:formula="of:=[.G89]+[.E90]-[.F90]" table:style-name="ce7">
            <text:p>50 945,07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style-name="ce18">
            <text:p>23.</text:p>
          </table:table-cell>
          <table:table-cell office:value-type="string" table:style-name="ce36">
            <text:p>Оплата по договору 256/14 от 24.06.14г. ЗАО «АИСТ» за 3 квартал 2015г.</text:p>
          </table:table-cell>
          <table:table-cell table:style-name="ce7"/>
          <table:table-cell office:value-type="float" office:value="1200" table:style-name="ce7">
            <text:p>1 200,00</text:p>
          </table:table-cell>
          <table:table-cell table:style-name="ce7"/>
          <table:table-cell office:value-type="float" office:value="52145.069999999992" table:formula="of:=[.G90]+[.E91]-[.F91]" table:style-name="ce7">
            <text:p>52 145,0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24.</text:p>
          </table:table-cell>
          <table:table-cell office:value-type="string" table:style-name="ce36">
            <text:p>Декабрь</text:p>
          </table:table-cell>
          <table:table-cell office:value-type="float" office:value="5905.15" table:style-name="ce7">
            <text:p>5 905,15</text:p>
          </table:table-cell>
          <table:table-cell office:value-type="float" office:value="15393.73" table:style-name="ce7">
            <text:p>15 393,73</text:p>
          </table:table-cell>
          <table:table-cell office:value-type="float" office:value="16044.77" table:formula="of:=3098+12946.77" table:style-name="ce7">
            <text:p>16 044,77</text:p>
          </table:table-cell>
          <table:table-cell office:value-type="float" office:value="51494.029999999984" table:formula="of:=[.G91]+[.E92]-[.F92]" table:style-name="ce7">
            <text:p>51 494,03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25.</text:p>
          </table:table-cell>
          <table:table-cell office:value-type="string" table:style-name="ce36">
            <text:p>Перевод денежных средств от аренды МОП от ООО "ИнфоЛада" за ноябрь 2015 года (по 350 руб).</text:p>
          </table:table-cell>
          <table:table-cell table:style-name="ce7"/>
          <table:table-cell office:value-type="float" office:value="350" table:style-name="ce7">
            <text:p>350,00</text:p>
          </table:table-cell>
          <table:table-cell table:style-name="ce7"/>
          <table:table-cell office:value-type="float" office:value="51844.029999999984" table:formula="of:=[.G92]+[.E93]-[.F93]" table:style-name="ce7">
            <text:p>51 844,03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8">
            <text:p>26.</text:p>
          </table:table-cell>
          <table:table-cell office:value-type="string" table:style-name="ce36">
            <text:p>Перевод денежных средств за аренду помещения за 4 квартал 2015г. От ООО «Инфолада»<text:s/></text:p>
          </table:table-cell>
          <table:table-cell table:style-name="ce7"/>
          <table:table-cell office:value-type="float" office:value="8271" table:style-name="ce7">
            <text:p>8 271,00</text:p>
          </table:table-cell>
          <table:table-cell table:style-name="ce7"/>
          <table:table-cell office:value-type="float" office:value="60115.029999999984" table:formula="of:=[.G93]+[.E94]-[.F94]" table:style-name="ce7">
            <text:p>60 115,03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2" table:number-rows-spanned="1" table:style-name="ce124">
            <text:p><text:s text:c="7"/>Итого:<text:s/></text:p>
          </table:table-cell>
          <table:covered-table-cell/>
          <table:table-cell office:value-type="float" office:value="93537.58" table:formula="of:=SUM([.D66:.D92])" table:style-name="ce9">
            <text:p>93 537,58</text:p>
          </table:table-cell>
          <table:table-cell office:value-type="float" office:value="141035.76999999999" table:formula="of:=SUM([.E66:.E92])" table:style-name="ce9">
            <text:p>141 035,77</text:p>
          </table:table-cell>
          <table:table-cell office:value-type="float" office:value="124624.23" table:formula="of:=SUM([.F66:.F92])" table:style-name="ce9">
            <text:p>124 624,23</text:p>
          </table:table-cell>
          <table:table-cell office:value-type="float" office:value="60115.029999999984" table:formula="of:=[.G94]" table:style-name="ce9">
            <text:p>60 115,03</text:p>
          </table:table-cell>
          <table:table-cell table:style-name="ce1"/>
          <table:table-cell table:style-name="ce10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45"/>
          <table:table-cell table:number-columns-repeated="16381" table:style-name="ce1"/>
        </table:table-row>
        <table:table-row table:style-name="ro1">
          <table:table-cell/>
          <table:table-cell office:value-type="string" table:style-name="ce48">
            <text:p>1.</text:p>
          </table:table-cell>
          <table:table-cell office:value-type="string" table:style-name="ce45">
            <text:p>Замена автомата</text:p>
          </table:table-cell>
          <table:table-cell table:number-columns-repeated="3" table:style-name="ce1"/>
          <table:table-cell office:value-type="float" office:value="303.56" table:style-name="ce14">
            <text:p>303,56</text:p>
          </table:table-cell>
          <table:table-cell office:value-type="string" table:style-name="ce1">
            <text:p>работы выполнены, акты согласованы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2.</text:p>
          </table:table-cell>
          <table:table-cell office:value-type="string" table:style-name="ce45">
            <text:p>Изготовление отлива на крыше</text:p>
          </table:table-cell>
          <table:table-cell table:number-columns-repeated="3" table:style-name="ce1"/>
          <table:table-cell office:value-type="float" office:value="4926.8999999999996" table:style-name="ce14">
            <text:p>4 926,90</text:p>
          </table:table-cell>
          <table:table-cell office:value-type="string" table:style-name="ce1">
            <text:p>работы выполнены, акты согласованы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3.</text:p>
          </table:table-cell>
          <table:table-cell office:value-type="string" table:style-name="ce1">
            <text:p>Ремонт кровли картами</text:p>
          </table:table-cell>
          <table:table-cell table:number-columns-repeated="3" table:style-name="ce1"/>
          <table:table-cell office:value-type="float" office:value="39200" table:style-name="ce14">
            <text:p>39 2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4.</text:p>
          </table:table-cell>
          <table:table-cell office:value-type="string" table:style-name="ce1">
            <text:p>Установка колес на мусорный контейнер</text:p>
          </table:table-cell>
          <table:table-cell table:number-columns-repeated="3" table:style-name="ce1"/>
          <table:table-cell office:value-type="float" office:value="686" table:style-name="ce14">
            <text:p>686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5.</text:p>
          </table:table-cell>
          <table:table-cell office:value-type="string" table:style-name="ce1">
            <text:p>Замена крана шарового Ду 80 в тепловом узле</text:p>
          </table:table-cell>
          <table:table-cell table:number-columns-repeated="3" table:style-name="ce1"/>
          <table:table-cell office:value-type="float" office:value="5575" table:style-name="ce14">
            <text:p>5 575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6.</text:p>
          </table:table-cell>
          <table:table-cell office:value-type="string" table:style-name="ce1">
            <text:p>Ремонт крыльца подъезда МКД</text:p>
          </table:table-cell>
          <table:table-cell table:number-columns-repeated="3" table:style-name="ce1"/>
          <table:table-cell office:value-type="float" office:value="23200" table:style-name="ce14">
            <text:p>23 2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7.</text:p>
          </table:table-cell>
          <table:table-cell office:value-type="string" table:style-name="ce1">
            <text:p>Установка крана шаровго в тепловом узле</text:p>
          </table:table-cell>
          <table:table-cell table:number-columns-repeated="3" table:style-name="ce1"/>
          <table:table-cell office:value-type="float" office:value="1648" table:style-name="ce14">
            <text:p>1 648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8.</text:p>
          </table:table-cell>
          <table:table-cell office:value-type="string" table:style-name="ce1">
            <text:p>Разборная промывка теплообменников системы ГВС</text:p>
          </table:table-cell>
          <table:table-cell table:number-columns-repeated="3" table:style-name="ce1"/>
          <table:table-cell office:value-type="float" office:value="33040" table:style-name="ce14">
            <text:p>33 040,00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string" table:style-name="ce48">
            <text:p>9.</text:p>
          </table:table-cell>
          <table:table-cell office:value-type="string" table:number-columns-spanned="3" table:number-rows-spanned="1" table:style-name="ce120">
            <text:p>Устранение циркуляции в стояке ГВС и полотенцесушителя в чердачном и подвальном помещении подъезд№2</text:p>
          </table:table-cell>
          <table:covered-table-cell table:number-columns-repeated="2"/>
          <table:table-cell table:style-name="ce1"/>
          <table:table-cell office:value-type="float" office:value="3098" table:style-name="ce49">
            <text:p>3 098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8">
            <text:p>10.</text:p>
          </table:table-cell>
          <table:table-cell office:value-type="string" table:style-name="ce1">
            <text:p>Установка поликарбоната</text:p>
          </table:table-cell>
          <table:table-cell table:number-columns-repeated="3" table:style-name="ce1"/>
          <table:table-cell office:value-type="float" office:value="12946.77" table:style-name="ce14">
            <text:p>12 946,77</text:p>
          </table:table-cell>
          <table:table-cell table:number-columns-repeated="16377" table:style-name="ce1"/>
        </table:table-row>
        <table:table-row table:number-rows-repeated="11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1"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331" table:style-name="ro1">
          <table:table-cell table:number-columns-repeated="16384"/>
        </table:table-row>
      </table:table>
      <table:table table:name="Майский_5" table:style-name="ta3"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Председатель ТСЖ "Соседи"</text:p>
          </table:table-cell>
          <table:table-cell table:number-columns-repeated="6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Н.А. Покарева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14" table:number-columns-spanned="8" table:number-rows-spanned="1" table:style-name="ce118">
            <text:p>201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9">
            <text:p>Майский проезд д.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table:style-name="ce6"/>
          <table:table-cell office:value-type="string" table:style-name="ce6">
            <text:p>Январь</text:p>
          </table:table-cell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Февраль</text:p>
          </table:table-cell>
          <table:table-cell table:number-columns-repeated="3" table:style-name="ce7"/>
          <table:table-cell office:value-type="float" office:value="0" table:formula="of:=[.F12]+[.D13]-[.E13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Март</text:p>
          </table:table-cell>
          <table:table-cell table:number-columns-repeated="3" table:style-name="ce7"/>
          <table:table-cell office:value-type="float" office:value="0" table:formula="of:=[.F13]+[.D14]-[.E14]" table:style-name="ce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Апрель</text:p>
          </table:table-cell>
          <table:table-cell office:value-type="float" office:value="16112.31" table:style-name="ce7">
            <text:p>16 112,31</text:p>
          </table:table-cell>
          <table:table-cell office:value-type="float" office:value="729.37" table:style-name="ce7">
            <text:p>729,37</text:p>
          </table:table-cell>
          <table:table-cell table:style-name="ce7"/>
          <table:table-cell office:value-type="float" office:value="729.37" table:formula="of:=[.F14]+[.D15]-[.E15]" table:style-name="ce7">
            <text:p>729,37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Май</text:p>
          </table:table-cell>
          <table:table-cell office:value-type="float" office:value="0" table:style-name="ce7">
            <text:p>0,00</text:p>
          </table:table-cell>
          <table:table-cell office:value-type="float" office:value="10365.85" table:style-name="ce7">
            <text:p>10 365,85</text:p>
          </table:table-cell>
          <table:table-cell table:style-name="ce7"/>
          <table:table-cell office:value-type="float" office:value="11095.220000000001" table:formula="of:=[.F15]+[.D16]-[.E16]" table:style-name="ce7">
            <text:p>11 095,22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Июнь</text:p>
          </table:table-cell>
          <table:table-cell office:value-type="float" office:value="16112.31" table:style-name="ce7">
            <text:p>16 112,31</text:p>
          </table:table-cell>
          <table:table-cell office:value-type="float" office:value="13819.18" table:style-name="ce7">
            <text:p>13 819,18</text:p>
          </table:table-cell>
          <table:table-cell table:style-name="ce7"/>
          <table:table-cell office:value-type="float" office:value="24914.400000000001" table:formula="of:=[.F16]+[.D17]-[.E17]" table:style-name="ce7">
            <text:p>24 914,40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Июль</text:p>
          </table:table-cell>
          <table:table-cell office:value-type="float" office:value="16108.08" table:style-name="ce7">
            <text:p>16 108,08</text:p>
          </table:table-cell>
          <table:table-cell office:value-type="float" office:value="12031.25" table:style-name="ce7">
            <text:p>12 031,25</text:p>
          </table:table-cell>
          <table:table-cell table:style-name="ce7"/>
          <table:table-cell office:value-type="float" office:value="36945.65" table:formula="of:=[.F17]+[.D18]-[.E18]" table:style-name="ce7">
            <text:p>36 945,65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Август</text:p>
          </table:table-cell>
          <table:table-cell office:value-type="float" office:value="16108.08" table:style-name="ce7">
            <text:p>16 108,08</text:p>
          </table:table-cell>
          <table:table-cell office:value-type="float" office:value="18095.7" table:style-name="ce7">
            <text:p>18 095,70</text:p>
          </table:table-cell>
          <table:table-cell office:value-type="float" office:value="26625.7" table:style-name="ce7">
            <text:p>26 625,70</text:p>
          </table:table-cell>
          <table:table-cell office:value-type="float" office:value="28415.650000000005" table:formula="of:=[.F18]+[.D19]-[.E19]" table:style-name="ce7">
            <text:p>28 415,65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Сентябрь</text:p>
          </table:table-cell>
          <table:table-cell office:value-type="float" office:value="16108.08" table:style-name="ce7">
            <text:p>16 108,08</text:p>
          </table:table-cell>
          <table:table-cell office:value-type="float" office:value="18177.939999999999" table:style-name="ce7">
            <text:p>18 177,94</text:p>
          </table:table-cell>
          <table:table-cell office:value-type="float" office:value="31640" table:style-name="ce7">
            <text:p>31 640,00</text:p>
          </table:table-cell>
          <table:table-cell office:value-type="float" office:value="14953.590000000004" table:formula="of:=[.F19]+[.D20]-[.E20]" table:style-name="ce7">
            <text:p>14 953,59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Октябрь</text:p>
          </table:table-cell>
          <table:table-cell office:value-type="float" office:value="16112.31" table:style-name="ce7">
            <text:p>16 112,31</text:p>
          </table:table-cell>
          <table:table-cell office:value-type="float" office:value="13181.78" table:style-name="ce7">
            <text:p>13 181,78</text:p>
          </table:table-cell>
          <table:table-cell office:value-type="float" office:value="6000" table:style-name="ce7">
            <text:p>6 000,00</text:p>
          </table:table-cell>
          <table:table-cell office:value-type="float" office:value="22135.370000000003" table:formula="of:=[.F20]+[.D21]-[.E21]" table:style-name="ce7">
            <text:p>22 135,37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Ноябрь</text:p>
          </table:table-cell>
          <table:table-cell office:value-type="float" office:value="16112.31" table:style-name="ce7">
            <text:p>16 112,31</text:p>
          </table:table-cell>
          <table:table-cell office:value-type="float" office:value="15802.37" table:style-name="ce7">
            <text:p>15 802,37</text:p>
          </table:table-cell>
          <table:table-cell table:style-name="ce7"/>
          <table:table-cell office:value-type="float" office:value="37937.740000000005" table:formula="of:=[.F21]+[.D22]-[.E22]" table:style-name="ce7">
            <text:p>37 937,74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Декабрь</text:p>
          </table:table-cell>
          <table:table-cell office:value-type="float" office:value="16112.31" table:style-name="ce7">
            <text:p>16 112,31</text:p>
          </table:table-cell>
          <table:table-cell office:value-type="float" office:value="16759.650000000001" table:style-name="ce7">
            <text:p>16 759,65</text:p>
          </table:table-cell>
          <table:table-cell office:value-type="float" office:value="3174" table:formula="of:=2974+200" table:style-name="ce7">
            <text:p>3 174,00</text:p>
          </table:table-cell>
          <table:table-cell office:value-type="float" office:value="51523.390000000007" table:formula="of:=[.F22]+[.D23]-[.E23]" table:style-name="ce7">
            <text:p>51 523,39</text:p>
          </table:table-cell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8">
            <text:p>Итого</text:p>
          </table:table-cell>
          <table:table-cell office:value-type="float" office:value="128885.79" table:formula="of:=SUM([.C12:.C23])" table:style-name="ce9">
            <text:p>128 885,79</text:p>
          </table:table-cell>
          <table:table-cell office:value-type="float" office:value="118963.09" table:formula="of:=SUM([.D12:.D23])" table:style-name="ce9">
            <text:p>118 963,09</text:p>
          </table:table-cell>
          <table:table-cell office:value-type="float" office:value="67439.7" table:formula="of:=SUM([.E12:.E23])" table:style-name="ce9">
            <text:p>67 439,70</text:p>
          </table:table-cell>
          <table:table-cell office:value-type="float" office:value="51523.390000000007" table:formula="of:=[.F23]" table:style-name="ce9">
            <text:p>51 523,39</text:p>
          </table:table-cell>
          <table:table-cell table:style-name="ce1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1. Замена задвижек</text:p>
          </table:table-cell>
          <table:table-cell table:number-columns-repeated="2" table:style-name="ce1"/>
          <table:table-cell office:value-type="float" office:value="26625.7" table:style-name="ce1">
            <text:p>26625,7</text:p>
          </table:table-cell>
          <table:table-cell office:value-type="string" table:style-name="ce1">
            <text:p>по смете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2. Замена кранов шаровых 27 шт.</text:p>
          </table:table-cell>
          <table:table-cell table:number-columns-repeated="2" table:style-name="ce1"/>
          <table:table-cell office:value-type="float" office:value="10940" table:style-name="ce1">
            <text:p>10940</text:p>
          </table:table-cell>
          <table:table-cell office:value-type="string" table:style-name="ce1">
            <text:p>по калькуляции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3. Судебные издержки</text:p>
          </table:table-cell>
          <table:table-cell table:number-columns-repeated="2" table:style-name="ce1"/>
          <table:table-cell office:value-type="float" office:value="6000" table:style-name="ce1">
            <text:p>6000</text:p>
          </table:table-cell>
          <table:table-cell office:value-type="string" table:style-name="ce1">
            <text:p>по расходнику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4. Аварийная замена автомата на 4 подъезд</text:p>
          </table:table-cell>
          <table:table-cell table:number-columns-repeated="2" table:style-name="ce1"/>
          <table:table-cell office:value-type="float" office:value="3174" table:formula="of:=[.E23]" table:style-name="ce14">
            <text:p>3 174,00</text:p>
          </table:table-cell>
          <table:table-cell office:value-type="string" table:style-name="ce1">
            <text:p>по счету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Председатель ТСЖ "Соседи"</text:p>
          </table:table-cell>
          <table:table-cell table:number-columns-repeated="6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Н.А. Покарева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9">
            <text:p>Майский проезд д.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16"/>
          <table:table-cell office:value-type="string" table:style-name="ce53">
            <text:p>Остаток с 2014 года</text:p>
          </table:table-cell>
          <table:table-cell table:number-columns-repeated="3" table:style-name="ce16"/>
          <table:table-cell office:value-type="float" office:value="51523.390000000007" table:formula="of:=[.F24]" table:style-name="ce47">
            <text:p>51 523,39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8">
            <text:p>1.<text:s/></text:p>
          </table:table-cell>
          <table:table-cell office:value-type="string" table:style-name="ce6">
            <text:p>Январь</text:p>
          </table:table-cell>
          <table:table-cell office:value-type="float" office:value="16116.53" table:style-name="ce54">
            <text:p>16 116,53</text:p>
          </table:table-cell>
          <table:table-cell office:value-type="float" office:value="20035.68" table:style-name="ce54">
            <text:p>20 035,68</text:p>
          </table:table-cell>
          <table:table-cell office:value-type="float" office:value="20700" table:formula="of:=20700" table:style-name="ce54">
            <text:p>20 700,00</text:p>
          </table:table-cell>
          <table:table-cell office:value-type="float" office:value="50859.070000000007" table:formula="of:=[.F44]+[.D45]-[.E45]" table:style-name="ce7">
            <text:p>50 859,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2.<text:s/></text:p>
          </table:table-cell>
          <table:table-cell office:value-type="string" table:style-name="ce6">
            <text:p>Февраль</text:p>
          </table:table-cell>
          <table:table-cell office:value-type="float" office:value="16120.76" table:style-name="ce54">
            <text:p>16 120,76</text:p>
          </table:table-cell>
          <table:table-cell office:value-type="float" office:value="8203.41" table:style-name="ce54">
            <text:p>8 203,41</text:p>
          </table:table-cell>
          <table:table-cell office:value-type="float" office:value="11972.11" table:style-name="ce54">
            <text:p>11 972,11</text:p>
          </table:table-cell>
          <table:table-cell office:value-type="float" office:value="47090.37000000001" table:formula="of:=[.F45]+[.D46]-[.E46]" table:style-name="ce7">
            <text:p>47 090,3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3.<text:s/></text:p>
          </table:table-cell>
          <table:table-cell office:value-type="string" table:style-name="ce6">
            <text:p>Март</text:p>
          </table:table-cell>
          <table:table-cell office:value-type="float" office:value="16181.46" table:style-name="ce54">
            <text:p>16 181,46</text:p>
          </table:table-cell>
          <table:table-cell office:value-type="float" office:value="16410.560000000001" table:style-name="ce54">
            <text:p>16 410,56</text:p>
          </table:table-cell>
          <table:table-cell table:style-name="ce1"/>
          <table:table-cell office:value-type="float" office:value="54307.520000000004" table:formula="of:=[.F46]+[.D47]-[.E48]" table:style-name="ce7">
            <text:p>54 307,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4.<text:s/></text:p>
          </table:table-cell>
          <table:table-cell office:value-type="string" table:style-name="ce6">
            <text:p>Апрель</text:p>
          </table:table-cell>
          <table:table-cell office:value-type="float" office:value="16181.46" table:style-name="ce54">
            <text:p>16 181,46</text:p>
          </table:table-cell>
          <table:table-cell office:value-type="float" office:value="15789.89" table:style-name="ce54">
            <text:p>15 789,89</text:p>
          </table:table-cell>
          <table:table-cell office:value-type="float" office:value="9193.41" table:formula="of:=4868+4325.41" table:style-name="ce54">
            <text:p>9 193,41</text:p>
          </table:table-cell>
          <table:table-cell office:value-type="float" office:value="60904" table:formula="of:=[.F47]+[.D48]-[.E48]" table:style-name="ce7">
            <text:p>60 904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5.<text:s/></text:p>
          </table:table-cell>
          <table:table-cell office:value-type="string" table:style-name="ce6">
            <text:p>Май</text:p>
          </table:table-cell>
          <table:table-cell office:value-type="float" office:value="16181.46" table:style-name="ce54">
            <text:p>16 181,46</text:p>
          </table:table-cell>
          <table:table-cell office:value-type="float" office:value="14893.26" table:style-name="ce54">
            <text:p>14 893,26</text:p>
          </table:table-cell>
          <table:table-cell table:style-name="ce54"/>
          <table:table-cell office:value-type="float" office:value="75797.259999999995" table:formula="of:=[.F48]+[.D49]-[.E49]" table:style-name="ce7">
            <text:p>75 797,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6.<text:s/></text:p>
          </table:table-cell>
          <table:table-cell office:value-type="string" table:style-name="ce6">
            <text:p>Июнь</text:p>
          </table:table-cell>
          <table:table-cell office:value-type="float" office:value="16181.46" table:style-name="ce54">
            <text:p>16 181,46</text:p>
          </table:table-cell>
          <table:table-cell office:value-type="float" office:value="15640.13" table:style-name="ce54">
            <text:p>15 640,13</text:p>
          </table:table-cell>
          <table:table-cell table:style-name="ce54"/>
          <table:table-cell office:value-type="float" office:value="91437.39" table:formula="of:=[.F49]+[.D50]-[.E50]" table:style-name="ce7">
            <text:p>91 437,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7.<text:s/></text:p>
          </table:table-cell>
          <table:table-cell office:value-type="string" table:style-name="ce6">
            <text:p>Июль</text:p>
          </table:table-cell>
          <table:table-cell office:value-type="float" office:value="16181.46" table:style-name="ce54">
            <text:p>16 181,46</text:p>
          </table:table-cell>
          <table:table-cell office:value-type="float" office:value="18155.11" table:style-name="ce54">
            <text:p>18 155,11</text:p>
          </table:table-cell>
          <table:table-cell table:style-name="ce54"/>
          <table:table-cell office:value-type="float" office:value="109592.5" table:formula="of:=[.F50]+[.D51]-[.E51]" table:style-name="ce7">
            <text:p>109 592,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8.<text:s/></text:p>
          </table:table-cell>
          <table:table-cell office:value-type="string" table:style-name="ce6">
            <text:p>Август</text:p>
          </table:table-cell>
          <table:table-cell office:value-type="float" office:value="16181.46" table:style-name="ce54">
            <text:p>16 181,46</text:p>
          </table:table-cell>
          <table:table-cell office:value-type="float" office:value="15091.17" table:style-name="ce54">
            <text:p>15 091,17</text:p>
          </table:table-cell>
          <table:table-cell table:style-name="ce54"/>
          <table:table-cell office:value-type="float" office:value="124683.67" table:formula="of:=[.F51]+[.D52]-[.E52]" table:style-name="ce7">
            <text:p>124 683,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9.<text:s/></text:p>
          </table:table-cell>
          <table:table-cell office:value-type="string" table:style-name="ce6">
            <text:p>Сентябрь</text:p>
          </table:table-cell>
          <table:table-cell office:value-type="float" office:value="16181.47" table:style-name="ce54">
            <text:p>16 181,47</text:p>
          </table:table-cell>
          <table:table-cell office:value-type="float" office:value="14477.76" table:style-name="ce54">
            <text:p>14 477,76</text:p>
          </table:table-cell>
          <table:table-cell office:value-type="float" office:value="3525" table:formula="of:=3525" table:style-name="ce54">
            <text:p>3 525,00</text:p>
          </table:table-cell>
          <table:table-cell office:value-type="float" office:value="135636.43" table:formula="of:=[.F52]+[.D53]-[.E53]" table:style-name="ce7">
            <text:p>135 636,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0.<text:s/></text:p>
          </table:table-cell>
          <table:table-cell office:value-type="string" table:style-name="ce6">
            <text:p>Октябрь</text:p>
          </table:table-cell>
          <table:table-cell office:value-type="float" office:value="16181.46" table:style-name="ce54">
            <text:p>16 181,46</text:p>
          </table:table-cell>
          <table:table-cell office:value-type="float" office:value="12682.67" table:style-name="ce54">
            <text:p>12 682,67</text:p>
          </table:table-cell>
          <table:table-cell table:style-name="ce54"/>
          <table:table-cell office:value-type="float" office:value="148319.1" table:formula="of:=[.F53]+[.D54]-[.E54]" table:style-name="ce7">
            <text:p>148 319,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1.<text:s/></text:p>
          </table:table-cell>
          <table:table-cell office:value-type="string" table:style-name="ce6">
            <text:p>Ноябрь</text:p>
          </table:table-cell>
          <table:table-cell office:value-type="float" office:value="16181.46" table:style-name="ce54">
            <text:p>16 181,46</text:p>
          </table:table-cell>
          <table:table-cell office:value-type="float" office:value="17923.75" table:style-name="ce54">
            <text:p>17 923,75</text:p>
          </table:table-cell>
          <table:table-cell office:value-type="float" office:value="5481" table:formula="of:=1106+4375" table:style-name="ce54">
            <text:p>5 481,00</text:p>
          </table:table-cell>
          <table:table-cell office:value-type="float" office:value="160761.85" table:formula="of:=[.F54]+[.D55]-[.E55]" table:style-name="ce7">
            <text:p>160 761,8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2.<text:s/></text:p>
          </table:table-cell>
          <table:table-cell office:value-type="string" table:style-name="ce6">
            <text:p>Декабрь</text:p>
          </table:table-cell>
          <table:table-cell office:value-type="float" office:value="16181.46" table:style-name="ce54">
            <text:p>16 181,46</text:p>
          </table:table-cell>
          <table:table-cell office:value-type="float" office:value="26807.42" table:style-name="ce54">
            <text:p>26 807,42</text:p>
          </table:table-cell>
          <table:table-cell office:value-type="float" office:value="15950" table:formula="of:=872+11862+3216" table:style-name="ce54">
            <text:p>15 950,00</text:p>
          </table:table-cell>
          <table:table-cell office:value-type="float" office:value="171619.27000000002" table:formula="of:=[.F55]+[.D56]-[.E56]" table:style-name="ce7">
            <text:p>171 619,27</text:p>
          </table:table-cell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8">
            <text:p>Итого остаток</text:p>
          </table:table-cell>
          <table:table-cell office:value-type="float" office:value="194051.89999999997" table:formula="of:=SUM([.C45:.C56])" table:style-name="ce9">
            <text:p>194 051,90</text:p>
          </table:table-cell>
          <table:table-cell office:value-type="float" office:value="196110.81" table:formula="of:=SUM([.D45:.D56])" table:style-name="ce9">
            <text:p>196 110,81</text:p>
          </table:table-cell>
          <table:table-cell office:value-type="float" office:value="66821.52" table:formula="of:=SUM([.E45:.E56])" table:style-name="ce9">
            <text:p>66 821,52</text:p>
          </table:table-cell>
          <table:table-cell office:value-type="float" office:value="171619.27000000002" table:formula="of:=[.F56]" table:style-name="ce9">
            <text:p>171 619,27</text:p>
          </table:table-cell>
          <table:table-cell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.<text:s/></text:p>
          </table:table-cell>
          <table:table-cell office:value-type="string" table:style-name="ce1">
            <text:p>Поверка расходомеров, вычислитетлей и термометров</text:p>
          </table:table-cell>
          <table:table-cell table:number-columns-repeated="3" table:style-name="ce1"/>
          <table:table-cell office:value-type="float" office:value="20700" table:formula="of:=[.E45]" table:style-name="ce55">
            <text:p>20 700,00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Преобразователь давления<text:s/></text:p>
          </table:table-cell>
          <table:table-cell table:number-columns-repeated="3" table:style-name="ce1"/>
          <table:table-cell office:value-type="float" office:value="11972.11" table:formula="of:=[.E46]" table:style-name="ce14">
            <text:p>11 972,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Подключение насосной станции</text:p>
          </table:table-cell>
          <table:table-cell table:number-columns-repeated="3" table:style-name="ce1"/>
          <table:table-cell office:value-type="float" office:value="4868" table:style-name="ce14">
            <text:p>4 868,0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25">
            <text:p>4.</text:p>
          </table:table-cell>
          <table:table-cell office:value-type="string" table:number-columns-spanned="3" table:number-rows-spanned="2" table:style-name="ce126">
            <text:p>Регулировка и поверка 3-фазного многофункционального электронного счетчика</text:p>
          </table:table-cell>
          <table:covered-table-cell table:number-columns-repeated="2"/>
          <table:table-cell table:style-name="ce1"/>
          <table:table-cell office:value-type="float" office:value="4325.41" table:number-columns-spanned="1" table:number-rows-spanned="2" table:style-name="ce121">
            <text:p>4 325,41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 table:number-columns-repeated="2"/>
          <table:table-cell table:style-name="ce1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Устройство скатов в мусорокамерах</text:p>
          </table:table-cell>
          <table:table-cell table:number-columns-repeated="3" table:style-name="ce1"/>
          <table:table-cell office:value-type="float" office:value="3525" table:style-name="ce58">
            <text:p>3 52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Замена крана шарового на отопление в кв. 113</text:p>
          </table:table-cell>
          <table:table-cell table:number-columns-repeated="2" table:style-name="ce1"/>
          <table:table-cell table:style-name="ce14"/>
          <table:table-cell office:value-type="float" office:value="1106" table:style-name="ce14">
            <text:p>1 10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Перенос наружного светильника на высоте более 2-х метров</text:p>
          </table:table-cell>
          <table:table-cell table:number-columns-repeated="3" table:style-name="ce1"/>
          <table:table-cell office:value-type="float" office:value="4375" table:style-name="ce14">
            <text:p>4 37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Замана кранов шаровых в мусорокамере подъезд №3</text:p>
          </table:table-cell>
          <table:table-cell table:number-columns-repeated="3" table:style-name="ce1"/>
          <table:table-cell office:value-type="float" office:value="872" table:style-name="ce14">
            <text:p>87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Замена кранов шаровых в мусорокамере</text:p>
          </table:table-cell>
          <table:table-cell table:number-columns-repeated="3" table:style-name="ce1"/>
          <table:table-cell office:value-type="float" office:value="11862" table:style-name="ce14">
            <text:p>11 86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Замена кранов щаровых в мусорокамере и на тех.этаже</text:p>
          </table:table-cell>
          <table:table-cell table:number-columns-repeated="3" table:style-name="ce1"/>
          <table:table-cell office:value-type="float" office:value="3216" table:style-name="ce14">
            <text:p>3 216,00</text:p>
          </table:table-cell>
          <table:table-cell table:number-columns-repeated="16378"/>
        </table:table-row>
        <table:table-row table:number-rows-repeated="2" table:style-name="ro1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1">
          <table:table-cell table:style-name="ce1"/>
          <table:table-cell office:value-type="string" table:style-name="ce10">
            <text:p>Остаток средств на 31.12.2015г составляет</text:p>
          </table:table-cell>
          <table:table-cell table:number-columns-repeated="2" table:style-name="ce1"/>
          <table:table-cell office:value-type="float" office:value="171619.27000000002" table:formula="of:=[.F57]" table:style-name="ce59">
            <text:p>171 619,27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4" table:number-rows-spanned="1" table:style-name="ce127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27"/>
          <table:covered-table-cell table:number-columns-repeated="3"/>
          <table:table-cell table:number-columns-repeated="16379" table:style-name="ce1"/>
        </table:table-row>
        <table:table-row table:number-rows-repeated="50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8"/>
          <table:table-cell table:style-name="ce61"/>
          <table:table-cell table:number-columns-repeated="16375"/>
        </table:table-row>
        <table:table-row table:number-rows-repeated="13" table:style-name="ro8">
          <table:table-cell table:number-columns-repeated="8"/>
          <table:table-cell table:number-columns-repeated="16376" table:style-name="ce1"/>
        </table:table-row>
        <table:table-row table:number-rows-repeated="1048434" table:style-name="ro1">
          <table:table-cell table:number-columns-repeated="16384"/>
        </table:table-row>
      </table:table>
      <table:table table:name="Татищ25" table:style-name="ta4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Председатель ТСЖ "32-О-1"</text:p>
          </table:table-cell>
          <table:table-cell table:number-columns-repeated="6" table:style-name="ce1"/>
          <table:table-cell office:value-type="string" table:style-name="ce2">
            <text:p>Директор ООО УК "АТП Сервис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____________________Т.Н. Иневаткина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4" table:number-columns-spanned="8" table:number-rows-spanned="1" table:style-name="ce118">
            <text:p>201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Татищева д. 2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Январь</text:p>
          </table:table-cell>
          <table:table-cell table:number-columns-repeated="3" table:style-name="ce7"/>
          <table:table-cell office:value-type="float" office:value="92526.22" table:style-name="ce7">
            <text:p>92 526,22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Февраль</text:p>
          </table:table-cell>
          <table:table-cell table:number-columns-repeated="4" table:style-name="ce7"/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рт</text:p>
          </table:table-cell>
          <table:table-cell table:number-columns-repeated="4" table:style-name="ce7"/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прель</text:p>
          </table:table-cell>
          <table:table-cell table:number-columns-repeated="4" table:style-name="ce7"/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й</text:p>
          </table:table-cell>
          <table:table-cell table:number-columns-repeated="4" table:style-name="ce7"/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нь</text:p>
          </table:table-cell>
          <table:table-cell office:value-type="float" office:value="3461.03" table:style-name="ce7">
            <text:p>3 461,03</text:p>
          </table:table-cell>
          <table:table-cell office:value-type="float" office:value="0" table:style-name="ce7">
            <text:p>0,00</text:p>
          </table:table-cell>
          <table:table-cell office:value-type="float" office:value="28650" table:style-name="ce7">
            <text:p>28 650,00</text:p>
          </table:table-cell>
          <table:table-cell office:value-type="float" office:value="63876.22" table:formula="of:=[.G12]+[.E17]-[.F17]" table:style-name="ce7">
            <text:p>63 876,22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ль</text:p>
          </table:table-cell>
          <table:table-cell office:value-type="float" office:value="3461.03" table:style-name="ce7">
            <text:p>3 461,03</text:p>
          </table:table-cell>
          <table:table-cell office:value-type="float" office:value="4935.2299999999996" table:style-name="ce7">
            <text:p>4 935,23</text:p>
          </table:table-cell>
          <table:table-cell table:style-name="ce7"/>
          <table:table-cell office:value-type="float" office:value="68811.45" table:formula="of:=[.G17]+[.E18]-[.F18]" table:style-name="ce7">
            <text:p>68 811,45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вгуст</text:p>
          </table:table-cell>
          <table:table-cell office:value-type="float" office:value="3461.03" table:style-name="ce7">
            <text:p>3 461,03</text:p>
          </table:table-cell>
          <table:table-cell office:value-type="float" office:value="3136.97" table:style-name="ce7">
            <text:p>3 136,97</text:p>
          </table:table-cell>
          <table:table-cell table:style-name="ce7"/>
          <table:table-cell office:value-type="float" office:value="71948.42" table:formula="of:=[.G18]+[.E19]-[.F19]" table:style-name="ce7">
            <text:p>71 948,42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Сентябрь</text:p>
          </table:table-cell>
          <table:table-cell office:value-type="float" office:value="3461.03" table:style-name="ce7">
            <text:p>3 461,03</text:p>
          </table:table-cell>
          <table:table-cell office:value-type="float" office:value="3390.89" table:style-name="ce7">
            <text:p>3 390,89</text:p>
          </table:table-cell>
          <table:table-cell table:style-name="ce7"/>
          <table:table-cell office:value-type="float" office:value="75339.31" table:formula="of:=[.G19]+[.E20]-[.F20]" table:style-name="ce7">
            <text:p>75 339,31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Октябрь</text:p>
          </table:table-cell>
          <table:table-cell office:value-type="float" office:value="5293.53" table:style-name="ce7">
            <text:p>5 293,53</text:p>
          </table:table-cell>
          <table:table-cell office:value-type="float" office:value="4754.3500000000004" table:style-name="ce7">
            <text:p>4 754,35</text:p>
          </table:table-cell>
          <table:table-cell table:style-name="ce7"/>
          <table:table-cell office:value-type="float" office:value="80093.66" table:formula="of:=[.G20]+[.E21]-[.F21]" table:style-name="ce7">
            <text:p>80 093,66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Ноябрь</text:p>
          </table:table-cell>
          <table:table-cell office:value-type="float" office:value="5293.53" table:style-name="ce7">
            <text:p>5 293,53</text:p>
          </table:table-cell>
          <table:table-cell office:value-type="float" office:value="7249.99" table:style-name="ce7">
            <text:p>7 249,99</text:p>
          </table:table-cell>
          <table:table-cell office:value-type="float" office:value="93705" table:formula="of:=75145+18560" table:style-name="ce7">
            <text:p>93 705,00</text:p>
          </table:table-cell>
          <table:table-cell office:value-type="float" office:value="-6361.3499999999913" table:formula="of:=[.G21]+[.E22]-[.F22]" table:style-name="ce7">
            <text:p>-6 361,35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Декабрь</text:p>
          </table:table-cell>
          <table:table-cell office:value-type="float" office:value="5293.53" table:style-name="ce7">
            <text:p>5 293,53</text:p>
          </table:table-cell>
          <table:table-cell office:value-type="float" office:value="6604.16" table:style-name="ce2">
            <text:p>6604,16</text:p>
          </table:table-cell>
          <table:table-cell office:value-type="float" office:value="5353.37" table:formula="of:=5353.37" table:style-name="ce7">
            <text:p>5 353,37</text:p>
          </table:table-cell>
          <table:table-cell office:value-type="float" office:value="-5110.5599999999913" table:formula="of:=[.G22]+[.E23]-[.F23]" table:style-name="ce7">
            <text:p>-5 110,56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29724.71" table:formula="of:=SUM([.D12:.D23])" table:style-name="ce9">
            <text:p>29 724,71</text:p>
          </table:table-cell>
          <table:table-cell office:value-type="float" office:value="30071.59" table:formula="of:=SUM([.E12:.E23])" table:style-name="ce9">
            <text:p>30 071,59</text:p>
          </table:table-cell>
          <table:table-cell office:value-type="float" office:value="127708.37" table:formula="of:=SUM([.F12:.F23])" table:style-name="ce9">
            <text:p>127 708,37</text:p>
          </table:table-cell>
          <table:table-cell office:value-type="float" office:value="-5110.5599999999913" table:formula="of:=[.G23]" table:style-name="ce9">
            <text:p>-5 110,56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Задолженность по оплате по статье "Текущий ремонт" на 01 октября 2014 года 2381,03 рублей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Работы:</text:p>
          </table:table-cell>
          <table:table-cell table:number-columns-repeated="3" table:style-name="ce1"/>
          <table:table-cell office:value-type="string" table:style-name="ce1">
            <text:p>Состояние: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Смена задвижек</text:p>
          </table:table-cell>
          <table:table-cell table:number-columns-repeated="2" table:style-name="ce1"/>
          <table:table-cell office:value-type="string" table:style-name="ce1">
            <text:p>Смета готовится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float" office:value="75145" table:style-name="ce1">
            <text:p>75145</text:p>
          </table:table-cell>
          <table:table-cell office:value-type="string" table:style-name="ce1">
            <text:p>Установка противопожарных дверей</text:p>
          </table:table-cell>
          <table:table-cell table:number-columns-repeated="2" table:style-name="ce1"/>
          <table:table-cell office:value-type="string" table:style-name="ce1">
            <text:p>Утверждено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float" office:value="18560" table:style-name="ce1">
            <text:p>18560</text:p>
          </table:table-cell>
          <table:table-cell office:value-type="string" table:style-name="ce1">
            <text:p>Установка светильников</text:p>
          </table:table-cell>
          <table:table-cell table:number-columns-repeated="2" table:style-name="ce1"/>
          <table:table-cell office:value-type="string" table:style-name="ce1">
            <text:p>На стадии утверждения <text:s/>с председателем ТСЖ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float" office:value="5353.37" table:style-name="ce1">
            <text:p>5353,37</text:p>
          </table:table-cell>
          <table:table-cell office:value-type="string" table:style-name="ce1">
            <text:p>Замена эл. счетчика <text:s/>на двухтарифный</text:p>
          </table:table-cell>
          <table:table-cell table:number-columns-repeated="2" table:style-name="ce1"/>
          <table:table-cell office:value-type="string" table:style-name="ce1">
            <text:p>Идут работы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float" office:value="28650" table:style-name="ce63">
            <text:p>28 650,00</text:p>
          </table:table-cell>
          <table:table-cell office:value-type="string" table:style-name="ce63">
            <text:p>Монтаж системы видеонаблюдения<text:s/></text:p>
          </table:table-cell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Татищева,2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5"/>
          <table:table-cell table:number-columns-repeated="16376" table:style-name="ce1"/>
        </table:table-row>
        <table:table-row table:style-name="ro23">
          <table:table-cell/>
          <table:table-cell table:style-name="ce4"/>
          <table:table-cell office:value-type="string" table:number-columns-spanned="2" table:number-rows-spanned="1" table:style-name="ce129">
            <text:p>Остаток с 2014 года</text:p>
          </table:table-cell>
          <table:covered-table-cell/>
          <table:table-cell table:style-name="ce4"/>
          <table:table-cell table:style-name="ce64"/>
          <table:table-cell office:value-type="float" office:value="-5110.5599999999913" table:formula="of:=[.G24]" table:style-name="ce7">
            <text:p>-5 110,56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.</text:p>
          </table:table-cell>
          <table:table-cell office:value-type="string" table:style-name="ce6">
            <text:p>Январь</text:p>
          </table:table-cell>
          <table:table-cell office:value-type="float" office:value="5293.53" table:style-name="ce7">
            <text:p>5 293,53</text:p>
          </table:table-cell>
          <table:table-cell office:value-type="float" office:value="4954.57" table:style-name="ce7">
            <text:p>4 954,57</text:p>
          </table:table-cell>
          <table:table-cell office:value-type="float" office:value="2521" table:formula="of:=2521" table:style-name="ce65">
            <text:p>2 521,00</text:p>
          </table:table-cell>
          <table:table-cell office:value-type="float" office:value="-2676.9899999999916" table:formula="of:=[.G41]+[.E42]-[.F42]" table:style-name="ce7">
            <text:p>-2 676,9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2.</text:p>
          </table:table-cell>
          <table:table-cell office:value-type="string" table:style-name="ce6">
            <text:p>Февраль</text:p>
          </table:table-cell>
          <table:table-cell office:value-type="float" office:value="5293.53" table:style-name="ce7">
            <text:p>5 293,53</text:p>
          </table:table-cell>
          <table:table-cell office:value-type="float" office:value="3731.27" table:style-name="ce7">
            <text:p>3 731,27</text:p>
          </table:table-cell>
          <table:table-cell office:value-type="float" office:value="18400" table:style-name="ce65">
            <text:p>18 400,00</text:p>
          </table:table-cell>
          <table:table-cell office:value-type="float" office:value="-17345.71999999999" table:formula="of:=[.G42]+[.E43]-[.F43]" table:style-name="ce7">
            <text:p>-17 345,7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3.</text:p>
          </table:table-cell>
          <table:table-cell office:value-type="string" table:style-name="ce6">
            <text:p>Март</text:p>
          </table:table-cell>
          <table:table-cell office:value-type="float" office:value="5293.53" table:style-name="ce7">
            <text:p>5 293,53</text:p>
          </table:table-cell>
          <table:table-cell office:value-type="float" office:value="5449.26" table:style-name="ce7">
            <text:p>5 449,26</text:p>
          </table:table-cell>
          <table:table-cell table:style-name="ce65"/>
          <table:table-cell office:value-type="float" office:value="-11896.45999999999" table:formula="of:=[.G43]+[.E44]-[.F44]" table:style-name="ce7">
            <text:p>-11 896,4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4.</text:p>
          </table:table-cell>
          <table:table-cell office:value-type="string" table:style-name="ce6">
            <text:p>Апрель</text:p>
          </table:table-cell>
          <table:table-cell office:value-type="float" office:value="5293.53" table:style-name="ce7">
            <text:p>5 293,53</text:p>
          </table:table-cell>
          <table:table-cell office:value-type="float" office:value="5428.61" table:style-name="ce7">
            <text:p>5 428,61</text:p>
          </table:table-cell>
          <table:table-cell office:value-type="float" office:value="5870" table:formula="of:=5870" table:style-name="ce65">
            <text:p>5 870,00</text:p>
          </table:table-cell>
          <table:table-cell office:value-type="float" office:value="-12337.849999999991" table:formula="of:=[.G44]+[.E45]-[.F45]" table:style-name="ce7">
            <text:p>-12 337,8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5.</text:p>
          </table:table-cell>
          <table:table-cell office:value-type="string" table:style-name="ce6">
            <text:p>Май</text:p>
          </table:table-cell>
          <table:table-cell office:value-type="float" office:value="5293.53" table:style-name="ce7">
            <text:p>5 293,53</text:p>
          </table:table-cell>
          <table:table-cell office:value-type="float" office:value="4366.91" table:style-name="ce7">
            <text:p>4 366,91</text:p>
          </table:table-cell>
          <table:table-cell table:style-name="ce65"/>
          <table:table-cell office:value-type="float" office:value="-7970.9399999999914" table:formula="of:=[.G45]+[.E46]-[.F46]" table:style-name="ce7">
            <text:p>-7 970,9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6.</text:p>
          </table:table-cell>
          <table:table-cell office:value-type="string" table:style-name="ce6">
            <text:p>Июнь</text:p>
          </table:table-cell>
          <table:table-cell office:value-type="float" office:value="5293.53" table:style-name="ce7">
            <text:p>5 293,53</text:p>
          </table:table-cell>
          <table:table-cell office:value-type="float" office:value="5317.97" table:style-name="ce7">
            <text:p>5 317,97</text:p>
          </table:table-cell>
          <table:table-cell office:value-type="float" office:value="20559" table:formula="of:=1390+4090+15079" table:style-name="ce65">
            <text:p>20 559,00</text:p>
          </table:table-cell>
          <table:table-cell office:value-type="float" office:value="-23211.96999999999" table:formula="of:=[.G46]+[.E47]-[.F47]" table:style-name="ce7">
            <text:p>-23 211,9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7.</text:p>
          </table:table-cell>
          <table:table-cell office:value-type="string" table:style-name="ce6">
            <text:p>Июль</text:p>
          </table:table-cell>
          <table:table-cell office:value-type="float" office:value="5293.53" table:style-name="ce7">
            <text:p>5 293,53</text:p>
          </table:table-cell>
          <table:table-cell office:value-type="float" office:value="4839.74" table:style-name="ce14">
            <text:p>4 839,74</text:p>
          </table:table-cell>
          <table:table-cell office:value-type="float" office:value="24455.77" table:formula="of:=15817.25+8638.52" table:style-name="ce65">
            <text:p>24 455,77</text:p>
          </table:table-cell>
          <table:table-cell office:value-type="float" office:value="-42827.999999999985" table:formula="of:=[.G47]+[.E48]-[.F48]" table:style-name="ce7">
            <text:p>-42 828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8.</text:p>
          </table:table-cell>
          <table:table-cell office:value-type="string" table:style-name="ce6">
            <text:p>Август</text:p>
          </table:table-cell>
          <table:table-cell office:value-type="float" office:value="5293.53" table:style-name="ce7">
            <text:p>5 293,53</text:p>
          </table:table-cell>
          <table:table-cell office:value-type="float" office:value="4477.16" table:style-name="ce7">
            <text:p>4 477,16</text:p>
          </table:table-cell>
          <table:table-cell table:style-name="ce14"/>
          <table:table-cell office:value-type="float" office:value="-38350.839999999982" table:formula="of:=[.G48]+[.E49]-[.F49]" table:style-name="ce7">
            <text:p>-38 350,8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9.</text:p>
          </table:table-cell>
          <table:table-cell office:value-type="string" table:style-name="ce6">
            <text:p>Сентябрь</text:p>
          </table:table-cell>
          <table:table-cell office:value-type="float" office:value="5293.53" table:style-name="ce7">
            <text:p>5 293,53</text:p>
          </table:table-cell>
          <table:table-cell office:value-type="float" office:value="5469.71" table:style-name="ce7">
            <text:p>5 469,71</text:p>
          </table:table-cell>
          <table:table-cell table:style-name="ce66"/>
          <table:table-cell office:value-type="float" office:value="-32881.129999999983" table:formula="of:=[.G49]+[.E50]-[.F50]" table:style-name="ce7">
            <text:p>-32 881,1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0.</text:p>
          </table:table-cell>
          <table:table-cell office:value-type="string" table:style-name="ce6">
            <text:p>Октябрь</text:p>
          </table:table-cell>
          <table:table-cell office:value-type="float" office:value="5293.53" table:style-name="ce7">
            <text:p>5 293,53</text:p>
          </table:table-cell>
          <table:table-cell office:value-type="float" office:value="5598.4" table:style-name="ce7">
            <text:p>5 598,40</text:p>
          </table:table-cell>
          <table:table-cell office:value-type="float" office:value="28845.3" table:formula="of:=17590+5994.8+5260.5" table:style-name="ce66">
            <text:p>28 845,30</text:p>
          </table:table-cell>
          <table:table-cell office:value-type="float" office:value="-56128.029999999984" table:formula="of:=[.G50]+[.E51]-[.F51]" table:style-name="ce7">
            <text:p>-56 128,0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1.</text:p>
          </table:table-cell>
          <table:table-cell office:value-type="string" table:style-name="ce6">
            <text:p>Ноябрь</text:p>
          </table:table-cell>
          <table:table-cell office:value-type="float" office:value="5293.53" table:style-name="ce7">
            <text:p>5 293,53</text:p>
          </table:table-cell>
          <table:table-cell office:value-type="float" office:value="5616.13" table:style-name="ce7">
            <text:p>5 616,13</text:p>
          </table:table-cell>
          <table:table-cell office:value-type="float" office:value="27009.43" table:formula="of:=6115.5+2397.76+18496.17" table:style-name="ce66">
            <text:p>27 009,43</text:p>
          </table:table-cell>
          <table:table-cell office:value-type="float" office:value="-77521.329999999987" table:formula="of:=[.G51]+[.E52]-[.F52]" table:style-name="ce7">
            <text:p>-77 521,3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2.</text:p>
          </table:table-cell>
          <table:table-cell office:value-type="string" table:style-name="ce6">
            <text:p>Декабрь</text:p>
          </table:table-cell>
          <table:table-cell office:value-type="float" office:value="5293.53" table:style-name="ce7">
            <text:p>5 293,53</text:p>
          </table:table-cell>
          <table:table-cell office:value-type="float" office:value="5525.43" table:style-name="ce7">
            <text:p>5 525,43</text:p>
          </table:table-cell>
          <table:table-cell office:value-type="float" office:value="20402" table:formula="of:=1325+467+18610" table:style-name="ce66">
            <text:p>20 402,00</text:p>
          </table:table-cell>
          <table:table-cell office:value-type="float" office:value="-92397.9" table:formula="of:=[.G52]+[.E53]-[.F53]" table:style-name="ce7">
            <text:p>-92 397,9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63522.359999999993" table:formula="of:=SUM([.D42:.D53])" table:style-name="ce9">
            <text:p>63 522,36</text:p>
          </table:table-cell>
          <table:table-cell office:value-type="float" office:value="60775.16" table:formula="of:=SUM([.E42:.E53])" table:style-name="ce9">
            <text:p>60 775,16</text:p>
          </table:table-cell>
          <table:table-cell office:value-type="float" office:value="148062.5" table:formula="of:=SUM([.F42:.F53])" table:style-name="ce9">
            <text:p>148 062,50</text:p>
          </table:table-cell>
          <table:table-cell office:value-type="float" office:value="-92397.9" table:formula="of:=[.G53]" table:style-name="ce9">
            <text:p>-92 397,90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7">
            <text:p>1<text:s/></text:p>
          </table:table-cell>
          <table:table-cell office:value-type="string" table:style-name="ce63">
            <text:p>Ремонт шлагбаума</text:p>
          </table:table-cell>
          <table:table-cell table:number-columns-repeated="4" table:style-name="ce63"/>
          <table:table-cell office:value-type="float" office:value="2521" table:style-name="ce63">
            <text:p>2 521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2<text:s/></text:p>
          </table:table-cell>
          <table:table-cell office:value-type="string" table:style-name="ce63">
            <text:p>Контейнер металлический для ТБО (счет)</text:p>
          </table:table-cell>
          <table:table-cell table:number-columns-repeated="4" table:style-name="ce63"/>
          <table:table-cell office:value-type="float" office:value="18400" table:style-name="ce63">
            <text:p>18 40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3<text:s/></text:p>
          </table:table-cell>
          <table:table-cell office:value-type="string" table:style-name="ce63">
            <text:p>Ремонт шлагбаума САМЕ,Италия</text:p>
          </table:table-cell>
          <table:table-cell table:number-columns-repeated="4" table:style-name="ce63"/>
          <table:table-cell office:value-type="float" office:value="5870" table:style-name="ce63">
            <text:p>5 87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4<text:s/></text:p>
          </table:table-cell>
          <table:table-cell office:value-type="string" table:style-name="ce63">
            <text:p>Ремонт шлагбаума</text:p>
          </table:table-cell>
          <table:table-cell table:number-columns-repeated="4" table:style-name="ce63"/>
          <table:table-cell office:value-type="float" office:value="1390" table:style-name="ce63">
            <text:p>1 39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5<text:s/></text:p>
          </table:table-cell>
          <table:table-cell office:value-type="string" table:style-name="ce63">
            <text:p>Ремонт шлагбаума</text:p>
          </table:table-cell>
          <table:table-cell table:number-columns-repeated="4" table:style-name="ce63"/>
          <table:table-cell office:value-type="float" office:value="4090" table:style-name="ce63">
            <text:p>4 09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6<text:s/></text:p>
          </table:table-cell>
          <table:table-cell office:value-type="string" table:style-name="ce68">
            <text:p>Замена канализационной трубы Д 110 в подвальном помещении</text:p>
          </table:table-cell>
          <table:table-cell table:number-columns-repeated="4" table:style-name="ce63"/>
          <table:table-cell office:value-type="float" office:value="15079" table:style-name="ce63">
            <text:p>15 079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7<text:s/></text:p>
          </table:table-cell>
          <table:table-cell office:value-type="string" table:style-name="ce63">
            <text:p>Текущий ремонт дома</text:p>
          </table:table-cell>
          <table:table-cell table:number-columns-repeated="4" table:style-name="ce63"/>
          <table:table-cell office:value-type="float" office:value="15817.25" table:style-name="ce63">
            <text:p>15 817,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8<text:s/></text:p>
          </table:table-cell>
          <table:table-cell office:value-type="string" table:style-name="ce68">
            <text:p>Замена кранов ХВС, ГВС и отопления в чердачном помещении</text:p>
          </table:table-cell>
          <table:table-cell table:number-columns-repeated="4" table:style-name="ce63"/>
          <table:table-cell office:value-type="float" office:value="8638.52" table:style-name="ce63">
            <text:p>8 638,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9<text:s/></text:p>
          </table:table-cell>
          <table:table-cell office:value-type="string" table:style-name="ce68">
            <text:p>Замена предохранительного клапана</text:p>
          </table:table-cell>
          <table:table-cell table:number-columns-repeated="4" table:style-name="ce63"/>
          <table:table-cell office:value-type="float" office:value="17590" table:style-name="ce63">
            <text:p>17 59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10<text:s/></text:p>
          </table:table-cell>
          <table:table-cell office:value-type="string" table:style-name="ce68">
            <text:p>Устройство примыканий на фальшкровлях</text:p>
          </table:table-cell>
          <table:table-cell table:number-columns-repeated="4" table:style-name="ce63"/>
          <table:table-cell office:value-type="float" office:value="5994.8" table:style-name="ce63">
            <text:p>5 994,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11<text:s/></text:p>
          </table:table-cell>
          <table:table-cell office:value-type="string" table:style-name="ce68">
            <text:p>Ремонт шлагбаума</text:p>
          </table:table-cell>
          <table:table-cell table:number-columns-repeated="4" table:style-name="ce63"/>
          <table:table-cell office:value-type="float" office:value="5260.5" table:style-name="ce63">
            <text:p>5 260,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12<text:s/></text:p>
          </table:table-cell>
          <table:table-cell office:value-type="string" table:style-name="ce68">
            <text:p>Замена канализационных труб в подвальном помещении</text:p>
          </table:table-cell>
          <table:table-cell table:number-columns-repeated="4" table:style-name="ce63"/>
          <table:table-cell office:value-type="float" office:value="6115.5" table:style-name="ce63">
            <text:p>6 115,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13<text:s/></text:p>
          </table:table-cell>
          <table:table-cell office:value-type="string" table:style-name="ce68">
            <text:p>Установка кранов шаровых в чердачном помещении</text:p>
          </table:table-cell>
          <table:table-cell table:number-columns-repeated="4" table:style-name="ce63"/>
          <table:table-cell office:value-type="float" office:value="2397.7600000000002" table:style-name="ce63">
            <text:p>2 397,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14<text:s/></text:p>
          </table:table-cell>
          <table:table-cell office:value-type="string" table:style-name="ce68">
            <text:p>Косметический ремонт вахты</text:p>
          </table:table-cell>
          <table:table-cell table:number-columns-repeated="4" table:style-name="ce63"/>
          <table:table-cell office:value-type="float" office:value="18496.169999999998" table:style-name="ce63">
            <text:p>18 496,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15<text:s/></text:p>
          </table:table-cell>
          <table:table-cell office:value-type="string" table:style-name="ce68">
            <text:p>Замена смесителя в колясочной 1-го этажа</text:p>
          </table:table-cell>
          <table:table-cell table:number-columns-repeated="4" table:style-name="ce63"/>
          <table:table-cell office:value-type="float" office:value="1325" table:style-name="ce63">
            <text:p>1 325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7">
            <text:p>16<text:s/></text:p>
          </table:table-cell>
          <table:table-cell office:value-type="string" table:style-name="ce68">
            <text:p>Установка хомута на канализационную трубу в подвальном помещении</text:p>
          </table:table-cell>
          <table:table-cell table:number-columns-repeated="4" table:style-name="ce63"/>
          <table:table-cell office:value-type="float" office:value="467" table:style-name="ce63">
            <text:p>467,0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67">
            <text:p>17<text:s/></text:p>
          </table:table-cell>
          <table:table-cell office:value-type="string" table:number-columns-spanned="4" table:number-rows-spanned="2" table:style-name="ce128">
            <text:p>Установка насоса для циркуляции горячей воды на стояке ГВС и полотенцесушителях в тепловом узле</text:p>
          </table:table-cell>
          <table:covered-table-cell table:number-columns-repeated="3"/>
          <table:table-cell table:style-name="ce63"/>
          <table:table-cell office:value-type="float" office:value="18610" table:style-name="ce63">
            <text:p>18 610,00</text:p>
          </table:table-cell>
          <table:table-cell table:number-columns-repeated="16376"/>
        </table:table-row>
        <table:table-row table:style-name="ro1">
          <table:table-cell/>
          <table:table-cell table:style-name="ce67"/>
          <table:covered-table-cell/>
          <table:covered-table-cell table:number-columns-repeated="3"/>
          <table:table-cell table:number-columns-repeated="2" table:style-name="ce63"/>
          <table:table-cell table:number-columns-repeated="16376"/>
        </table:table-row>
        <table:table-row table:style-name="ro1">
          <table:table-cell/>
          <table:table-cell table:style-name="ce67"/>
          <table:table-cell table:style-name="ce68"/>
          <table:table-cell table:number-columns-repeated="5" table:style-name="ce63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59">
            <text:p>Итого</text:p>
          </table:table-cell>
          <table:table-cell table:number-columns-repeated="4" table:style-name="ce59"/>
          <table:table-cell office:value-type="float" office:value="148062.5" table:formula="of:=SUM([.H56:.H72])" table:style-name="ce59">
            <text:p>148 062,5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63"/>
          <table:table-cell office:value-type="float" office:value="-87287.34" table:formula="of:=[.E54]-[.F54]" table:style-name="ce63">
            <text:p>-87 287,34</text:p>
          </table:table-cell>
          <table:table-cell table:number-columns-repeated="4" table:style-name="ce63"/>
          <table:table-cell table:number-columns-repeated="16376"/>
        </table:table-row>
        <table:table-row table:style-name="ro1">
          <table:table-cell/>
          <table:table-cell table:number-columns-repeated="7" table:style-name="ce63"/>
          <table:table-cell table:number-columns-repeated="16376"/>
        </table:table-row>
        <table:table-row table:number-rows-repeated="1048499" table:style-name="ro1">
          <table:table-cell table:number-columns-repeated="16384"/>
        </table:table-row>
      </table:table>
      <table:table table:name="Гидр_18" table:style-name="ta3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Председатель ТСЖ "Самарская лука"</text:p>
          </table:table-cell>
          <table:table-cell table:number-columns-repeated="6" table:style-name="ce1"/>
          <table:table-cell office:value-type="string" table:style-name="ce2">
            <text:p>Директор ООО УК "АТП Сервис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____________________Е.А. Боборенко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4" table:number-columns-spanned="8" table:number-rows-spanned="1" table:style-name="ce118">
            <text:p>201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Гидротехническая 18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70"/>
          <table:table-cell table:style-name="ce5"/>
          <table:table-cell table:number-columns-repeated="16375"/>
        </table:table-row>
        <table:table-row table:style-name="ro4">
          <table:table-cell/>
          <table:table-cell table:style-name="ce6"/>
          <table:table-cell office:value-type="string" table:style-name="ce6">
            <text:p>Январ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855.78" table:style-name="ce7">
            <text:p>4 855,78</text:p>
          </table:table-cell>
          <table:table-cell table:style-name="ce7"/>
          <table:table-cell office:value-type="float" office:value="329279.75" table:style-name="ce7">
            <text:p>329 279,75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Февраль</text:p>
          </table:table-cell>
          <table:table-cell office:value-type="float" office:value="4581.03" table:style-name="ce7">
            <text:p>4 581,03</text:p>
          </table:table-cell>
          <table:table-cell office:value-type="float" office:value="3326.07" table:style-name="ce7">
            <text:p>3 326,07</text:p>
          </table:table-cell>
          <table:table-cell table:number-columns-repeated="2" table:style-name="ce7"/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рт</text:p>
          </table:table-cell>
          <table:table-cell office:value-type="float" office:value="4581.03" table:style-name="ce7">
            <text:p>4 581,03</text:p>
          </table:table-cell>
          <table:table-cell office:value-type="float" office:value="4175.8900000000003" table:style-name="ce7">
            <text:p>4 175,89</text:p>
          </table:table-cell>
          <table:table-cell table:number-columns-repeated="2" table:style-name="ce7"/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прел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604.1099999999997" table:style-name="ce7">
            <text:p>4 604,11</text:p>
          </table:table-cell>
          <table:table-cell table:number-columns-repeated="2" table:style-name="ce7"/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й</text:p>
          </table:table-cell>
          <table:table-cell office:value-type="float" office:value="4581.03" table:style-name="ce7">
            <text:p>4 581,03</text:p>
          </table:table-cell>
          <table:table-cell office:value-type="float" office:value="4286.9799999999996" table:style-name="ce7">
            <text:p>4 286,98</text:p>
          </table:table-cell>
          <table:table-cell table:number-columns-repeated="2" table:style-name="ce7"/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н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154.53" table:style-name="ce7">
            <text:p>4 154,53</text:p>
          </table:table-cell>
          <table:table-cell table:style-name="ce7"/>
          <table:table-cell office:value-type="float" office:value="333434.28000000003" table:formula="of:=[.G12]+[.E17]-[.F17]" table:style-name="ce7">
            <text:p>333 434,28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ль</text:p>
          </table:table-cell>
          <table:table-cell office:value-type="float" office:value="4581.03" table:style-name="ce7">
            <text:p>4 581,03</text:p>
          </table:table-cell>
          <table:table-cell office:value-type="float" office:value="6227.13" table:style-name="ce7">
            <text:p>6 227,13</text:p>
          </table:table-cell>
          <table:table-cell table:style-name="ce7"/>
          <table:table-cell office:value-type="float" office:value="339661.41000000003" table:formula="of:=[.G17]+[.E18]-[.F18]" table:style-name="ce7">
            <text:p>339 661,41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вгуст</text:p>
          </table:table-cell>
          <table:table-cell office:value-type="float" office:value="4581.03" table:style-name="ce7">
            <text:p>4 581,03</text:p>
          </table:table-cell>
          <table:table-cell office:value-type="float" office:value="3442.24" table:style-name="ce7">
            <text:p>3 442,24</text:p>
          </table:table-cell>
          <table:table-cell office:value-type="float" office:value="16200" table:style-name="ce7">
            <text:p>16 200,00</text:p>
          </table:table-cell>
          <table:table-cell office:value-type="float" office:value="326903.65000000002" table:formula="of:=[.G18]+[.E19]-[.F19]" table:style-name="ce7">
            <text:p>326 903,65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Сентябр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816.58" table:style-name="ce7">
            <text:p>4 816,58</text:p>
          </table:table-cell>
          <table:table-cell office:value-type="float" office:value="8248.9500000000007" table:formula="of:=4848.95+3400" table:style-name="ce7">
            <text:p>8 248,95</text:p>
          </table:table-cell>
          <table:table-cell office:value-type="float" office:value="323471.28000000003" table:formula="of:=[.G19]+[.E20]-[.F20]" table:style-name="ce7">
            <text:p>323 471,28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Октябр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958.13" table:style-name="ce7">
            <text:p>4 958,13</text:p>
          </table:table-cell>
          <table:table-cell table:style-name="ce7"/>
          <table:table-cell office:value-type="float" office:value="328429.41000000003" table:formula="of:=[.G20]+[.E21]-[.F21]" table:style-name="ce7">
            <text:p>328 429,41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Ноябрь</text:p>
          </table:table-cell>
          <table:table-cell office:value-type="float" office:value="4581.03" table:style-name="ce7">
            <text:p>4 581,03</text:p>
          </table:table-cell>
          <table:table-cell office:value-type="float" office:value="3997.22" table:style-name="ce7">
            <text:p>3 997,22</text:p>
          </table:table-cell>
          <table:table-cell table:style-name="ce7"/>
          <table:table-cell office:value-type="float" office:value="332426.63" table:formula="of:=[.G21]+[.E22]-[.F22]" table:style-name="ce7">
            <text:p>332 426,63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Декабрь</text:p>
          </table:table-cell>
          <table:table-cell office:value-type="float" office:value="4581.03" table:style-name="ce7">
            <text:p>4 581,03</text:p>
          </table:table-cell>
          <table:table-cell office:value-type="float" office:value="5699.15" table:style-name="ce7">
            <text:p>5 699,15</text:p>
          </table:table-cell>
          <table:table-cell table:style-name="ce7"/>
          <table:table-cell office:value-type="float" office:value="338125.78" table:formula="of:=[.G22]+[.E23]-[.F23]" table:style-name="ce7">
            <text:p>338 125,78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54972.359999999993" table:formula="of:=SUM([.D12:.D23])" table:style-name="ce9">
            <text:p>54 972,36</text:p>
          </table:table-cell>
          <table:table-cell office:value-type="float" office:value="54543.810000000005" table:formula="of:=SUM([.E12:.E23])" table:style-name="ce9">
            <text:p>54 543,81</text:p>
          </table:table-cell>
          <table:table-cell office:value-type="float" office:value="24448.95" table:formula="of:=SUM([.F12:.F23])" table:style-name="ce9">
            <text:p>24 448,95</text:p>
          </table:table-cell>
          <table:table-cell office:value-type="float" office:value="338125.78" table:formula="of:=[.G23]" table:style-name="ce9">
            <text:p>338 125,78</text:p>
          </table:table-cell>
          <table:table-cell table:style-name="ce1"/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Работы:</text:p>
          </table:table-cell>
          <table:table-cell table:number-columns-repeated="3" table:style-name="ce1"/>
          <table:table-cell office:value-type="string" table:style-name="ce1">
            <text:p>Состояние: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.<text:s/></text:p>
          </table:table-cell>
          <table:table-cell office:value-type="string" table:style-name="ce1">
            <text:p>Замена мусорных контейнеров</text:p>
          </table:table-cell>
          <table:table-cell table:number-columns-repeated="2" table:style-name="ce1"/>
          <table:table-cell office:value-type="float" office:value="16200" table:style-name="ce2">
            <text:p>162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2.</text:p>
          </table:table-cell>
          <table:table-cell office:value-type="string" table:style-name="ce1">
            <text:p>Замена шаровых кранов в теплоузлах 10 шт.</text:p>
          </table:table-cell>
          <table:table-cell table:number-columns-repeated="2" table:style-name="ce1"/>
          <table:table-cell office:value-type="float" office:value="4848.95" table:style-name="ce2">
            <text:p>4848,9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3.</text:p>
          </table:table-cell>
          <table:table-cell office:value-type="string" table:style-name="ce1">
            <text:p>Установка термометров</text:p>
          </table:table-cell>
          <table:table-cell table:number-columns-repeated="2" table:style-name="ce1"/>
          <table:table-cell office:value-type="float" office:value="3400" table:style-name="ce2">
            <text:p>34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Итого за 2014 год</text:p>
          </table:table-cell>
          <table:table-cell table:number-columns-repeated="3" table:style-name="ce1"/>
          <table:table-cell office:value-type="float" office:value="24448.95" table:formula="of:=SUM([.G29:.G31])" table:style-name="ce72">
            <text:p>24448,95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Председатель ТСЖ "Самарская лука"</text:p>
          </table:table-cell>
          <table:table-cell table:number-columns-repeated="6" table:style-name="ce1"/>
          <table:table-cell office:value-type="string" table:style-name="ce2">
            <text:p>Директор ООО УК "АТП Сервис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____________________Е.А. Боборенко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Гидротехническая 18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70"/>
          <table:table-cell table:style-name="ce5"/>
          <table:table-cell table:number-columns-repeated="16375"/>
        </table:table-row>
        <table:table-row table:style-name="ro9">
          <table:table-cell/>
          <table:table-cell table:style-name="ce4"/>
          <table:table-cell office:value-type="string" table:number-columns-spanned="2" table:number-rows-spanned="1" table:style-name="ce129">
            <text:p>Остаток с 2014 года</text:p>
          </table:table-cell>
          <table:covered-table-cell/>
          <table:table-cell table:number-columns-repeated="2" table:style-name="ce16"/>
          <table:table-cell office:value-type="float" office:value="338125.78" table:formula="of:=[.G24]" table:style-name="ce47">
            <text:p>338 125,78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8">
            <text:p>1.</text:p>
          </table:table-cell>
          <table:table-cell office:value-type="string" table:style-name="ce6">
            <text:p>Январ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411.83" table:style-name="ce7">
            <text:p>4 411,83</text:p>
          </table:table-cell>
          <table:table-cell table:style-name="ce7"/>
          <table:table-cell office:value-type="float" office:value="342537.61000000004" table:formula="of:=[.G47]+[.E48]-[.F48]" table:style-name="ce7">
            <text:p>342 537,61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2.</text:p>
          </table:table-cell>
          <table:table-cell office:value-type="string" table:style-name="ce6">
            <text:p>Февраль</text:p>
          </table:table-cell>
          <table:table-cell office:value-type="float" office:value="4581.03" table:style-name="ce7">
            <text:p>4 581,03</text:p>
          </table:table-cell>
          <table:table-cell office:value-type="float" office:value="3980.46" table:style-name="ce7">
            <text:p>3 980,46</text:p>
          </table:table-cell>
          <table:table-cell office:value-type="float" office:value="151425" table:style-name="ce7">
            <text:p>151 425,00</text:p>
          </table:table-cell>
          <table:table-cell office:value-type="float" office:value="195093.07000000007" table:formula="of:=[.G48]+[.E49]-[.F49]" table:style-name="ce7">
            <text:p>195 093,07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3.</text:p>
          </table:table-cell>
          <table:table-cell office:value-type="string" table:style-name="ce6">
            <text:p>Март</text:p>
          </table:table-cell>
          <table:table-cell office:value-type="float" office:value="4581.03" table:style-name="ce7">
            <text:p>4 581,03</text:p>
          </table:table-cell>
          <table:table-cell office:value-type="float" office:value="4748.12" table:style-name="ce7">
            <text:p>4 748,12</text:p>
          </table:table-cell>
          <table:table-cell table:style-name="ce7"/>
          <table:table-cell office:value-type="float" office:value="199841.19000000006" table:formula="of:=[.G49]+[.E50]-[.F50]" table:style-name="ce7">
            <text:p>199 841,19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4.</text:p>
          </table:table-cell>
          <table:table-cell office:value-type="string" table:style-name="ce6">
            <text:p>Апрел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178.37" table:style-name="ce7">
            <text:p>4 178,37</text:p>
          </table:table-cell>
          <table:table-cell table:style-name="ce7"/>
          <table:table-cell office:value-type="float" office:value="204019.56000000006" table:formula="of:=[.G50]+[.E51]-[.F51]" table:style-name="ce7">
            <text:p>204 019,56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5.</text:p>
          </table:table-cell>
          <table:table-cell office:value-type="string" table:style-name="ce6">
            <text:p>Май</text:p>
          </table:table-cell>
          <table:table-cell office:value-type="float" office:value="4581.03" table:style-name="ce7">
            <text:p>4 581,03</text:p>
          </table:table-cell>
          <table:table-cell office:value-type="float" office:value="4143.21" table:style-name="ce7">
            <text:p>4 143,21</text:p>
          </table:table-cell>
          <table:table-cell office:value-type="float" office:value="3600" table:formula="of:=20*180" table:style-name="ce7">
            <text:p>3 600,00</text:p>
          </table:table-cell>
          <table:table-cell office:value-type="float" office:value="204562.77000000005" table:formula="of:=[.G51]+[.E52]-[.F52]" table:style-name="ce7">
            <text:p>204 562,77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6.</text:p>
          </table:table-cell>
          <table:table-cell office:value-type="string" table:style-name="ce6">
            <text:p>Июнь</text:p>
          </table:table-cell>
          <table:table-cell office:value-type="float" office:value="4581.03" table:style-name="ce7">
            <text:p>4 581,03</text:p>
          </table:table-cell>
          <table:table-cell office:value-type="float" office:value="3711.48" table:style-name="ce7">
            <text:p>3 711,48</text:p>
          </table:table-cell>
          <table:table-cell office:value-type="float" office:value="42104" table:formula="of:=42104" table:style-name="ce7">
            <text:p>42 104,00</text:p>
          </table:table-cell>
          <table:table-cell office:value-type="float" office:value="166170.25000000006" table:formula="of:=[.G52]+[.E53]-[.F53]" table:style-name="ce7">
            <text:p>166 170,25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7.</text:p>
          </table:table-cell>
          <table:table-cell office:value-type="string" table:style-name="ce6">
            <text:p>Июл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602.58" table:style-name="ce7">
            <text:p>4 602,58</text:p>
          </table:table-cell>
          <table:table-cell table:style-name="ce7"/>
          <table:table-cell office:value-type="float" office:value="170772.83000000005" table:formula="of:=[.G53]+[.E54]-[.F54]" table:style-name="ce7">
            <text:p>170 772,83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8.</text:p>
          </table:table-cell>
          <table:table-cell office:value-type="string" table:style-name="ce6">
            <text:p>Август</text:p>
          </table:table-cell>
          <table:table-cell office:value-type="float" office:value="4581.03" table:style-name="ce7">
            <text:p>4 581,03</text:p>
          </table:table-cell>
          <table:table-cell office:value-type="float" office:value="4108.7700000000004" table:style-name="ce7">
            <text:p>4 108,77</text:p>
          </table:table-cell>
          <table:table-cell table:style-name="ce7"/>
          <table:table-cell office:value-type="float" office:value="174881.60000000003" table:formula="of:=[.G54]+[.E55]-[.F55]" table:style-name="ce7">
            <text:p>174 881,6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9.</text:p>
          </table:table-cell>
          <table:table-cell office:value-type="string" table:style-name="ce6">
            <text:p>Сентябр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371.09" table:style-name="ce7">
            <text:p>4 371,09</text:p>
          </table:table-cell>
          <table:table-cell table:style-name="ce7"/>
          <table:table-cell office:value-type="float" office:value="179252.69000000003" table:formula="of:=[.G55]+[.E56]-[.F56]" table:style-name="ce7">
            <text:p>179 252,69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0.</text:p>
          </table:table-cell>
          <table:table-cell office:value-type="string" table:style-name="ce6">
            <text:p>Октябр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512.13" table:style-name="ce7">
            <text:p>4 512,13</text:p>
          </table:table-cell>
          <table:table-cell table:style-name="ce7"/>
          <table:table-cell office:value-type="float" office:value="183764.82000000004" table:formula="of:=[.G56]+[.E57]-[.F57]" table:style-name="ce7">
            <text:p>183 764,82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1.</text:p>
          </table:table-cell>
          <table:table-cell office:value-type="string" table:style-name="ce6">
            <text:p>Ноябрь</text:p>
          </table:table-cell>
          <table:table-cell office:value-type="float" office:value="4581.03" table:style-name="ce7">
            <text:p>4 581,03</text:p>
          </table:table-cell>
          <table:table-cell office:value-type="float" office:value="4860.7" table:style-name="ce7">
            <text:p>4 860,70</text:p>
          </table:table-cell>
          <table:table-cell table:style-name="ce7"/>
          <table:table-cell office:value-type="float" office:value="188625.52000000005" table:formula="of:=[.G57]+[.E58]-[.F58]" table:style-name="ce7">
            <text:p>188 625,52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2.</text:p>
          </table:table-cell>
          <table:table-cell office:value-type="string" table:style-name="ce6">
            <text:p>Декабрь</text:p>
          </table:table-cell>
          <table:table-cell office:value-type="float" office:value="4581.03" table:style-name="ce7">
            <text:p>4 581,03</text:p>
          </table:table-cell>
          <table:table-cell office:value-type="float" office:value="5471.15" table:style-name="ce7">
            <text:p>5 471,15</text:p>
          </table:table-cell>
          <table:table-cell office:value-type="float" office:value="49316" table:style-name="ce7">
            <text:p>49 316,00</text:p>
          </table:table-cell>
          <table:table-cell office:value-type="float" office:value="144780.67000000004" table:formula="of:=[.G58]+[.E59]-[.F59]" table:style-name="ce7">
            <text:p>144 780,67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54972.359999999993" table:formula="of:=SUM([.D48:.D59])" table:style-name="ce9">
            <text:p>54 972,36</text:p>
          </table:table-cell>
          <table:table-cell office:value-type="float" office:value="53099.889999999985" table:formula="of:=SUM([.E48:.E59])" table:style-name="ce9">
            <text:p>53 099,89</text:p>
          </table:table-cell>
          <table:table-cell office:value-type="float" office:value="246445" table:formula="of:=SUM([.F48:.F59])" table:style-name="ce9">
            <text:p>246 445,00</text:p>
          </table:table-cell>
          <table:table-cell office:value-type="float" office:value="144780.67000000004" table:formula="of:=[.G59]" table:style-name="ce9">
            <text:p>144 780,67</text:p>
          </table:table-cell>
          <table:table-cell table:style-name="ce1"/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Работы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1.<text:s/></text:p>
          </table:table-cell>
          <table:table-cell office:value-type="string" table:style-name="ce1">
            <text:p>Ремонт межпанельных швов жилых домов</text:p>
          </table:table-cell>
          <table:table-cell table:number-columns-repeated="3" table:style-name="ce1"/>
          <table:table-cell office:value-type="float" office:value="151425" table:style-name="ce73">
            <text:p>151 4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2.<text:s/></text:p>
          </table:table-cell>
          <table:table-cell office:value-type="string" table:style-name="ce74">
            <text:p>Закупка сухого удобрения</text:p>
          </table:table-cell>
          <table:table-cell table:number-columns-repeated="3" table:style-name="ce1"/>
          <table:table-cell office:value-type="float" office:value="3600" table:formula="of:=[.F52]" table:style-name="ce73">
            <text:p>3 600,00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75">
            <text:p>3.</text:p>
          </table:table-cell>
          <table:table-cell office:value-type="string" table:number-columns-spanned="4" table:number-rows-spanned="1" table:style-name="ce117">
            <text:p>Замена магнитных фильтров на ГВС и отоплении в тепловом узле</text:p>
          </table:table-cell>
          <table:covered-table-cell table:number-columns-repeated="3"/>
          <table:table-cell office:value-type="float" office:value="42104" table:style-name="ce76">
            <text:p>42 1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4.</text:p>
          </table:table-cell>
          <table:table-cell office:value-type="string" table:style-name="ce74">
            <text:p>Замена стояка ГВС в кв.№ 4-44</text:p>
          </table:table-cell>
          <table:table-cell table:number-columns-repeated="3" table:style-name="ce1"/>
          <table:table-cell office:value-type="float" office:value="49316" table:style-name="ce73">
            <text:p>49 3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Итого за 2015 год</text:p>
          </table:table-cell>
          <table:table-cell table:number-columns-repeated="4" table:style-name="ce1"/>
          <table:table-cell office:value-type="float" office:value="246445" table:formula="of:=SUM([.G65:.G68])" table:style-name="ce28">
            <text:p>246 445,00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15"/>
          <table:table-cell table:number-columns-spanned="4" table:number-rows-spanned="1" table:style-name="ce130"/>
          <table:covered-table-cell table:number-columns-repeated="3"/>
          <table:table-cell table:style-name="ce14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  <table:table table:name="Гидр_20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8" table:number-columns-repeated="16376" table:default-cell-style-name="ce1"/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2">
            <text:p>Директор ООО УК "АТП Сервис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____________________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4" table:number-columns-spanned="8" table:number-rows-spanned="1" table:style-name="ce118">
            <text:p>201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Гидротехническая 20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70"/>
          <table:table-cell table:style-name="ce5"/>
          <table:table-cell table:number-columns-repeated="16375"/>
        </table:table-row>
        <table:table-row table:style-name="ro4">
          <table:table-cell/>
          <table:table-cell table:style-name="ce6"/>
          <table:table-cell office:value-type="string" table:style-name="ce6">
            <text:p>Январь</text:p>
          </table:table-cell>
          <table:table-cell office:value-type="float" office:value="2282.63" table:style-name="ce7">
            <text:p>2 282,63</text:p>
          </table:table-cell>
          <table:table-cell office:value-type="float" office:value="2380.92" table:style-name="ce7">
            <text:p>2 380,92</text:p>
          </table:table-cell>
          <table:table-cell table:style-name="ce7"/>
          <table:table-cell office:value-type="float" office:value="155188.10999999999" table:style-name="ce7">
            <text:p>155 188,11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Февраль</text:p>
          </table:table-cell>
          <table:table-cell office:value-type="float" office:value="2282.63" table:style-name="ce7">
            <text:p>2 282,63</text:p>
          </table:table-cell>
          <table:table-cell office:value-type="float" office:value="1904.33" table:style-name="ce7">
            <text:p>1 904,33</text:p>
          </table:table-cell>
          <table:table-cell table:number-columns-repeated="2" table:style-name="ce7"/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рт</text:p>
          </table:table-cell>
          <table:table-cell office:value-type="float" office:value="2282.63" table:style-name="ce7">
            <text:p>2 282,63</text:p>
          </table:table-cell>
          <table:table-cell office:value-type="float" office:value="2148.35" table:style-name="ce7">
            <text:p>2 148,35</text:p>
          </table:table-cell>
          <table:table-cell table:number-columns-repeated="2" table:style-name="ce7"/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прель</text:p>
          </table:table-cell>
          <table:table-cell office:value-type="float" office:value="2282.63" table:style-name="ce7">
            <text:p>2 282,63</text:p>
          </table:table-cell>
          <table:table-cell office:value-type="float" office:value="2350.73" table:style-name="ce7">
            <text:p>2 350,73</text:p>
          </table:table-cell>
          <table:table-cell table:number-columns-repeated="2" table:style-name="ce7"/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й</text:p>
          </table:table-cell>
          <table:table-cell office:value-type="float" office:value="2282.63" table:style-name="ce7">
            <text:p>2 282,63</text:p>
          </table:table-cell>
          <table:table-cell office:value-type="float" office:value="2636.27" table:style-name="ce7">
            <text:p>2 636,27</text:p>
          </table:table-cell>
          <table:table-cell table:number-columns-repeated="2" table:style-name="ce7"/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нь</text:p>
          </table:table-cell>
          <table:table-cell office:value-type="float" office:value="2282.63" table:style-name="ce7">
            <text:p>2 282,63</text:p>
          </table:table-cell>
          <table:table-cell office:value-type="float" office:value="2223.3200000000002" table:style-name="ce7">
            <text:p>2 223,32</text:p>
          </table:table-cell>
          <table:table-cell table:style-name="ce7"/>
          <table:table-cell office:value-type="float" office:value="157411.43" table:formula="of:=[.G12]+[.E17]-[.F17]" table:style-name="ce7">
            <text:p>157 411,43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ль</text:p>
          </table:table-cell>
          <table:table-cell office:value-type="float" office:value="2282.63" table:style-name="ce7">
            <text:p>2 282,63</text:p>
          </table:table-cell>
          <table:table-cell office:value-type="float" office:value="3067.11" table:style-name="ce7">
            <text:p>3 067,11</text:p>
          </table:table-cell>
          <table:table-cell table:style-name="ce7"/>
          <table:table-cell office:value-type="float" office:value="160478.53999999998" table:formula="of:=[.G17]+[.E18]-[.F18]" table:style-name="ce7">
            <text:p>160 478,54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вгуст</text:p>
          </table:table-cell>
          <table:table-cell office:value-type="float" office:value="2282.63" table:style-name="ce7">
            <text:p>2 282,63</text:p>
          </table:table-cell>
          <table:table-cell office:value-type="float" office:value="1564.69" table:style-name="ce7">
            <text:p>1 564,69</text:p>
          </table:table-cell>
          <table:table-cell office:value-type="float" office:value="8100" table:style-name="ce7">
            <text:p>8 100,00</text:p>
          </table:table-cell>
          <table:table-cell office:value-type="float" office:value="153943.22999999998" table:formula="of:=[.G18]+[.E19]-[.F19]" table:style-name="ce7">
            <text:p>153 943,23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Сентябрь</text:p>
          </table:table-cell>
          <table:table-cell office:value-type="float" office:value="2282.63" table:style-name="ce7">
            <text:p>2 282,63</text:p>
          </table:table-cell>
          <table:table-cell office:value-type="float" office:value="2375.0700000000002" table:style-name="ce7">
            <text:p>2 375,07</text:p>
          </table:table-cell>
          <table:table-cell office:value-type="float" office:value="5024.96" table:formula="of:=3324.96+1700" table:style-name="ce7">
            <text:p>5 024,96</text:p>
          </table:table-cell>
          <table:table-cell office:value-type="float" office:value="151293.34" table:formula="of:=[.G19]+[.E20]-[.F20]" table:style-name="ce7">
            <text:p>151 293,34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Октябрь</text:p>
          </table:table-cell>
          <table:table-cell office:value-type="float" office:value="2282.63" table:style-name="ce7">
            <text:p>2 282,63</text:p>
          </table:table-cell>
          <table:table-cell office:value-type="float" office:value="2671.64" table:style-name="ce7">
            <text:p>2 671,64</text:p>
          </table:table-cell>
          <table:table-cell table:style-name="ce7"/>
          <table:table-cell office:value-type="float" office:value="153964.98000000001" table:formula="of:=[.G20]+[.E21]-[.F21]" table:style-name="ce7">
            <text:p>153 964,98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Ноябрь</text:p>
          </table:table-cell>
          <table:table-cell office:value-type="float" office:value="2282.63" table:style-name="ce7">
            <text:p>2 282,63</text:p>
          </table:table-cell>
          <table:table-cell office:value-type="float" office:value="1813.37" table:style-name="ce7">
            <text:p>1 813,37</text:p>
          </table:table-cell>
          <table:table-cell table:style-name="ce7"/>
          <table:table-cell office:value-type="float" office:value="155778.35" table:formula="of:=[.G21]+[.E22]-[.F22]" table:style-name="ce7">
            <text:p>155 778,35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Декабрь</text:p>
          </table:table-cell>
          <table:table-cell office:value-type="float" office:value="2282.63" table:style-name="ce7">
            <text:p>2 282,63</text:p>
          </table:table-cell>
          <table:table-cell office:value-type="float" office:value="2427.7399999999998" table:style-name="ce7">
            <text:p>2 427,74</text:p>
          </table:table-cell>
          <table:table-cell table:style-name="ce7"/>
          <table:table-cell office:value-type="float" office:value="158206.09" table:formula="of:=[.G22]+[.E23]-[.F23]" table:style-name="ce7">
            <text:p>158 206,09</text:p>
          </table:table-cell>
          <table:table-cell table:style-name="ce71"/>
          <table:table-cell table:number-columns-repeated="16376" table:style-name="ce1"/>
        </table:table-row>
        <table:table-row table:style-name="ro4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27391.560000000009" table:formula="of:=SUM([.D12:.D23])" table:style-name="ce9">
            <text:p>27 391,56</text:p>
          </table:table-cell>
          <table:table-cell office:value-type="float" office:value="27563.539999999994" table:formula="of:=SUM([.E12:.E23])" table:style-name="ce9">
            <text:p>27 563,54</text:p>
          </table:table-cell>
          <table:table-cell office:value-type="float" office:value="13124.96" table:formula="of:=SUM([.F12:.F23])" table:style-name="ce9">
            <text:p>13 124,96</text:p>
          </table:table-cell>
          <table:table-cell office:value-type="float" office:value="158206.09" table:formula="of:=[.G23]" table:style-name="ce9">
            <text:p>158 206,09</text:p>
          </table:table-cell>
          <table:table-cell table:style-name="ce1"/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Работы:</text:p>
          </table:table-cell>
          <table:table-cell table:number-columns-repeated="3" table:style-name="ce1"/>
          <table:table-cell office:value-type="string" table:style-name="ce1">
            <text:p>Состояние: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Замена контейнера</text:p>
          </table:table-cell>
          <table:table-cell table:number-columns-repeated="2" table:style-name="ce1"/>
          <table:table-cell office:value-type="float" office:value="8100" table:style-name="ce1">
            <text:p>81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Замена кранов шаровых<text:s/></text:p>
          </table:table-cell>
          <table:table-cell table:number-columns-repeated="2" table:style-name="ce1"/>
          <table:table-cell office:value-type="float" office:value="3324.96" table:style-name="ce1">
            <text:p>3324,96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Комплект термометров</text:p>
          </table:table-cell>
          <table:table-cell table:number-columns-repeated="2" table:style-name="ce1"/>
          <table:table-cell office:value-type="float" office:value="1700" table:style-name="ce1">
            <text:p>1700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table:style-name="ce10"/>
          <table:table-cell office:value-type="string" table:style-name="ce10">
            <text:p>Итого за 2014 год</text:p>
          </table:table-cell>
          <table:table-cell table:number-columns-repeated="2" table:style-name="ce10"/>
          <table:table-cell office:value-type="float" office:value="13124.96" table:formula="of:=SUM([.F29:.F31])" table:style-name="ce10">
            <text:p>13124,96</text:p>
          </table:table-cell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2">
            <text:p>Директор ООО УК "АТП Сервис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____________________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Гидротехническая 20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9">
          <table:table-cell/>
          <table:table-cell table:style-name="ce4"/>
          <table:table-cell office:value-type="string" table:number-columns-spanned="2" table:number-rows-spanned="1" table:style-name="ce129">
            <text:p>Остаток с 2014 года</text:p>
          </table:table-cell>
          <table:covered-table-cell/>
          <table:table-cell table:number-columns-repeated="2" table:style-name="ce77"/>
          <table:table-cell office:value-type="float" office:value="158206.09" table:formula="of:=[.G24]" table:style-name="ce47">
            <text:p>158 206,09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8">
            <text:p>1.</text:p>
          </table:table-cell>
          <table:table-cell office:value-type="string" table:style-name="ce6">
            <text:p>Январь</text:p>
          </table:table-cell>
          <table:table-cell office:value-type="float" office:value="2211.06" table:style-name="ce7">
            <text:p>2 211,06</text:p>
          </table:table-cell>
          <table:table-cell office:value-type="float" office:value="2054.2800000000002" table:style-name="ce7">
            <text:p>2 054,28</text:p>
          </table:table-cell>
          <table:table-cell table:style-name="ce7"/>
          <table:table-cell office:value-type="float" office:value="160260.37" table:formula="of:=[.G45]+[.E46]-[.F46]" table:style-name="ce7">
            <text:p>160 260,37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2.</text:p>
          </table:table-cell>
          <table:table-cell office:value-type="string" table:style-name="ce6">
            <text:p>Февраль</text:p>
          </table:table-cell>
          <table:table-cell office:value-type="float" office:value="2211.06" table:style-name="ce7">
            <text:p>2 211,06</text:p>
          </table:table-cell>
          <table:table-cell office:value-type="float" office:value="2118.5700000000002" table:style-name="ce7">
            <text:p>2 118,57</text:p>
          </table:table-cell>
          <table:table-cell office:value-type="float" office:value="100845" table:style-name="ce7">
            <text:p>100 845,00</text:p>
          </table:table-cell>
          <table:table-cell office:value-type="float" office:value="61533.94" table:formula="of:=[.G46]+[.E47]-[.F47]" table:style-name="ce7">
            <text:p>61 533,94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3.</text:p>
          </table:table-cell>
          <table:table-cell office:value-type="string" table:style-name="ce6">
            <text:p>Март</text:p>
          </table:table-cell>
          <table:table-cell office:value-type="float" office:value="2211.06" table:style-name="ce7">
            <text:p>2 211,06</text:p>
          </table:table-cell>
          <table:table-cell office:value-type="float" office:value="2173.3000000000002" table:style-name="ce7">
            <text:p>2 173,30</text:p>
          </table:table-cell>
          <table:table-cell table:style-name="ce7"/>
          <table:table-cell office:value-type="float" office:value="63707.240000000005" table:formula="of:=[.G47]+[.E48]-[.F48]" table:style-name="ce7">
            <text:p>63 707,24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4.</text:p>
          </table:table-cell>
          <table:table-cell office:value-type="string" table:style-name="ce6">
            <text:p>Апрель</text:p>
          </table:table-cell>
          <table:table-cell office:value-type="float" office:value="2211.06" table:style-name="ce7">
            <text:p>2 211,06</text:p>
          </table:table-cell>
          <table:table-cell office:value-type="float" office:value="1856.52" table:style-name="ce7">
            <text:p>1 856,52</text:p>
          </table:table-cell>
          <table:table-cell table:style-name="ce7"/>
          <table:table-cell office:value-type="float" office:value="65563.760000000009" table:formula="of:=[.G48]+[.E49]-[.F49]" table:style-name="ce7">
            <text:p>65 563,76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5.</text:p>
          </table:table-cell>
          <table:table-cell office:value-type="string" table:style-name="ce6">
            <text:p>Май</text:p>
          </table:table-cell>
          <table:table-cell office:value-type="float" office:value="2211.06" table:style-name="ce7">
            <text:p>2 211,06</text:p>
          </table:table-cell>
          <table:table-cell office:value-type="float" office:value="2091.67" table:style-name="ce7">
            <text:p>2 091,67</text:p>
          </table:table-cell>
          <table:table-cell office:value-type="float" office:value="900" table:formula="of:=5*180" table:style-name="ce7">
            <text:p>900,00</text:p>
          </table:table-cell>
          <table:table-cell office:value-type="float" office:value="66755.430000000008" table:formula="of:=[.G49]+[.E50]-[.F50]" table:style-name="ce7">
            <text:p>66 755,43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6.</text:p>
          </table:table-cell>
          <table:table-cell office:value-type="string" table:style-name="ce6">
            <text:p>Июнь</text:p>
          </table:table-cell>
          <table:table-cell office:value-type="float" office:value="2211.06" table:style-name="ce7">
            <text:p>2 211,06</text:p>
          </table:table-cell>
          <table:table-cell office:value-type="float" office:value="1742.12" table:style-name="ce7">
            <text:p>1 742,12</text:p>
          </table:table-cell>
          <table:table-cell office:value-type="float" office:value="17936" table:formula="of:=17936" table:style-name="ce7">
            <text:p>17 936,00</text:p>
          </table:table-cell>
          <table:table-cell office:value-type="float" office:value="50561.55" table:formula="of:=[.G50]+[.E51]-[.F51]" table:style-name="ce7">
            <text:p>50 561,55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7.</text:p>
          </table:table-cell>
          <table:table-cell office:value-type="string" table:style-name="ce6">
            <text:p>Июль</text:p>
          </table:table-cell>
          <table:table-cell office:value-type="float" office:value="2211.06" table:style-name="ce7">
            <text:p>2 211,06</text:p>
          </table:table-cell>
          <table:table-cell office:value-type="float" office:value="2277.46" table:style-name="ce7">
            <text:p>2 277,46</text:p>
          </table:table-cell>
          <table:table-cell table:style-name="ce7"/>
          <table:table-cell office:value-type="float" office:value="52839.01" table:formula="of:=[.G51]+[.E52]-[.F52]" table:style-name="ce7">
            <text:p>52 839,01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8.</text:p>
          </table:table-cell>
          <table:table-cell office:value-type="string" table:style-name="ce6">
            <text:p>Август</text:p>
          </table:table-cell>
          <table:table-cell office:value-type="float" office:value="2211.06" table:style-name="ce7">
            <text:p>2 211,06</text:p>
          </table:table-cell>
          <table:table-cell office:value-type="float" office:value="2185.4299999999998" table:style-name="ce7">
            <text:p>2 185,43</text:p>
          </table:table-cell>
          <table:table-cell table:style-name="ce7"/>
          <table:table-cell office:value-type="float" office:value="55024.44" table:formula="of:=[.G52]+[.E53]-[.F53]" table:style-name="ce7">
            <text:p>55 024,44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9.</text:p>
          </table:table-cell>
          <table:table-cell office:value-type="string" table:style-name="ce6">
            <text:p>Сентябрь</text:p>
          </table:table-cell>
          <table:table-cell office:value-type="float" office:value="2282.63" table:style-name="ce7">
            <text:p>2 282,63</text:p>
          </table:table-cell>
          <table:table-cell office:value-type="float" office:value="2150.06" table:style-name="ce7">
            <text:p>2 150,06</text:p>
          </table:table-cell>
          <table:table-cell table:style-name="ce7"/>
          <table:table-cell office:value-type="float" office:value="57174.5" table:formula="of:=[.G53]+[.E54]-[.F54]" table:style-name="ce7">
            <text:p>57 174,5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0.</text:p>
          </table:table-cell>
          <table:table-cell office:value-type="string" table:style-name="ce6">
            <text:p>Октябрь</text:p>
          </table:table-cell>
          <table:table-cell office:value-type="float" office:value="2282.63" table:style-name="ce7">
            <text:p>2 282,63</text:p>
          </table:table-cell>
          <table:table-cell office:value-type="float" office:value="2519.4699999999998" table:style-name="ce7">
            <text:p>2 519,47</text:p>
          </table:table-cell>
          <table:table-cell table:style-name="ce7"/>
          <table:table-cell office:value-type="float" office:value="59693.97" table:formula="of:=[.G54]+[.E55]-[.F55]" table:style-name="ce7">
            <text:p>59 693,97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1.</text:p>
          </table:table-cell>
          <table:table-cell office:value-type="string" table:style-name="ce6">
            <text:p>Ноябрь</text:p>
          </table:table-cell>
          <table:table-cell office:value-type="float" office:value="2282.63" table:style-name="ce7">
            <text:p>2 282,63</text:p>
          </table:table-cell>
          <table:table-cell office:value-type="float" office:value="2126.14" table:style-name="ce7">
            <text:p>2 126,14</text:p>
          </table:table-cell>
          <table:table-cell office:value-type="float" office:value="43824.9" table:style-name="ce7">
            <text:p>43 824,90</text:p>
          </table:table-cell>
          <table:table-cell office:value-type="float" office:value="17995.21" table:formula="of:=[.G55]+[.E56]-[.F56]" table:style-name="ce7">
            <text:p>17 995,21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2.</text:p>
          </table:table-cell>
          <table:table-cell office:value-type="string" table:style-name="ce6">
            <text:p>Декабрь</text:p>
          </table:table-cell>
          <table:table-cell office:value-type="float" office:value="2282.63" table:style-name="ce7">
            <text:p>2 282,63</text:p>
          </table:table-cell>
          <table:table-cell office:value-type="float" office:value="2562.12" table:style-name="ce7">
            <text:p>2 562,12</text:p>
          </table:table-cell>
          <table:table-cell table:style-name="ce7"/>
          <table:table-cell office:value-type="float" office:value="20557.329999999998" table:formula="of:=[.G56]+[.E57]-[.F57]" table:style-name="ce7">
            <text:p>20 557,33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26819.000000000004" table:formula="of:=SUM([.D46:.D57])" table:style-name="ce9">
            <text:p>26 819,00</text:p>
          </table:table-cell>
          <table:table-cell office:value-type="float" office:value="25857.14" table:formula="of:=SUM([.E46:.E57])" table:style-name="ce9">
            <text:p>25 857,14</text:p>
          </table:table-cell>
          <table:table-cell office:value-type="float" office:value="163505.9" table:formula="of:=SUM([.F46:.F57])" table:style-name="ce9">
            <text:p>163 505,90</text:p>
          </table:table-cell>
          <table:table-cell office:value-type="float" office:value="20557.329999999998" table:formula="of:=[.G57]" table:style-name="ce9">
            <text:p>20 557,33</text:p>
          </table:table-cell>
          <table:table-cell table:style-name="ce1"/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Работы:</text:p>
          </table:table-cell>
          <table:table-cell table:number-columns-repeated="4" table:style-name="ce1"/>
          <table:table-cell office:value-type="string" table:style-name="ce1">
            <text:p>Состояние: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8">
            <text:p>1.</text:p>
          </table:table-cell>
          <table:table-cell office:value-type="string" table:style-name="ce1">
            <text:p>Ремонт межпанельных швов жилых домов</text:p>
          </table:table-cell>
          <table:table-cell table:number-columns-repeated="3" table:style-name="ce1"/>
          <table:table-cell office:value-type="float" office:value="100845" table:style-name="ce14">
            <text:p>100 845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8">
            <text:p>2.</text:p>
          </table:table-cell>
          <table:table-cell office:value-type="string" table:style-name="ce1">
            <text:p>Закупка сухого удобрения</text:p>
          </table:table-cell>
          <table:table-cell table:number-columns-repeated="3" table:style-name="ce1"/>
          <table:table-cell office:value-type="float" office:value="900" table:style-name="ce14">
            <text:p>900,00</text:p>
          </table:table-cell>
          <table:table-cell table:number-columns-repeated="16377" table:style-name="ce1"/>
        </table:table-row>
        <table:table-row table:style-name="ro24">
          <table:table-cell/>
          <table:table-cell office:value-type="string" table:style-name="ce75">
            <text:p>3.</text:p>
          </table:table-cell>
          <table:table-cell office:value-type="string" table:number-columns-spanned="4" table:number-rows-spanned="1" table:style-name="ce117">
            <text:p>Замена магнитных фильтров на ГВС и отоплении в тепловом узле</text:p>
          </table:table-cell>
          <table:covered-table-cell table:number-columns-repeated="3"/>
          <table:table-cell office:value-type="float" office:value="17936" table:style-name="ce79">
            <text:p>17 936,00</text:p>
          </table:table-cell>
          <table:table-cell table:number-columns-repeated="16377" table:style-name="ce1"/>
        </table:table-row>
        <table:table-row table:style-name="ro25">
          <table:table-cell/>
          <table:table-cell office:value-type="string" table:style-name="ce34">
            <text:p>4.</text:p>
          </table:table-cell>
          <table:table-cell office:value-type="string" table:number-columns-spanned="3" table:number-rows-spanned="1" table:style-name="ce120">
            <text:p>Косметический ремонт первого этажа и лестничного марша</text:p>
          </table:table-cell>
          <table:covered-table-cell table:number-columns-repeated="2"/>
          <table:table-cell table:style-name="ce1"/>
          <table:table-cell office:value-type="float" office:value="43824.9" table:style-name="ce23">
            <text:p>43 824,9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8"/>
          <table:table-cell table:number-columns-repeated="4" table:style-name="ce1"/>
          <table:table-cell table:style-name="ce14"/>
          <table:table-cell table:number-columns-repeated="16377" table:style-name="ce1"/>
        </table:table-row>
        <table:table-row table:style-name="ro1">
          <table:table-cell/>
          <table:table-cell office:value-type="string" table:style-name="ce10">
            <text:p>Итого за 2015 год</text:p>
          </table:table-cell>
          <table:table-cell table:number-columns-repeated="2" table:style-name="ce10"/>
          <table:table-cell table:number-columns-repeated="2" table:style-name="ce1"/>
          <table:table-cell office:value-type="float" office:value="163505.9" table:formula="of:=SUM([.G63:.G66])" table:style-name="ce28">
            <text:p>163 505,90</text:p>
          </table:table-cell>
          <table:table-cell table:number-columns-repeated="2" table:style-name="ce10"/>
          <table:table-cell table:number-columns-repeated="16375"/>
        </table:table-row>
        <table:table-row table:number-rows-repeated="1048508" table:style-name="ro1">
          <table:table-cell table:number-columns-repeated="16384"/>
        </table:table-row>
      </table:table>
      <table:table table:name="Гидротехн22" table:style-name="ta6"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38" table:number-columns-repeated="16378" table:default-cell-style-name="ce1"/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Представитель дома</text:p>
          </table:table-cell>
          <table:table-cell table:number-columns-repeated="6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____________________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Гидротехническая 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8">
            <text:p>1.</text:p>
          </table:table-cell>
          <table:table-cell office:value-type="string" table:style-name="ce6">
            <text:p>Январь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0" table:style-name="ce80">
            <text:p>0,00</text:p>
          </table:table-cell>
          <table:table-cell table:style-name="ce80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2.</text:p>
          </table:table-cell>
          <table:table-cell office:value-type="string" table:style-name="ce6">
            <text:p>Февраль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0" table:style-name="ce80">
            <text:p>0,00</text:p>
          </table:table-cell>
          <table:table-cell table:style-name="ce80"/>
          <table:table-cell office:value-type="float" office:value="0" table:formula="of:=[.G11]+[.E12]-[.F12]" table:style-name="ce7">
            <text:p>0,0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3.</text:p>
          </table:table-cell>
          <table:table-cell office:value-type="string" table:style-name="ce6">
            <text:p>Март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8851.7099999999991" table:style-name="ce80">
            <text:p>8 851,71</text:p>
          </table:table-cell>
          <table:table-cell table:style-name="ce80"/>
          <table:table-cell office:value-type="float" office:value="8851.7099999999991" table:formula="of:=[.G12]+[.E13]-[.F13]" table:style-name="ce7">
            <text:p>8 851,71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4.</text:p>
          </table:table-cell>
          <table:table-cell office:value-type="string" table:style-name="ce6">
            <text:p>Апрель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7551.97" table:style-name="ce80">
            <text:p>7 551,97</text:p>
          </table:table-cell>
          <table:table-cell table:style-name="ce80"/>
          <table:table-cell office:value-type="float" office:value="16403.68" table:formula="of:=[.G13]+[.E14]-[.F14]" table:style-name="ce7">
            <text:p>16 403,68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5.</text:p>
          </table:table-cell>
          <table:table-cell office:value-type="string" table:style-name="ce6">
            <text:p>Май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7659.4" table:style-name="ce80">
            <text:p>7 659,40</text:p>
          </table:table-cell>
          <table:table-cell table:style-name="ce80"/>
          <table:table-cell office:value-type="float" office:value="24063.08" table:formula="of:=[.G14]+[.E15]-[.F15]" table:style-name="ce7">
            <text:p>24 063,08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6.</text:p>
          </table:table-cell>
          <table:table-cell office:value-type="string" table:style-name="ce6">
            <text:p>Июнь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6231.12" table:style-name="ce80">
            <text:p>6 231,12</text:p>
          </table:table-cell>
          <table:table-cell table:style-name="ce80"/>
          <table:table-cell office:value-type="float" office:value="30294.2" table:formula="of:=[.G15]+[.E16]-[.F16]" table:style-name="ce7">
            <text:p>30 294,2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7.</text:p>
          </table:table-cell>
          <table:table-cell office:value-type="string" table:style-name="ce6">
            <text:p>Июль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8907.6" table:style-name="ce80">
            <text:p>8 907,60</text:p>
          </table:table-cell>
          <table:table-cell table:style-name="ce80"/>
          <table:table-cell office:value-type="float" office:value="39201.800000000003" table:formula="of:=[.G16]+[.E17]-[.F17]" table:style-name="ce7">
            <text:p>39 201,8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8.</text:p>
          </table:table-cell>
          <table:table-cell office:value-type="string" table:style-name="ce6">
            <text:p>Август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4852.5" table:style-name="ce80">
            <text:p>4 852,50</text:p>
          </table:table-cell>
          <table:table-cell table:style-name="ce80"/>
          <table:table-cell office:value-type="float" office:value="44054.3" table:formula="of:=[.G17]+[.E18]-[.F18]" table:style-name="ce7">
            <text:p>44 054,30</text:p>
          </table:table-cell>
          <table:table-cell table:style-name="ce71"/>
          <table:table-cell table:number-columns-repeated="16376" table:style-name="ce1"/>
        </table:table-row>
        <table:table-row table:style-name="ro18">
          <table:table-cell/>
          <table:table-cell office:value-type="string" table:style-name="ce18">
            <text:p>9.</text:p>
          </table:table-cell>
          <table:table-cell office:value-type="string" table:style-name="ce36">
            <text:p>Перевод денежных средств от аренды МОП от ООО "ИнфоЛада" за март-июль 2015 года (по 350 руб).</text:p>
          </table:table-cell>
          <table:table-cell table:style-name="ce7"/>
          <table:table-cell office:value-type="float" office:value="1400" table:style-name="ce7">
            <text:p>1 400,00</text:p>
          </table:table-cell>
          <table:table-cell table:style-name="ce80"/>
          <table:table-cell office:value-type="float" office:value="45454.3" table:formula="of:=[.G18]+[.E19]-[.F19]" table:style-name="ce7">
            <text:p>45 454,3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0.</text:p>
          </table:table-cell>
          <table:table-cell office:value-type="string" table:style-name="ce6">
            <text:p>Сентябрь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7502.62" table:style-name="ce80">
            <text:p>7 502,62</text:p>
          </table:table-cell>
          <table:table-cell table:style-name="ce80"/>
          <table:table-cell office:value-type="float" office:value="52956.920000000006" table:formula="of:=[.G19]+[.E20]-[.F20]" table:style-name="ce7">
            <text:p>52 956,92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1.</text:p>
          </table:table-cell>
          <table:table-cell office:value-type="string" table:style-name="ce6">
            <text:p>Октябрь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5596.9" table:style-name="ce80">
            <text:p>5 596,90</text:p>
          </table:table-cell>
          <table:table-cell table:style-name="ce80"/>
          <table:table-cell office:value-type="float" office:value="58553.820000000007" table:formula="of:=[.G20]+[.E21]-[.F21]" table:style-name="ce7">
            <text:p>58 553,82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2.</text:p>
          </table:table-cell>
          <table:table-cell office:value-type="string" table:style-name="ce6">
            <text:p>Ноябрь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5352.87" table:style-name="ce80">
            <text:p>5 352,87</text:p>
          </table:table-cell>
          <table:table-cell table:style-name="ce80"/>
          <table:table-cell office:value-type="float" office:value="63906.69000000001" table:formula="of:=[.G21]+[.E22]-[.F22]" table:style-name="ce7">
            <text:p>63 906,69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3.</text:p>
          </table:table-cell>
          <table:table-cell office:value-type="string" table:style-name="ce6">
            <text:p>Декабрь</text:p>
          </table:table-cell>
          <table:table-cell office:value-type="float" office:value="9265.8239999999987" table:formula="of:=9651.9*0.96" table:style-name="ce80">
            <text:p>9 265,82</text:p>
          </table:table-cell>
          <table:table-cell office:value-type="float" office:value="7958.62" table:style-name="ce80">
            <text:p>7 958,62</text:p>
          </table:table-cell>
          <table:table-cell table:style-name="ce80"/>
          <table:table-cell office:value-type="float" office:value="71865.310000000012" table:formula="of:=[.G22]+[.E23]-[.F23]" table:style-name="ce7">
            <text:p>71 865,31</text:p>
          </table:table-cell>
          <table:table-cell table:style-name="ce71"/>
          <table:table-cell table:number-columns-repeated="16376" table:style-name="ce1"/>
        </table:table-row>
        <table:table-row table:style-name="ro18">
          <table:table-cell/>
          <table:table-cell office:value-type="string" table:style-name="ce18">
            <text:p>14.</text:p>
          </table:table-cell>
          <table:table-cell office:value-type="string" table:style-name="ce36">
            <text:p>Перевод денежных средств от аренды МОП от ООО "ИнфоЛада" за ноябрь 2015 года (по 350 руб).</text:p>
          </table:table-cell>
          <table:table-cell table:style-name="ce80"/>
          <table:table-cell office:value-type="float" office:value="350" table:style-name="ce80">
            <text:p>350,00</text:p>
          </table:table-cell>
          <table:table-cell table:style-name="ce80"/>
          <table:table-cell office:value-type="float" office:value="72215.310000000012" table:formula="of:=[.G23]+[.E24]-[.F24]" table:style-name="ce7">
            <text:p>72 215,31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111189.88799999996" table:formula="of:=SUM([.D11:.D23])" table:style-name="ce9">
            <text:p>111 189,89</text:p>
          </table:table-cell>
          <table:table-cell office:value-type="float" office:value="72215.310000000012" table:formula="of:=SUM([.E11:.E24])" table:style-name="ce9">
            <text:p>72 215,31</text:p>
          </table:table-cell>
          <table:table-cell office:value-type="float" office:value="0" table:formula="of:=SUM([.F11:.F23])" table:style-name="ce9">
            <text:p>0,00</text:p>
          </table:table-cell>
          <table:table-cell office:value-type="float" office:value="72215.310000000012" table:formula="of:=[.G24]" table:style-name="ce9">
            <text:p>72 215,31</text:p>
          </table:table-cell>
          <table:table-cell table:style-name="ce1"/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38974.57799999995" table:formula="of:=[.D25]-[.E25]" table:style-name="ce72">
            <text:p>38974,578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table:style-name="ce83"/>
          <table:table-cell table:number-columns-repeated="3" table:style-name="ce1"/>
          <table:table-cell table:style-name="ce14"/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Гидротех_24" table:style-name="ta7">
        <table:table-column table:style-name="co39" table:default-cell-style-name="ce1"/>
        <table:table-column table:style-name="co29" table:default-cell-style-name="ce1"/>
        <table:table-column table:style-name="co40" table:default-cell-style-name="ce1"/>
        <table:table-column table:style-name="co26" table:default-cell-style-name="ce1"/>
        <table:table-column table:style-name="co41" table:default-cell-style-name="ce1"/>
        <table:table-column table:style-name="co32" table:default-cell-style-name="ce1"/>
        <table:table-column table:style-name="co39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Председатель совета дома</text:p>
          </table:table-cell>
          <table:table-cell table:number-columns-repeated="6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____________________</text:p>
          </table:table-cell>
          <table:table-cell table:style-name="ce1"/>
          <table:table-cell office:value-type="string" table:style-name="ce1">
            <text:p>Л.С.Николаева</text:p>
          </table:table-cell>
          <table:table-cell table:number-columns-repeated="4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office:value-type="string" table:number-columns-spanned="8" table:number-rows-spanned="1" table:style-name="ce119">
            <text:p>Гидротехническая 24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16383" table:style-name="ce1"/>
        </table:table-row>
        <table:table-row table:style-name="ro26">
          <table:table-cell/>
          <table:table-cell office:value-type="string" table:style-name="ce29">
            <text:p>№</text:p>
          </table:table-cell>
          <table:table-cell office:value-type="string" table:style-name="ce29">
            <text:p>Месяц</text:p>
          </table:table-cell>
          <table:table-cell office:value-type="string" table:style-name="ce29">
            <text:p>Сумма начисленных платежей</text:p>
          </table:table-cell>
          <table:table-cell office:value-type="string" table:style-name="ce29">
            <text:p>Сумма полученных платежей</text:p>
          </table:table-cell>
          <table:table-cell office:value-type="string" table:style-name="ce29">
            <text:p>Cумма выполненных работ</text:p>
          </table:table-cell>
          <table:table-cell office:value-type="string" table:style-name="ce29">
            <text:p>Остаток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8">
            <text:p>1.</text:p>
          </table:table-cell>
          <table:table-cell office:value-type="string" table:style-name="ce6">
            <text:p>Январь</text:p>
          </table:table-cell>
          <table:table-cell table:number-columns-repeated="4" table:style-name="ce7"/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2.</text:p>
          </table:table-cell>
          <table:table-cell office:value-type="string" table:style-name="ce6">
            <text:p>Февраль</text:p>
          </table:table-cell>
          <table:table-cell table:number-columns-repeated="3" table:style-name="ce7"/>
          <table:table-cell office:value-type="float" office:value="0" table:formula="of:=[.G14]+[.E15]-[.F15]" table:style-name="ce7">
            <text:p>0,0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3.</text:p>
          </table:table-cell>
          <table:table-cell office:value-type="string" table:style-name="ce6">
            <text:p>Март</text:p>
          </table:table-cell>
          <table:table-cell table:number-columns-repeated="3" table:style-name="ce7"/>
          <table:table-cell office:value-type="float" office:value="0" table:formula="of:=[.G15]+[.E16]-[.F16]" table:style-name="ce7">
            <text:p>0,0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4.</text:p>
          </table:table-cell>
          <table:table-cell office:value-type="string" table:style-name="ce6">
            <text:p>Апрель</text:p>
          </table:table-cell>
          <table:table-cell table:number-columns-repeated="3" table:style-name="ce7"/>
          <table:table-cell office:value-type="float" office:value="0" table:formula="of:=[.G16]+[.E17]-[.F17]" table:style-name="ce7">
            <text:p>0,0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18">
            <text:p>5.</text:p>
          </table:table-cell>
          <table:table-cell office:value-type="string" table:style-name="ce6">
            <text:p>Май</text:p>
          </table:table-cell>
          <table:table-cell table:number-columns-repeated="3" table:style-name="ce7"/>
          <table:table-cell office:value-type="float" office:value="0" table:formula="of:=[.G17]+[.E18]-[.F18]" table:style-name="ce7">
            <text:p>0,0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18">
            <text:p>6.</text:p>
          </table:table-cell>
          <table:table-cell office:value-type="string" table:style-name="ce6">
            <text:p>Июнь</text:p>
          </table:table-cell>
          <table:table-cell office:value-type="float" office:value="9962.76" table:style-name="ce7">
            <text:p>9 962,76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office:value-type="float" office:value="0" table:formula="of:=[.G18]+[.E19]-[.F19]" table:style-name="ce7">
            <text:p>0,0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18">
            <text:p>7.</text:p>
          </table:table-cell>
          <table:table-cell office:value-type="string" table:style-name="ce6">
            <text:p>Июль</text:p>
          </table:table-cell>
          <table:table-cell office:value-type="float" office:value="9962.76" table:style-name="ce7">
            <text:p>9 962,76</text:p>
          </table:table-cell>
          <table:table-cell office:value-type="float" office:value="6882.56" table:style-name="ce7">
            <text:p>6 882,56</text:p>
          </table:table-cell>
          <table:table-cell table:style-name="ce7"/>
          <table:table-cell office:value-type="float" office:value="6882.56" table:formula="of:=[.G19]+[.E20]-[.F20]" table:style-name="ce7">
            <text:p>6 882,56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18">
            <text:p>8.</text:p>
          </table:table-cell>
          <table:table-cell office:value-type="string" table:style-name="ce6">
            <text:p>Август</text:p>
          </table:table-cell>
          <table:table-cell office:value-type="float" office:value="9959.5400000000009" table:style-name="ce7">
            <text:p>9 959,54</text:p>
          </table:table-cell>
          <table:table-cell office:value-type="float" office:value="9467.74" table:style-name="ce7">
            <text:p>9 467,74</text:p>
          </table:table-cell>
          <table:table-cell table:style-name="ce7"/>
          <table:table-cell office:value-type="float" office:value="16350.3" table:formula="of:=[.G20]+[.E21]-[.F21]" table:style-name="ce7">
            <text:p>16 350,3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18">
            <text:p>9.</text:p>
          </table:table-cell>
          <table:table-cell office:value-type="string" table:style-name="ce6">
            <text:p>Сентябрь</text:p>
          </table:table-cell>
          <table:table-cell office:value-type="float" office:value="9425.86" table:style-name="ce7">
            <text:p>9 425,86</text:p>
          </table:table-cell>
          <table:table-cell office:value-type="float" office:value="9613.7999999999993" table:style-name="ce7">
            <text:p>9 613,80</text:p>
          </table:table-cell>
          <table:table-cell table:style-name="ce7"/>
          <table:table-cell office:value-type="float" office:value="25964.1" table:formula="of:=[.G21]+[.E22]-[.F22]" table:style-name="ce7">
            <text:p>25 964,10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18">
            <text:p>10.</text:p>
          </table:table-cell>
          <table:table-cell office:value-type="string" table:style-name="ce6">
            <text:p>Октябрь</text:p>
          </table:table-cell>
          <table:table-cell office:value-type="float" office:value="9830.1200000000008" table:style-name="ce7">
            <text:p>9 830,12</text:p>
          </table:table-cell>
          <table:table-cell office:value-type="float" office:value="9107.5499999999993" table:style-name="ce7">
            <text:p>9 107,55</text:p>
          </table:table-cell>
          <table:table-cell table:style-name="ce7"/>
          <table:table-cell office:value-type="float" office:value="35071.649999999994" table:formula="of:=[.G22]+[.E23]-[.F23]" table:style-name="ce7">
            <text:p>35 071,65</text:p>
          </table:table-cell>
          <table:table-cell table:style-name="ce71"/>
          <table:table-cell table:number-columns-repeated="16376"/>
        </table:table-row>
        <table:table-row table:style-name="ro27">
          <table:table-cell/>
          <table:table-cell office:value-type="string" table:style-name="ce18">
            <text:p>11.</text:p>
          </table:table-cell>
          <table:table-cell office:value-type="string" table:style-name="ce36">
            <text:p>Перевод денежных средств за аренду помещения ПАО «Мегафон» по договору АР-103/15 от 01.06.2015г. за июнь 2015г.<text:s/></text:p>
          </table:table-cell>
          <table:table-cell table:style-name="ce7"/>
          <table:table-cell office:value-type="float" office:value="20000" table:style-name="ce84">
            <text:p>20 000,00</text:p>
          </table:table-cell>
          <table:table-cell table:style-name="ce84"/>
          <table:table-cell office:value-type="float" office:value="55071.649999999994" table:formula="of:=[.G23]+[.E24]-[.F24]" table:style-name="ce84">
            <text:p>55 071,65</text:p>
          </table:table-cell>
          <table:table-cell table:style-name="ce71"/>
          <table:table-cell table:number-columns-repeated="16376"/>
        </table:table-row>
        <table:table-row table:style-name="ro27">
          <table:table-cell/>
          <table:table-cell office:value-type="string" table:style-name="ce18">
            <text:p>12.</text:p>
          </table:table-cell>
          <table:table-cell office:value-type="string" table:style-name="ce36">
            <text:p>Перевод денежных средств за аренду помещения ПАО «Мегафон» по договору АР-103/15 от 01.06.2015г. за июль 2015г.<text:s/></text:p>
          </table:table-cell>
          <table:table-cell table:style-name="ce7"/>
          <table:table-cell office:value-type="float" office:value="20000" table:style-name="ce84">
            <text:p>20 000,00</text:p>
          </table:table-cell>
          <table:table-cell table:style-name="ce84"/>
          <table:table-cell office:value-type="float" office:value="75071.649999999994" table:formula="of:=[.G24]+[.E25]-[.F25]" table:style-name="ce84">
            <text:p>75 071,65</text:p>
          </table:table-cell>
          <table:table-cell table:style-name="ce71"/>
          <table:table-cell table:number-columns-repeated="16376"/>
        </table:table-row>
        <table:table-row table:style-name="ro27">
          <table:table-cell/>
          <table:table-cell office:value-type="string" table:style-name="ce18">
            <text:p>13.</text:p>
          </table:table-cell>
          <table:table-cell office:value-type="string" table:style-name="ce36">
            <text:p>Перевод денежных средств за аренду помещения ПАО «Мегафон» по договору АР-103/15 от 01.06.2015г. за август 2015г.<text:s/></text:p>
          </table:table-cell>
          <table:table-cell table:style-name="ce7"/>
          <table:table-cell office:value-type="float" office:value="20000" table:style-name="ce84">
            <text:p>20 000,00</text:p>
          </table:table-cell>
          <table:table-cell table:style-name="ce84"/>
          <table:table-cell office:value-type="float" office:value="95071.65" table:formula="of:=[.G25]+[.E26]-[.F26]" table:style-name="ce84">
            <text:p>95 071,65</text:p>
          </table:table-cell>
          <table:table-cell table:style-name="ce71"/>
          <table:table-cell table:number-columns-repeated="16376"/>
        </table:table-row>
        <table:table-row table:style-name="ro27">
          <table:table-cell/>
          <table:table-cell office:value-type="string" table:style-name="ce18">
            <text:p>14.</text:p>
          </table:table-cell>
          <table:table-cell office:value-type="string" table:style-name="ce36">
            <text:p>Перевод денежных средств за аренду помещения ПАО «Мегафон» по договору АР-103/15 от 01.06.2015г. за сентябрь 2015г.<text:s/></text:p>
          </table:table-cell>
          <table:table-cell table:style-name="ce7"/>
          <table:table-cell office:value-type="float" office:value="20000" table:style-name="ce84">
            <text:p>20 000,00</text:p>
          </table:table-cell>
          <table:table-cell table:style-name="ce84"/>
          <table:table-cell office:value-type="float" office:value="115071.65" table:formula="of:=[.G26]+[.E27]-[.F27]" table:style-name="ce84">
            <text:p>115 071,65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18">
            <text:p>15.</text:p>
          </table:table-cell>
          <table:table-cell office:value-type="string" table:style-name="ce6">
            <text:p>Ноябрь</text:p>
          </table:table-cell>
          <table:table-cell office:value-type="float" office:value="9830.1200000000008" table:style-name="ce7">
            <text:p>9 830,12</text:p>
          </table:table-cell>
          <table:table-cell office:value-type="float" office:value="9094.7900000000009" table:style-name="ce7">
            <text:p>9 094,79</text:p>
          </table:table-cell>
          <table:table-cell table:style-name="ce7"/>
          <table:table-cell office:value-type="float" office:value="124166.44" table:formula="of:=[.G27]+[.E28]-[.F28]" table:style-name="ce7">
            <text:p>124 166,44</text:p>
          </table:table-cell>
          <table:table-cell table:style-name="ce71"/>
          <table:table-cell table:number-columns-repeated="16376"/>
        </table:table-row>
        <table:table-row table:style-name="ro27">
          <table:table-cell/>
          <table:table-cell office:value-type="string" table:style-name="ce18">
            <text:p>16.</text:p>
          </table:table-cell>
          <table:table-cell office:value-type="string" table:style-name="ce36">
            <text:p>Перевод денежных средств за аренду помещения ПАО «Мегафон» по договору АР-103/15 от 01.06.2015г. за октябрь 2015г.<text:s/></text:p>
          </table:table-cell>
          <table:table-cell table:style-name="ce7"/>
          <table:table-cell office:value-type="float" office:value="20000" table:style-name="ce50">
            <text:p>20 000,00</text:p>
          </table:table-cell>
          <table:table-cell table:style-name="ce50"/>
          <table:table-cell office:value-type="float" office:value="144166.44" table:formula="of:=[.G28]+[.E29]-[.F29]" table:style-name="ce50">
            <text:p>144 166,44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office:value-type="string" table:style-name="ce18">
            <text:p>17.</text:p>
          </table:table-cell>
          <table:table-cell office:value-type="string" table:style-name="ce6">
            <text:p>Декабрь</text:p>
          </table:table-cell>
          <table:table-cell office:value-type="float" office:value="9830.1200000000008" table:style-name="ce7">
            <text:p>9 830,12</text:p>
          </table:table-cell>
          <table:table-cell office:value-type="float" office:value="9877.52" table:style-name="ce7">
            <text:p>9 877,52</text:p>
          </table:table-cell>
          <table:table-cell table:style-name="ce7"/>
          <table:table-cell office:value-type="float" office:value="154043.96" table:formula="of:=[.G29]+[.E30]-[.F30]" table:style-name="ce7">
            <text:p>154 043,96</text:p>
          </table:table-cell>
          <table:table-cell table:style-name="ce71"/>
          <table:table-cell table:number-columns-repeated="16376"/>
        </table:table-row>
        <table:table-row table:style-name="ro28">
          <table:table-cell/>
          <table:table-cell office:value-type="string" table:style-name="ce18">
            <text:p>18.</text:p>
          </table:table-cell>
          <table:table-cell office:value-type="string" table:style-name="ce69">
            <text:p>Размещение телекоммуникационного оборудования ООО «Лик» за 3 кв 2015г по дог. № 05/15-И от 01.08.15г. согл. сч. № 114 от 30.09.2015г Cумма 660-00,без налога (НДС).</text:p>
          </table:table-cell>
          <table:table-cell table:style-name="ce7"/>
          <table:table-cell office:value-type="float" office:value="660" table:style-name="ce50">
            <text:p>660,00</text:p>
          </table:table-cell>
          <table:table-cell table:style-name="ce50"/>
          <table:table-cell office:value-type="float" office:value="154703.96" table:formula="of:=[.G30]+[.E31]-[.F31]" table:style-name="ce50">
            <text:p>154 703,96</text:p>
          </table:table-cell>
          <table:table-cell table:style-name="ce71"/>
          <table:table-cell table:number-columns-repeated="16376"/>
        </table:table-row>
        <table:table-row table:style-name="ro29">
          <table:table-cell/>
          <table:table-cell office:value-type="string" table:style-name="ce18">
            <text:p>19.</text:p>
          </table:table-cell>
          <table:table-cell office:value-type="string" table:style-name="ce69">
            <text:p>Размещение телекоммуникационного оборудования ООО «Лик» за 4 кв 2015г по дог. № 05/15-И от 01.08.15г. Cумма 990-00,без налога (НДС).</text:p>
          </table:table-cell>
          <table:table-cell table:style-name="ce7"/>
          <table:table-cell office:value-type="float" office:value="990" table:style-name="ce50">
            <text:p>990,00</text:p>
          </table:table-cell>
          <table:table-cell office:value-type="float" office:value="53872" table:formula="of:=25711+28161" table:style-name="ce50">
            <text:p>53 872,00</text:p>
          </table:table-cell>
          <table:table-cell office:value-type="float" office:value="101821.95999999999" table:formula="of:=[.G31]+[.E32]-[.F32]" table:style-name="ce50">
            <text:p>101 821,96</text:p>
          </table:table-cell>
          <table:table-cell table:style-name="ce71"/>
          <table:table-cell table:number-columns-repeated="16376"/>
        </table:table-row>
        <table:table-row table:style-name="ro1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68801.279999999999" table:formula="of:=SUM([.D14:.D30])" table:style-name="ce9">
            <text:p>68 801,28</text:p>
          </table:table-cell>
          <table:table-cell office:value-type="float" office:value="154043.96" table:formula="of:=SUM([.E14:.E30])" table:style-name="ce9">
            <text:p>154 043,96</text:p>
          </table:table-cell>
          <table:table-cell office:value-type="float" office:value="53872" table:formula="of:=SUM([.F14:.F32])" table:style-name="ce9">
            <text:p>53 872,00</text:p>
          </table:table-cell>
          <table:table-cell office:value-type="float" office:value="101821.95999999999" table:formula="of:=[.G32]" table:style-name="ce9">
            <text:p>101 821,96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Работы:</text:p>
          </table:table-cell>
          <table:table-cell table:number-columns-repeated="3" table:style-name="ce1"/>
          <table:table-cell office:value-type="string" table:style-name="ce1">
            <text:p>Состояние: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78">
            <text:p><text:s/>Замена створок пассажирского лифта<text:s/></text:p>
          </table:table-cell>
          <table:table-cell table:number-columns-repeated="3" table:style-name="ce1"/>
          <table:table-cell office:value-type="float" office:value="13564.91" table:style-name="ce14">
            <text:p>13 564,91</text:p>
          </table:table-cell>
          <table:table-cell office:value-type="string" table:style-name="ce1">
            <text:p>работы не выполнены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78">
            <text:p><text:s/>Замена створок грузового лифта<text:s/></text:p>
          </table:table-cell>
          <table:table-cell table:number-columns-repeated="3" table:style-name="ce1"/>
          <table:table-cell office:value-type="float" office:value="20863.59" table:style-name="ce14">
            <text:p>20 863,59</text:p>
          </table:table-cell>
          <table:table-cell office:value-type="string" table:style-name="ce1">
            <text:p>работы не выполнены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78">
            <text:p>Замена ОДПУ электрической энергии учета лифтов</text:p>
          </table:table-cell>
          <table:table-cell table:number-columns-repeated="3" table:style-name="ce1"/>
          <table:table-cell office:value-type="float" office:value="10993.74" table:style-name="ce14">
            <text:p>10 993,74</text:p>
          </table:table-cell>
          <table:table-cell office:value-type="string" table:style-name="ce1">
            <text:p>акт не подписан</text:p>
          </table:table-cell>
          <table:table-cell table:number-columns-repeated="16376" table:style-name="ce1"/>
        </table:table-row>
        <table:table-row table:style-name="ro30">
          <table:table-cell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117">
            <text:p>Замена запорного оборудования в чердачном, подвальном<text:s/></text:p>
            <text:p>Помещении и развоздушивание стояков отоплния</text:p>
          </table:table-cell>
          <table:covered-table-cell table:number-columns-repeated="2"/>
          <table:table-cell table:style-name="ce1"/>
          <table:table-cell office:value-type="float" office:value="25711" table:style-name="ce23">
            <text:p>25 711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30">
            <text:p>2</text:p>
          </table:table-cell>
          <table:table-cell office:value-type="string" table:style-name="ce78">
            <text:p>Косметический ремонт первого этажа МКД</text:p>
          </table:table-cell>
          <table:table-cell table:number-columns-repeated="3" table:style-name="ce1"/>
          <table:table-cell office:value-type="float" office:value="28161" table:style-name="ce23">
            <text:p>28 161,00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style-name="ce1"/>
          <table:table-cell table:style-name="ce78"/>
          <table:table-cell table:number-columns-repeated="3" table:style-name="ce1"/>
          <table:table-cell table:style-name="ce14"/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10">
            <text:p>Итого за 2015 год</text:p>
          </table:table-cell>
          <table:table-cell table:number-columns-repeated="2" table:style-name="ce10"/>
          <table:table-cell table:style-name="ce1"/>
          <table:table-cell office:value-type="float" office:value="99294.239999999991" table:formula="of:=SUM([.G38:.G44])" table:style-name="ce28">
            <text:p>99 294,24</text:p>
          </table:table-cell>
          <table:table-cell table:number-columns-repeated="2" table:style-name="ce10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Остаток средств на 31.12.2015 г. составляет</text:p>
          </table:table-cell>
          <table:table-cell table:number-columns-repeated="3" table:style-name="ce1"/>
          <table:table-cell office:value-type="float" office:value="101821.95999999999" table:formula="of:=[.G33]" table:style-name="ce58">
            <text:p>101 821,96</text:p>
          </table:table-cell>
          <table:table-cell office:value-type="string" table:style-name="ce1">
            <text:p>рублей</text:p>
          </table:table-cell>
          <table:table-cell table:number-columns-repeated="16376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Чайкиной,_70а" table:style-name="ta8">
        <table:table-column table:style-name="co42" table:number-columns-repeated="2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32" table:default-cell-style-name="ce1"/>
        <table:table-column table:style-name="co44" table:number-columns-repeated="16378" table:default-cell-style-name="ce1"/>
        <table:table-row table:style-name="ro1">
          <table:table-cell/>
          <table:table-cell office:value-type="string" table:style-name="ce1">
            <text:p>Согласовано<text:s/>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">
            <text:p>Председатель совета МКД</text:p>
          </table:table-cell>
          <table:table-cell table:number-columns-repeated="5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____________________ Филимонова И.Н.</text:p>
          </table:table-cell>
          <table:table-cell table:number-columns-repeated="5" table:style-name="ce1"/>
          <table:table-cell office:value-type="string" table:style-name="ce2">
            <text:p>____________________ О.С. Петрученя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7" table:number-rows-spanned="1" table:style-name="ce122">
            <text:p>Справка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/>
          <table:table-cell office:value-type="string" table:number-columns-spanned="7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float" office:value="2014" table:number-columns-spanned="7" table:number-rows-spanned="1" table:style-name="ce118">
            <text:p>201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19">
            <text:p>Чайкиной,70а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5"/>
          <table:table-cell table:number-columns-repeated="16376"/>
        </table:table-row>
        <table:table-row table:style-name="ro4">
          <table:table-cell/>
          <table:table-cell table:style-name="ce6"/>
          <table:table-cell office:value-type="string" table:style-name="ce6">
            <text:p>Январь</text:p>
          </table:table-cell>
          <table:table-cell table:number-columns-repeated="4" table:style-name="ce7"/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Февраль</text:p>
          </table:table-cell>
          <table:table-cell office:value-type="float" office:value="3183.42" table:style-name="ce7">
            <text:p>3 183,42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office:value-type="float" office:value="0" table:formula="of:=[.E13]-[.F13]" table:style-name="ce7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рт</text:p>
          </table:table-cell>
          <table:table-cell office:value-type="float" office:value="5866.89" table:style-name="ce7">
            <text:p>5 866,89</text:p>
          </table:table-cell>
          <table:table-cell office:value-type="float" office:value="2272.36" table:style-name="ce7">
            <text:p>2 272,36</text:p>
          </table:table-cell>
          <table:table-cell table:style-name="ce7"/>
          <table:table-cell office:value-type="float" office:value="2272.36" table:formula="of:=[.G13]+[.E14]-[.F14]" table:style-name="ce7">
            <text:p>2 272,36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прель</text:p>
          </table:table-cell>
          <table:table-cell office:value-type="float" office:value="6265.41" table:style-name="ce7">
            <text:p>6 265,41</text:p>
          </table:table-cell>
          <table:table-cell office:value-type="float" office:value="2303.8200000000002" table:style-name="ce7">
            <text:p>2 303,82</text:p>
          </table:table-cell>
          <table:table-cell table:style-name="ce7"/>
          <table:table-cell office:value-type="float" office:value="4576.18" table:formula="of:=[.G14]+[.E15]-[.F15]" table:style-name="ce7">
            <text:p>4 576,18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й</text:p>
          </table:table-cell>
          <table:table-cell office:value-type="float" office:value="6368.36" table:style-name="ce7">
            <text:p>6 368,36</text:p>
          </table:table-cell>
          <table:table-cell office:value-type="float" office:value="2716.68" table:style-name="ce7">
            <text:p>2 716,68</text:p>
          </table:table-cell>
          <table:table-cell table:style-name="ce7"/>
          <table:table-cell office:value-type="float" office:value="7292.8600000000006" table:formula="of:=[.G15]+[.E16]-[.F16]" table:style-name="ce7">
            <text:p>7 292,86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нь</text:p>
          </table:table-cell>
          <table:table-cell office:value-type="float" office:value="6623.48" table:style-name="ce7">
            <text:p>6 623,48</text:p>
          </table:table-cell>
          <table:table-cell office:value-type="float" office:value="6529.2" table:style-name="ce7">
            <text:p>6 529,20</text:p>
          </table:table-cell>
          <table:table-cell office:value-type="float" office:value="24300" table:formula="of:=8100*3" table:style-name="ce7">
            <text:p>24 300,00</text:p>
          </table:table-cell>
          <table:table-cell office:value-type="float" office:value="-10477.939999999999" table:formula="of:=[.G16]+[.E17]-[.F17]" table:style-name="ce7">
            <text:p>-10 477,94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ль</text:p>
          </table:table-cell>
          <table:table-cell office:value-type="float" office:value="6967.52" table:style-name="ce7">
            <text:p>6 967,52</text:p>
          </table:table-cell>
          <table:table-cell office:value-type="float" office:value="6387.73" table:style-name="ce7">
            <text:p>6 387,73</text:p>
          </table:table-cell>
          <table:table-cell table:style-name="ce7"/>
          <table:table-cell office:value-type="float" office:value="-4090.2099999999991" table:formula="of:=[.G17]+[.E18]-[.F18]" table:style-name="ce7">
            <text:p>-4 090,21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вгуст</text:p>
          </table:table-cell>
          <table:table-cell office:value-type="float" office:value="7185.42" table:style-name="ce7">
            <text:p>7 185,42</text:p>
          </table:table-cell>
          <table:table-cell office:value-type="float" office:value="5793.63" table:style-name="ce7">
            <text:p>5 793,63</text:p>
          </table:table-cell>
          <table:table-cell table:style-name="ce7"/>
          <table:table-cell office:value-type="float" office:value="1703.420000000001" table:formula="of:=[.G18]+[.E19]-[.F19]" table:style-name="ce7">
            <text:p>1 703,42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Сентябрь</text:p>
          </table:table-cell>
          <table:table-cell office:value-type="float" office:value="7220.83" table:style-name="ce7">
            <text:p>7 220,83</text:p>
          </table:table-cell>
          <table:table-cell office:value-type="float" office:value="7652.73" table:style-name="ce7">
            <text:p>7 652,73</text:p>
          </table:table-cell>
          <table:table-cell table:style-name="ce7"/>
          <table:table-cell office:value-type="float" office:value="9356.1500000000015" table:formula="of:=[.G19]+[.E20]-[.F20]" table:style-name="ce7">
            <text:p>9 356,15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Октябрь</text:p>
          </table:table-cell>
          <table:table-cell office:value-type="float" office:value="7294.46" table:style-name="ce7">
            <text:p>7 294,46</text:p>
          </table:table-cell>
          <table:table-cell office:value-type="float" office:value="6781.06" table:style-name="ce7">
            <text:p>6 781,06</text:p>
          </table:table-cell>
          <table:table-cell table:style-name="ce7"/>
          <table:table-cell office:value-type="float" office:value="16137.210000000003" table:formula="of:=[.G20]+[.E21]-[.F21]" table:style-name="ce7">
            <text:p>16 137,21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Ноябрь</text:p>
          </table:table-cell>
          <table:table-cell office:value-type="float" office:value="7373.3" table:style-name="ce7">
            <text:p>7 373,30</text:p>
          </table:table-cell>
          <table:table-cell office:value-type="float" office:value="6794.54" table:style-name="ce7">
            <text:p>6 794,54</text:p>
          </table:table-cell>
          <table:table-cell table:style-name="ce7"/>
          <table:table-cell office:value-type="float" office:value="22931.750000000004" table:formula="of:=[.G21]+[.E22]-[.F22]" table:style-name="ce7">
            <text:p>22 931,75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Декабрь</text:p>
          </table:table-cell>
          <table:table-cell office:value-type="float" office:value="7357.84" table:style-name="ce7">
            <text:p>7 357,84</text:p>
          </table:table-cell>
          <table:table-cell office:value-type="float" office:value="10282.57" table:style-name="ce7">
            <text:p>10 282,57</text:p>
          </table:table-cell>
          <table:table-cell table:style-name="ce7"/>
          <table:table-cell office:value-type="float" office:value="33214.320000000007" table:formula="of:=[.G22]+[.E23]-[.F23]" table:style-name="ce7">
            <text:p>33 214,32</text:p>
          </table:table-cell>
          <table:table-cell table:number-columns-repeated="16377" table:style-name="ce1"/>
        </table:table-row>
        <table:table-row table:style-name="ro4">
          <table:table-cell table:style-name="ce10"/>
          <table:table-cell table:style-name="ce8"/>
          <table:table-cell office:value-type="string" table:style-name="ce8">
            <text:p>Итого</text:p>
          </table:table-cell>
          <table:table-cell office:value-type="float" office:value="71706.930000000008" table:formula="of:=SUM([.D12:.D23])" table:style-name="ce9">
            <text:p>71 706,93</text:p>
          </table:table-cell>
          <table:table-cell office:value-type="float" office:value="57514.32" table:formula="of:=SUM([.E12:.E23])" table:style-name="ce9">
            <text:p>57 514,32</text:p>
          </table:table-cell>
          <table:table-cell office:value-type="float" office:value="24300" table:formula="of:=SUM([.F12:.F23])" table:style-name="ce9">
            <text:p>24 300,00</text:p>
          </table:table-cell>
          <table:table-cell office:value-type="float" office:value="33214.320000000007" table:formula="of:=[.G23]" table:style-name="ce9">
            <text:p>33 214,32</text:p>
          </table:table-cell>
          <table:table-cell table:number-columns-repeated="16377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. Покупка контейнеров</text:p>
          </table:table-cell>
          <table:table-cell table:style-name="ce1"/>
          <table:table-cell office:value-type="string" table:style-name="ce1">
            <text:p>3 шт. по 8100 рублей =2430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22">
            <text:p>Справка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float" office:value="2015" table:number-columns-spanned="7" table:number-rows-spanned="1" table:style-name="ce118">
            <text:p>201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19">
            <text:p>Чайкиной,70а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№</text:p>
          </table:table-cell>
          <table:table-cell office:value-type="string" table:style-name="ce85">
            <text:p>Месяц</text:p>
          </table:table-cell>
          <table:table-cell office:value-type="string" table:style-name="ce85">
            <text:p>Сумма начисленных платежей</text:p>
          </table:table-cell>
          <table:table-cell office:value-type="string" table:style-name="ce85">
            <text:p>Сумма полученных платежей</text:p>
          </table:table-cell>
          <table:table-cell office:value-type="string" table:style-name="ce85">
            <text:p>Cумма выполненных работ</text:p>
          </table:table-cell>
          <table:table-cell office:value-type="string" table:style-name="ce85">
            <text:p>Остаток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style-name="ce4"/>
          <table:table-cell office:value-type="string" table:style-name="ce86">
            <text:p>Остаток с 2014 года</text:p>
          </table:table-cell>
          <table:table-cell table:number-columns-repeated="3" table:style-name="ce85"/>
          <table:table-cell office:value-type="float" office:value="33214.320000000007" table:formula="of:=[.G24]" table:style-name="ce87">
            <text:p>33 214,32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.</text:p>
          </table:table-cell>
          <table:table-cell office:value-type="string" table:style-name="ce88">
            <text:p>Январь</text:p>
          </table:table-cell>
          <table:table-cell office:value-type="float" office:value="7357.84" table:style-name="ce81">
            <text:p>7 357,84</text:p>
          </table:table-cell>
          <table:table-cell office:value-type="float" office:value="5959.64" table:style-name="ce81">
            <text:p>5 959,64</text:p>
          </table:table-cell>
          <table:table-cell table:style-name="ce81"/>
          <table:table-cell office:value-type="float" office:value="39173.960000000006" table:formula="of:=[.G34]+[.E35]-[.F35]" table:style-name="ce81">
            <text:p>39 173,9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2.</text:p>
          </table:table-cell>
          <table:table-cell office:value-type="string" table:style-name="ce88">
            <text:p>Февраль</text:p>
          </table:table-cell>
          <table:table-cell office:value-type="float" office:value="7357.83" table:style-name="ce81">
            <text:p>7 357,83</text:p>
          </table:table-cell>
          <table:table-cell office:value-type="float" office:value="6771.93" table:style-name="ce81">
            <text:p>6 771,93</text:p>
          </table:table-cell>
          <table:table-cell table:style-name="ce81"/>
          <table:table-cell office:value-type="float" office:value="45945.890000000007" table:formula="of:=[.G35]+[.E36]-[.F36]" table:style-name="ce81">
            <text:p>45 945,8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3.</text:p>
          </table:table-cell>
          <table:table-cell office:value-type="string" table:style-name="ce88">
            <text:p>Март</text:p>
          </table:table-cell>
          <table:table-cell office:value-type="float" office:value="7357.84" table:style-name="ce81">
            <text:p>7 357,84</text:p>
          </table:table-cell>
          <table:table-cell office:value-type="float" office:value="6900.16" table:style-name="ce81">
            <text:p>6 900,16</text:p>
          </table:table-cell>
          <table:table-cell table:style-name="ce81"/>
          <table:table-cell office:value-type="float" office:value="52846.05" table:formula="of:=[.G36]+[.E37]-[.F37]" table:style-name="ce81">
            <text:p>52 846,0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4.</text:p>
          </table:table-cell>
          <table:table-cell office:value-type="string" table:style-name="ce88">
            <text:p>Апрель</text:p>
          </table:table-cell>
          <table:table-cell office:value-type="float" office:value="7357.84" table:style-name="ce81">
            <text:p>7 357,84</text:p>
          </table:table-cell>
          <table:table-cell office:value-type="float" office:value="7194.21" table:style-name="ce81">
            <text:p>7 194,21</text:p>
          </table:table-cell>
          <table:table-cell table:style-name="ce81"/>
          <table:table-cell office:value-type="float" office:value="60040.26" table:formula="of:=[.G37]+[.E38]-[.F38]" table:style-name="ce81">
            <text:p>60 040,2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5.</text:p>
          </table:table-cell>
          <table:table-cell office:value-type="string" table:style-name="ce88">
            <text:p>Май</text:p>
          </table:table-cell>
          <table:table-cell office:value-type="float" office:value="7357.84" table:style-name="ce81">
            <text:p>7 357,84</text:p>
          </table:table-cell>
          <table:table-cell office:value-type="float" office:value="6076.17" table:style-name="ce81">
            <text:p>6 076,17</text:p>
          </table:table-cell>
          <table:table-cell table:style-name="ce81"/>
          <table:table-cell office:value-type="float" office:value="66116.430000000008" table:formula="of:=[.G38]+[.E39]-[.F39]" table:style-name="ce81">
            <text:p>66 116,4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6.</text:p>
          </table:table-cell>
          <table:table-cell office:value-type="string" table:style-name="ce88">
            <text:p>Июнь</text:p>
          </table:table-cell>
          <table:table-cell office:value-type="float" office:value="7357.84" table:style-name="ce81">
            <text:p>7 357,84</text:p>
          </table:table-cell>
          <table:table-cell office:value-type="float" office:value="7312.32" table:style-name="ce81">
            <text:p>7 312,32</text:p>
          </table:table-cell>
          <table:table-cell table:style-name="ce81"/>
          <table:table-cell office:value-type="float" office:value="73428.75" table:formula="of:=[.G39]+[.E40]-[.F40]" table:style-name="ce81">
            <text:p>73 428,7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7.</text:p>
          </table:table-cell>
          <table:table-cell office:value-type="string" table:style-name="ce88">
            <text:p>Июль</text:p>
          </table:table-cell>
          <table:table-cell office:value-type="float" office:value="7427.39" table:style-name="ce81">
            <text:p>7 427,39</text:p>
          </table:table-cell>
          <table:table-cell office:value-type="float" office:value="6660.66" table:style-name="ce81">
            <text:p>6 660,66</text:p>
          </table:table-cell>
          <table:table-cell table:style-name="ce81"/>
          <table:table-cell office:value-type="float" office:value="80089.41" table:formula="of:=[.G40]+[.E41]-[.F41]" table:style-name="ce81">
            <text:p>80 089,4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8.</text:p>
          </table:table-cell>
          <table:table-cell office:value-type="string" table:style-name="ce88">
            <text:p>Август</text:p>
          </table:table-cell>
          <table:table-cell office:value-type="float" office:value="7570.5" table:style-name="ce81">
            <text:p>7 570,50</text:p>
          </table:table-cell>
          <table:table-cell office:value-type="float" office:value="8040.91" table:style-name="ce81">
            <text:p>8 040,91</text:p>
          </table:table-cell>
          <table:table-cell table:style-name="ce81"/>
          <table:table-cell office:value-type="float" office:value="88130.32" table:formula="of:=[.G41]+[.E42]-[.F42]" table:style-name="ce81">
            <text:p>88 130,32</text:p>
          </table:table-cell>
          <table:table-cell table:number-columns-repeated="16377" table:style-name="ce1"/>
        </table:table-row>
        <table:table-row table:style-name="ro31">
          <table:table-cell/>
          <table:table-cell office:value-type="string" table:style-name="ce51">
            <text:p>9.</text:p>
          </table:table-cell>
          <table:table-cell office:value-type="string" table:style-name="ce69">
            <text:p>Перевод денежных средств от аренды МОП от ООО "ИнфоЛада" за март-июль 2015 года (по 350 руб).</text:p>
          </table:table-cell>
          <table:table-cell table:style-name="ce81"/>
          <table:table-cell office:value-type="float" office:value="1400" table:style-name="ce81">
            <text:p>1 400,00</text:p>
          </table:table-cell>
          <table:table-cell table:style-name="ce81"/>
          <table:table-cell office:value-type="float" office:value="89530.32" table:formula="of:=[.G42]+[.E43]-[.F43]" table:style-name="ce81">
            <text:p>89 530,3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0.</text:p>
          </table:table-cell>
          <table:table-cell office:value-type="string" table:style-name="ce88">
            <text:p>Сентябрь</text:p>
          </table:table-cell>
          <table:table-cell office:value-type="float" office:value="7575.78" table:style-name="ce81">
            <text:p>7 575,78</text:p>
          </table:table-cell>
          <table:table-cell office:value-type="float" office:value="6690.37" table:style-name="ce81">
            <text:p>6 690,37</text:p>
          </table:table-cell>
          <table:table-cell table:style-name="ce81"/>
          <table:table-cell office:value-type="float" office:value="96220.69" table:formula="of:=[.G43]+[.E44]-[.F44]" table:style-name="ce81">
            <text:p>96 220,69</text:p>
          </table:table-cell>
          <table:table-cell table:number-columns-repeated="16377" table:style-name="ce1"/>
        </table:table-row>
        <table:table-row table:style-name="ro32">
          <table:table-cell/>
          <table:table-cell office:value-type="string" table:style-name="ce51">
            <text:p>11.</text:p>
          </table:table-cell>
          <table:table-cell office:value-type="string" table:style-name="ce69">
            <text:p>Перевод денежных средств согл.акту 150 (дог.№081/15) от 31.08.2015г. ЗАО «АИСТ» за услуги по размещению оборудования и сети электросвязи с 01.11.2014 по 31.08.2015</text:p>
          </table:table-cell>
          <table:table-cell table:style-name="ce81"/>
          <table:table-cell office:value-type="float" office:value="3500" table:style-name="ce81">
            <text:p>3 500,00</text:p>
          </table:table-cell>
          <table:table-cell table:style-name="ce81"/>
          <table:table-cell office:value-type="float" office:value="99720.69" table:formula="of:=[.G44]+[.E45]-[.F45]" table:style-name="ce81">
            <text:p>99 720,6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2.</text:p>
          </table:table-cell>
          <table:table-cell office:value-type="string" table:style-name="ce88">
            <text:p>Октябрь</text:p>
          </table:table-cell>
          <table:table-cell office:value-type="float" office:value="7575.78" table:style-name="ce81">
            <text:p>7 575,78</text:p>
          </table:table-cell>
          <table:table-cell office:value-type="float" office:value="6520.86" table:style-name="ce81">
            <text:p>6 520,86</text:p>
          </table:table-cell>
          <table:table-cell table:style-name="ce81"/>
          <table:table-cell office:value-type="float" office:value="106241.55" table:formula="of:=[.G45]+[.E46]-[.F46]" table:style-name="ce81">
            <text:p>106 241,55</text:p>
          </table:table-cell>
          <table:table-cell table:style-name="ce1"/>
          <table:table-cell office:value-type="float" office:value="161789.77000000002" table:formula="of:=[.D24]+[.D50]" table:style-name="ce14">
            <text:p>161 789,77</text:p>
          </table:table-cell>
          <table:table-cell table:style-name="ce1"/>
          <table:table-cell office:value-type="float" office:value="148564.10999999999" table:formula="of:=[.E24]+[.E50]" table:style-name="ce14">
            <text:p>148 56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13.</text:p>
          </table:table-cell>
          <table:table-cell office:value-type="string" table:style-name="ce88">
            <text:p>Ноябрь</text:p>
          </table:table-cell>
          <table:table-cell office:value-type="float" office:value="7533.46" table:style-name="ce81">
            <text:p>7 533,46</text:p>
          </table:table-cell>
          <table:table-cell office:value-type="float" office:value="7464.53" table:style-name="ce81">
            <text:p>7 464,53</text:p>
          </table:table-cell>
          <table:table-cell table:style-name="ce81"/>
          <table:table-cell office:value-type="float" office:value="113706.08" table:formula="of:=[.G46]+[.E47]-[.F47]" table:style-name="ce81">
            <text:p>113 706,0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4.</text:p>
          </table:table-cell>
          <table:table-cell office:value-type="string" table:style-name="ce88">
            <text:p>Декабрь</text:p>
          </table:table-cell>
          <table:table-cell office:value-type="float" office:value="8252.9" table:style-name="ce81">
            <text:p>8 252,90</text:p>
          </table:table-cell>
          <table:table-cell office:value-type="float" office:value="10208.030000000001" table:style-name="ce81">
            <text:p>10 208,03</text:p>
          </table:table-cell>
          <table:table-cell table:style-name="ce81"/>
          <table:table-cell office:value-type="float" office:value="123914.11" table:formula="of:=[.G47]+[.E48]-[.F48]" table:style-name="ce81">
            <text:p>123 914,11</text:p>
          </table:table-cell>
          <table:table-cell table:number-columns-repeated="16377" table:style-name="ce1"/>
        </table:table-row>
        <table:table-row table:style-name="ro27">
          <table:table-cell/>
          <table:table-cell office:value-type="string" table:style-name="ce18">
            <text:p>15.</text:p>
          </table:table-cell>
          <table:table-cell office:value-type="string" table:style-name="ce69">
            <text:p>Перевод денежных средств от аренды МОП от ООО "ИнфоЛада" за ноябрь 2015 года (по 350 руб).</text:p>
          </table:table-cell>
          <table:table-cell table:style-name="ce81"/>
          <table:table-cell office:value-type="float" office:value="350" table:style-name="ce81">
            <text:p>350,00</text:p>
          </table:table-cell>
          <table:table-cell table:style-name="ce81"/>
          <table:table-cell office:value-type="float" office:value="124264.11" table:formula="of:=[.G48]+[.E49]-[.F49]" table:style-name="ce81">
            <text:p>124 264,1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6.</text:p>
          </table:table-cell>
          <table:table-cell office:value-type="string" table:style-name="ce89">
            <text:p>Итого</text:p>
          </table:table-cell>
          <table:table-cell office:value-type="float" office:value="90082.84" table:formula="of:=SUM([.D35:.D48])" table:style-name="ce90">
            <text:p>90 082,84</text:p>
          </table:table-cell>
          <table:table-cell office:value-type="float" office:value="91049.79" table:formula="of:=SUM([.E35:.E49])" table:style-name="ce90">
            <text:p>91 049,79</text:p>
          </table:table-cell>
          <table:table-cell office:value-type="float" office:value="0" table:formula="of:=SUM([.F35:.F48])" table:style-name="ce90">
            <text:p>0,00</text:p>
          </table:table-cell>
          <table:table-cell office:value-type="float" office:value="124264.11" table:formula="of:=[.G49]" table:style-name="ce90">
            <text:p>124 264,11</text:p>
          </table:table-cell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На период с 2014г. По 01.10.15 г. начислено 144 202,64 руб., получено 121 228,70 руб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32">
            <text:p>1</text:p>
          </table:table-cell>
          <table:table-cell table:style-name="ce83"/>
          <table:table-cell table:number-columns-repeated="3" table:style-name="ce1"/>
          <table:table-cell table:style-name="ce14"/>
          <table:table-cell table:number-columns-repeated="16377" table:style-name="ce1"/>
        </table:table-row>
        <table:table-row table:style-name="ro1">
          <table:table-cell/>
          <table:table-cell table:style-name="ce32"/>
          <table:table-cell table:number-columns-spanned="4" table:number-rows-spanned="1" table:style-name="ce130"/>
          <table:covered-table-cell table:number-columns-repeated="3"/>
          <table:table-cell table:number-columns-repeated="16378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Гидростр_24" table:style-name="ta8">
        <table:table-column table:style-name="co29" table:number-columns-repeated="2" table:default-cell-style-name="ce1"/>
        <table:table-column table:style-name="co45" table:default-cell-style-name="ce1"/>
        <table:table-column table:style-name="co21" table:default-cell-style-name="ce1"/>
        <table:table-column table:style-name="co46" table:default-cell-style-name="ce1"/>
        <table:table-column table:style-name="co36" table:default-cell-style-name="ce1"/>
        <table:table-column table:style-name="co31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1">
          <table:table-cell/>
          <table:table-cell office:value-type="string" table:style-name="ce91">
            <text:p>Согласовано</text:p>
          </table:table-cell>
          <table:table-cell table:number-columns-repeated="2" table:style-name="ce91"/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91">
            <text:p>Председатель ТСЖ "ЖСК-2"</text:p>
          </table:table-cell>
          <table:table-cell table:number-columns-repeated="2" table:style-name="ce91"/>
          <table:table-cell table:number-columns-repeated="4" table:style-name="ce1"/>
          <table:table-cell office:value-type="string" table:style-name="ce2">
            <text:p>Директор ООО УК "Квартал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1">
            <text:p>____________________Ю.А. Борисова</text:p>
          </table:table-cell>
          <table:table-cell table:number-columns-repeated="2" table:style-name="ce91"/>
          <table:table-cell table:number-columns-repeated="4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4" table:number-columns-spanned="8" table:number-rows-spanned="1" table:style-name="ce118">
            <text:p>201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Гидростроевская 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Разница</text:p>
          </table:table-cell>
          <table:table-cell office:value-type="string" table:style-name="ce4">
            <text:p>Остаток</text:p>
          </table:table-cell>
          <table:table-cell table:style-name="ce5"/>
          <table:table-cell table:number-columns-repeated="16375"/>
        </table:table-row>
        <table:table-row table:style-name="ro4">
          <table:table-cell/>
          <table:table-cell table:style-name="ce6"/>
          <table:table-cell office:value-type="string" table:style-name="ce6">
            <text:p>Январь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Февраль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рт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прель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Май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нь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Июль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Август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Сентябрь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Октябрь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Ноябрь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6">
            <text:p>Декабрь</text:p>
          </table:table-cell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0" table:formula="of:=SUM([.D12:.D23])" table:style-name="ce9">
            <text:p>0,00</text:p>
          </table:table-cell>
          <table:table-cell office:value-type="float" office:value="0" table:formula="of:=SUM([.E12:.E23])" table:style-name="ce9">
            <text:p>0,00</text:p>
          </table:table-cell>
          <table:table-cell office:value-type="float" office:value="0" table:formula="of:=SUM([.F12:.F23])" table:style-name="ce9">
            <text:p>0,00</text:p>
          </table:table-cell>
          <table:table-cell table:style-name="ce9"/>
          <table:table-cell office:value-type="float" office:value="0" table:formula="of:=[.G23]" table:style-name="ce9">
            <text:p>0,00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Задолженность по оплате по статье "Текущий ремонт" на 01 октября 2014 года 8036,19 рублей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Работы:</text:p>
          </table:table-cell>
          <table:table-cell table:number-columns-repeated="3" table:style-name="ce1"/>
          <table:table-cell office:value-type="string" table:style-name="ce1">
            <text:p>Состояние: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1.<text:s/></text:p>
          </table:table-cell>
          <table:table-cell office:value-type="string" table:style-name="ce1">
            <text:p>Замена мусорных контейнеров</text:p>
          </table:table-cell>
          <table:table-cell table:number-columns-repeated="2" table:style-name="ce1"/>
          <table:table-cell office:value-type="string" table:style-name="ce1">
            <text:p>Согласовано с председателем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2.</text:p>
          </table:table-cell>
          <table:table-cell office:value-type="string" table:style-name="ce1">
            <text:p>Замена шаровых кранов в теплоузлах 10 шт.</text:p>
          </table:table-cell>
          <table:table-cell table:number-columns-repeated="2" table:style-name="ce1"/>
          <table:table-cell office:value-type="string" table:style-name="ce1">
            <text:p>На стадии согласования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3.</text:p>
          </table:table-cell>
          <table:table-cell office:value-type="string" table:style-name="ce1">
            <text:p>Установка термометров</text:p>
          </table:table-cell>
          <table:table-cell table:number-columns-repeated="2" table:style-name="ce1"/>
          <table:table-cell office:value-type="string" table:style-name="ce1">
            <text:p>Готовиться смета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Гидростроевская 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8">
            <text:p>1.</text:p>
          </table:table-cell>
          <table:table-cell office:value-type="string" table:style-name="ce6">
            <text:p>Январь</text:p>
          </table:table-cell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2.</text:p>
          </table:table-cell>
          <table:table-cell office:value-type="string" table:style-name="ce6">
            <text:p>Февраль</text:p>
          </table:table-cell>
          <table:table-cell office:value-type="float" office:value="102.62" table:style-name="ce7">
            <text:p>102,62</text:p>
          </table:table-cell>
          <table:table-cell office:value-type="float" office:value="10.66" table:style-name="ce7">
            <text:p>10,66</text:p>
          </table:table-cell>
          <table:table-cell table:style-name="ce7"/>
          <table:table-cell office:value-type="float" office:value="10.66" table:formula="of:=[.G39]+[.E40]-[.F40]" table:style-name="ce7">
            <text:p>10,6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3.</text:p>
          </table:table-cell>
          <table:table-cell office:value-type="string" table:style-name="ce6">
            <text:p>Март</text:p>
          </table:table-cell>
          <table:table-cell office:value-type="float" office:value="102.62" table:style-name="ce7">
            <text:p>102,62</text:p>
          </table:table-cell>
          <table:table-cell office:value-type="float" office:value="188.04" table:style-name="ce7">
            <text:p>188,04</text:p>
          </table:table-cell>
          <table:table-cell office:value-type="float" office:value="1000.12" table:style-name="ce7">
            <text:p>1 000,12</text:p>
          </table:table-cell>
          <table:table-cell office:value-type="float" office:value="-801.42000000000007" table:formula="of:=[.G40]+[.E41]-[.F41]" table:style-name="ce7">
            <text:p>-801,4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4.</text:p>
          </table:table-cell>
          <table:table-cell office:value-type="string" table:style-name="ce6">
            <text:p>Апрель</text:p>
          </table:table-cell>
          <table:table-cell office:value-type="float" office:value="2150.9" table:style-name="ce7">
            <text:p>2 150,90</text:p>
          </table:table-cell>
          <table:table-cell office:value-type="float" office:value="136.44999999999999" table:style-name="ce7">
            <text:p>136,45</text:p>
          </table:table-cell>
          <table:table-cell table:style-name="ce7"/>
          <table:table-cell office:value-type="float" office:value="-664.97" table:formula="of:=[.G41]+[.E42]-[.F42]" table:style-name="ce7">
            <text:p>-664,9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5.</text:p>
          </table:table-cell>
          <table:table-cell office:value-type="string" table:style-name="ce6">
            <text:p>Май</text:p>
          </table:table-cell>
          <table:table-cell office:value-type="float" office:value="2150.9" table:style-name="ce7">
            <text:p>2 150,90</text:p>
          </table:table-cell>
          <table:table-cell office:value-type="float" office:value="1768.93" table:style-name="ce7">
            <text:p>1 768,93</text:p>
          </table:table-cell>
          <table:table-cell table:style-name="ce7"/>
          <table:table-cell office:value-type="float" office:value="1103.96" table:formula="of:=[.G42]+[.E43]-[.F43]" table:style-name="ce7">
            <text:p>1 103,9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6.</text:p>
          </table:table-cell>
          <table:table-cell office:value-type="string" table:style-name="ce6">
            <text:p>Июнь</text:p>
          </table:table-cell>
          <table:table-cell office:value-type="float" office:value="2150.9" table:style-name="ce7">
            <text:p>2 150,90</text:p>
          </table:table-cell>
          <table:table-cell office:value-type="float" office:value="1874.59" table:style-name="ce7">
            <text:p>1 874,59</text:p>
          </table:table-cell>
          <table:table-cell office:value-type="float" office:value="1650" table:style-name="ce7">
            <text:p>1 650,00</text:p>
          </table:table-cell>
          <table:table-cell office:value-type="float" office:value="1328.5500000000002" table:formula="of:=[.G43]+[.E44]-[.F44]" table:style-name="ce7">
            <text:p>1 328,5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7.</text:p>
          </table:table-cell>
          <table:table-cell office:value-type="string" table:style-name="ce6">
            <text:p>Июль</text:p>
          </table:table-cell>
          <table:table-cell office:value-type="float" office:value="4301.8" table:style-name="ce7">
            <text:p>4 301,80</text:p>
          </table:table-cell>
          <table:table-cell office:value-type="float" office:value="2506.1" table:style-name="ce7">
            <text:p>2 506,10</text:p>
          </table:table-cell>
          <table:table-cell table:style-name="ce7"/>
          <table:table-cell office:value-type="float" office:value="3834.65" table:formula="of:=[.G44]+[.E45]-[.F45]" table:style-name="ce7">
            <text:p>3 834,6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8.</text:p>
          </table:table-cell>
          <table:table-cell office:value-type="string" table:style-name="ce6">
            <text:p>Август</text:p>
          </table:table-cell>
          <table:table-cell office:value-type="float" office:value="4301.8" table:style-name="ce7">
            <text:p>4 301,80</text:p>
          </table:table-cell>
          <table:table-cell office:value-type="float" office:value="4072.25" table:style-name="ce7">
            <text:p>4 072,25</text:p>
          </table:table-cell>
          <table:table-cell office:value-type="float" office:value="8074" table:style-name="ce7">
            <text:p>8 074,00</text:p>
          </table:table-cell>
          <table:table-cell office:value-type="float" office:value="-167.10000000000036" table:formula="of:=[.G45]+[.E46]-[.F46]" table:style-name="ce7">
            <text:p>-167,1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9.</text:p>
          </table:table-cell>
          <table:table-cell office:value-type="string" table:style-name="ce6">
            <text:p>Сентябрь</text:p>
          </table:table-cell>
          <table:table-cell office:value-type="float" office:value="4301.8" table:style-name="ce7">
            <text:p>4 301,80</text:p>
          </table:table-cell>
          <table:table-cell office:value-type="float" office:value="3439.9" table:style-name="ce7">
            <text:p>3 439,90</text:p>
          </table:table-cell>
          <table:table-cell office:value-type="float" office:value="42807" table:formula="of:=20807+22000" table:style-name="ce7">
            <text:p>42 807,00</text:p>
          </table:table-cell>
          <table:table-cell office:value-type="float" office:value="-39534.199999999997" table:formula="of:=[.G46]+[.E47]-[.F47]" table:style-name="ce7">
            <text:p>-39 534,2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0.</text:p>
          </table:table-cell>
          <table:table-cell office:value-type="string" table:style-name="ce6">
            <text:p>Октябрь</text:p>
          </table:table-cell>
          <table:table-cell office:value-type="float" office:value="4298.55" table:style-name="ce7">
            <text:p>4 298,55</text:p>
          </table:table-cell>
          <table:table-cell office:value-type="float" office:value="3687.03" table:style-name="ce7">
            <text:p>3 687,03</text:p>
          </table:table-cell>
          <table:table-cell table:style-name="ce7"/>
          <table:table-cell office:value-type="float" office:value="-35847.17" table:formula="of:=[.G47]+[.E48]-[.F48]" table:style-name="ce7">
            <text:p>-35 847,1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1.</text:p>
          </table:table-cell>
          <table:table-cell office:value-type="string" table:style-name="ce6">
            <text:p>Ноябрь</text:p>
          </table:table-cell>
          <table:table-cell office:value-type="float" office:value="4297.6000000000004" table:style-name="ce7">
            <text:p>4 297,60</text:p>
          </table:table-cell>
          <table:table-cell office:value-type="float" office:value="3549.5" table:style-name="ce7">
            <text:p>3 549,50</text:p>
          </table:table-cell>
          <table:table-cell office:value-type="float" office:value="41437.129999999997" table:style-name="ce7">
            <text:p>41 437,13</text:p>
          </table:table-cell>
          <table:table-cell office:value-type="float" office:value="-73734.799999999988" table:formula="of:=[.G48]+[.E49]-[.F49]" table:style-name="ce7">
            <text:p>-73 734,8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2.</text:p>
          </table:table-cell>
          <table:table-cell office:value-type="string" table:style-name="ce6">
            <text:p>Декабрь</text:p>
          </table:table-cell>
          <table:table-cell office:value-type="float" office:value="4297.6000000000004" table:style-name="ce7">
            <text:p>4 297,60</text:p>
          </table:table-cell>
          <table:table-cell office:value-type="float" office:value="6939.01" table:style-name="ce7">
            <text:p>6 939,01</text:p>
          </table:table-cell>
          <table:table-cell office:value-type="float" office:value="595" table:style-name="ce7">
            <text:p>595,00</text:p>
          </table:table-cell>
          <table:table-cell office:value-type="float" office:value="-67390.789999999994" table:formula="of:=[.G49]+[.E50]-[.F50]" table:style-name="ce7">
            <text:p>-67 390,79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32457.089999999997" table:formula="of:=SUM([.D39:.D50])" table:style-name="ce9">
            <text:p>32 457,09</text:p>
          </table:table-cell>
          <table:table-cell office:value-type="float" office:value="28172.46" table:formula="of:=SUM([.E39:.E50])" table:style-name="ce9">
            <text:p>28 172,46</text:p>
          </table:table-cell>
          <table:table-cell office:value-type="float" office:value="95563.25" table:formula="of:=SUM([.F39:.F50])" table:style-name="ce9">
            <text:p>95 563,25</text:p>
          </table:table-cell>
          <table:table-cell office:value-type="float" office:value="-67390.789999999994" table:formula="of:=[.G50]" table:style-name="ce9">
            <text:p>-67 390,79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92">
            <text:p>1</text:p>
          </table:table-cell>
          <table:table-cell office:value-type="string" table:style-name="ce63">
            <text:p>Замена стекла в дверях выхода балкона</text:p>
          </table:table-cell>
          <table:table-cell table:number-columns-repeated="2" table:style-name="ce63"/>
          <table:table-cell office:value-type="float" office:value="1000.12" table:style-name="ce63">
            <text:p>1 000,12</text:p>
          </table:table-cell>
          <table:table-cell table:style-name="ce63"/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92">
            <text:p>2</text:p>
          </table:table-cell>
          <table:table-cell office:value-type="string" table:style-name="ce63">
            <text:p>Изготовление и установка песочницы</text:p>
          </table:table-cell>
          <table:table-cell table:number-columns-repeated="2" table:style-name="ce63"/>
          <table:table-cell office:value-type="float" office:value="1650" table:style-name="ce63">
            <text:p>1 650,00</text:p>
          </table:table-cell>
          <table:table-cell table:style-name="ce63"/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92">
            <text:p>3</text:p>
          </table:table-cell>
          <table:table-cell office:value-type="string" table:style-name="ce63">
            <text:p>Замена фильтров грубой чистки</text:p>
          </table:table-cell>
          <table:table-cell table:number-columns-repeated="2" table:style-name="ce63"/>
          <table:table-cell office:value-type="float" office:value="8074" table:style-name="ce63">
            <text:p>8 074,00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93">
            <text:p>4</text:p>
          </table:table-cell>
          <table:table-cell office:value-type="string" table:number-columns-spanned="3" table:number-rows-spanned="1" table:style-name="ce131">
            <text:p>Замена крана шарового в подвальном помещении</text:p>
          </table:table-cell>
          <table:covered-table-cell table:number-columns-repeated="2"/>
          <table:table-cell office:value-type="float" office:value="20807" table:style-name="ce94">
            <text:p>20 807,00</text:p>
          </table:table-cell>
          <table:table-cell table:style-name="ce63"/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92">
            <text:p>5</text:p>
          </table:table-cell>
          <table:table-cell office:value-type="string" table:style-name="ce63">
            <text:p>Поверка ОДПУ населения</text:p>
          </table:table-cell>
          <table:table-cell table:number-columns-repeated="2" table:style-name="ce63"/>
          <table:table-cell office:value-type="float" office:value="22000" table:style-name="ce63">
            <text:p>22 000,00</text:p>
          </table:table-cell>
          <table:table-cell table:style-name="ce63"/>
          <table:table-cell table:number-columns-repeated="16377" table:style-name="ce1"/>
        </table:table-row>
        <table:table-row table:style-name="ro1">
          <table:table-cell/>
          <table:table-cell office:value-type="float" office:value="6" table:style-name="ce92">
            <text:p>6</text:p>
          </table:table-cell>
          <table:table-cell office:value-type="string" table:style-name="ce63">
            <text:p>Ремонт кровли картами</text:p>
          </table:table-cell>
          <table:table-cell table:number-columns-repeated="2" table:style-name="ce63"/>
          <table:table-cell office:value-type="float" office:value="41437.129999999997" table:style-name="ce63">
            <text:p>41 437,13</text:p>
          </table:table-cell>
          <table:table-cell table:style-name="ce63"/>
          <table:table-cell table:number-columns-repeated="16377" table:style-name="ce1"/>
        </table:table-row>
        <table:table-row table:style-name="ro33">
          <table:table-cell/>
          <table:table-cell office:value-type="float" office:value="7" table:style-name="ce93">
            <text:p>7</text:p>
          </table:table-cell>
          <table:table-cell office:value-type="string" table:number-columns-spanned="3" table:number-rows-spanned="1" table:style-name="ce132">
            <text:p>Замена стоякового крана шарового в сан.узле</text:p>
          </table:table-cell>
          <table:covered-table-cell table:number-columns-repeated="2"/>
          <table:table-cell office:value-type="float" office:value="595" table:style-name="ce94">
            <text:p>595,00</text:p>
          </table:table-cell>
          <table:table-cell table:style-name="ce63"/>
          <table:table-cell table:number-columns-repeated="16377" table:style-name="ce1"/>
        </table:table-row>
        <table:table-row table:style-name="ro1">
          <table:table-cell/>
          <table:table-cell table:style-name="ce92"/>
          <table:table-cell table:number-columns-repeated="5" table:style-name="ce63"/>
          <table:table-cell table:number-columns-repeated="16377" table:style-name="ce1"/>
        </table:table-row>
        <table:table-row table:style-name="ro1">
          <table:table-cell/>
          <table:table-cell table:style-name="ce63"/>
          <table:table-cell office:value-type="string" table:style-name="ce59">
            <text:p>Остаток средств на 31 декабря 2015 года</text:p>
          </table:table-cell>
          <table:table-cell table:number-columns-repeated="2" table:style-name="ce59"/>
          <table:table-cell office:value-type="float" office:value="-67390.790000000008" table:formula="of:=[.E51]-[.F51]" table:style-name="ce59">
            <text:p>-67 390,79</text:p>
          </table:table-cell>
          <table:table-cell table:style-name="ce63"/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6" table:style-name="ce63"/>
          <table:table-cell table:number-columns-repeated="16377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Родины_36" table:style-name="ta8">
        <table:table-column table:style-name="co1" table:default-cell-style-name="ce1"/>
        <table:table-column table:style-name="co4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8" table:default-cell-style-name="ce1"/>
        <table:table-column table:style-name="co8" table:number-columns-repeated="4" table:default-cell-style-name="ce1"/>
        <table:table-column table:style-name="co49" table:default-cell-style-name="ce1"/>
        <table:table-column table:style-name="co30" table:default-cell-style-name="ce1"/>
        <table:table-column table:style-name="co34" table:default-cell-style-name="ce1"/>
        <table:table-column table:style-name="co50" table:default-cell-style-name="ce1"/>
        <table:table-column table:style-name="co51" table:default-cell-style-name="ce1"/>
        <table:table-column table:style-name="co24" table:default-cell-style-name="ce1"/>
        <table:table-column table:style-name="co45" table:default-cell-style-name="ce1"/>
        <table:table-column table:style-name="co16" table:default-cell-style-name="ce1"/>
        <table:table-column table:style-name="co52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1">
            <text:p>Согласовано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22">
            <text:p>Справка</text:p>
          </table:table-cell>
          <table:covered-table-cell table:number-columns-repeated="6"/>
          <table:table-cell table:number-columns-repeated="6" table:style-name="ce3"/>
          <table:table-cell office:value-type="string" table:style-name="ce1">
            <text:p>Представитель собственников дома</text:p>
          </table:table-cell>
          <table:table-cell table:number-columns-repeated="6" table:style-name="ce1"/>
          <table:table-cell office:value-type="string" table:style-name="ce2">
            <text:p>Директор ООО УК "Квартал"</text:p>
          </table:table-cell>
          <table:table-cell table:number-columns-repeated="16363" table:style-name="ce3"/>
        </table:table-row>
        <table:table-row table:style-name="ro1">
          <table:table-cell office:value-type="string" table:number-columns-spanned="7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6"/>
          <table:table-cell table:number-columns-repeated="6" table:style-name="ce1"/>
          <table:table-cell office:value-type="string" table:style-name="ce95">
            <text:p><text:s text:c="71"/>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63"/>
        </table:table-row>
        <table:table-row table:style-name="ro1">
          <table:table-cell office:value-type="float" office:value="2014" table:number-columns-spanned="7" table:number-rows-spanned="1" table:style-name="ce118">
            <text:p>201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9">
            <text:p>Родины, 36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Разница</text:p>
          </table:table-cell>
          <table:table-cell table:style-name="ce5"/>
          <table:table-cell table:number-columns-repeated="6" table:style-name="ce1"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63"/>
        </table:table-row>
        <table:table-row table:style-name="ro4">
          <table:table-cell table:style-name="ce6"/>
          <table:table-cell office:value-type="string" table:style-name="ce6">
            <text:p>Январь</text:p>
          </table:table-cell>
          <table:table-cell table:number-columns-repeated="4" table:style-name="ce7"/>
          <table:table-cell table:number-columns-repeated="7" table:style-name="ce1"/>
          <table:table-cell office:value-type="float" office:value="2014" table:number-columns-spanned="8" table:number-rows-spanned="1" table:style-name="ce118">
            <text:p>2014</text:p>
          </table:table-cell>
          <table:covered-table-cell table:number-columns-repeated="7"/>
          <table:table-cell table:number-columns-repeated="16363"/>
        </table:table-row>
        <table:table-row table:style-name="ro4">
          <table:table-cell table:style-name="ce6"/>
          <table:table-cell office:value-type="string" table:style-name="ce6">
            <text:p>Февраль</text:p>
          </table:table-cell>
          <table:table-cell table:number-columns-repeated="4" table:style-name="ce7"/>
          <table:table-cell table:number-columns-repeated="7" table:style-name="ce1"/>
          <table:table-cell office:value-type="string" table:number-columns-spanned="8" table:number-rows-spanned="1" table:style-name="ce119">
            <text:p>Родины 36</text:p>
          </table:table-cell>
          <table:covered-table-cell table:number-columns-repeated="7"/>
          <table:table-cell table:number-columns-repeated="16363"/>
        </table:table-row>
        <table:table-row table:style-name="ro4">
          <table:table-cell table:style-name="ce6"/>
          <table:table-cell office:value-type="string" table:style-name="ce6">
            <text:p>Март</text:p>
          </table:table-cell>
          <table:table-cell table:number-columns-repeated="4" table:style-name="ce7"/>
          <table:table-cell table:number-columns-repeated="16378" table:style-name="ce1"/>
        </table:table-row>
        <table:table-row table:style-name="ro34">
          <table:table-cell table:style-name="ce6"/>
          <table:table-cell office:value-type="string" table:style-name="ce6">
            <text:p>Апрель</text:p>
          </table:table-cell>
          <table:table-cell table:number-columns-repeated="4" table:style-name="ce7"/>
          <table:table-cell table:number-columns-repeated="7" table:style-name="ce1"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70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style-name="ce6">
            <text:p>Май</text:p>
          </table:table-cell>
          <table:table-cell table:number-columns-repeated="4" table:style-name="ce7"/>
          <table:table-cell table:number-columns-repeated="7" table:style-name="ce1"/>
          <table:table-cell table:style-name="ce6"/>
          <table:table-cell office:value-type="string" table:style-name="ce6">
            <text:p>Январь</text:p>
          </table:table-cell>
          <table:table-cell table:number-columns-repeated="4" table:style-name="ce7"/>
          <table:table-cell table:style-name="ce71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6">
            <text:p>Июнь</text:p>
          </table:table-cell>
          <table:table-cell table:number-columns-repeated="4" table:style-name="ce7"/>
          <table:table-cell table:number-columns-repeated="7" table:style-name="ce1"/>
          <table:table-cell table:style-name="ce6"/>
          <table:table-cell office:value-type="string" table:style-name="ce6">
            <text:p>Февраль</text:p>
          </table:table-cell>
          <table:table-cell table:number-columns-repeated="4" table:style-name="ce7"/>
          <table:table-cell table:style-name="ce71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6">
            <text:p>Июль</text:p>
          </table:table-cell>
          <table:table-cell table:number-columns-repeated="4" table:style-name="ce7"/>
          <table:table-cell table:number-columns-repeated="7" table:style-name="ce1"/>
          <table:table-cell table:style-name="ce6"/>
          <table:table-cell office:value-type="string" table:style-name="ce6">
            <text:p>Март</text:p>
          </table:table-cell>
          <table:table-cell table:number-columns-repeated="4" table:style-name="ce7"/>
          <table:table-cell table:style-name="ce71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6">
            <text:p>Август</text:p>
          </table:table-cell>
          <table:table-cell table:number-columns-repeated="4" table:style-name="ce7"/>
          <table:table-cell table:number-columns-repeated="7" table:style-name="ce1"/>
          <table:table-cell table:style-name="ce6"/>
          <table:table-cell office:value-type="string" table:style-name="ce6">
            <text:p>Апрель</text:p>
          </table:table-cell>
          <table:table-cell table:number-columns-repeated="4" table:style-name="ce7"/>
          <table:table-cell table:style-name="ce71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6">
            <text:p>Сентябрь</text:p>
          </table:table-cell>
          <table:table-cell office:value-type="float" office:value="7664.69" table:style-name="ce7">
            <text:p>7 664,69</text:p>
          </table:table-cell>
          <table:table-cell office:value-type="float" office:value="0" table:style-name="ce7">
            <text:p>0,00</text:p>
          </table:table-cell>
          <table:table-cell office:value-type="float" office:value="9226.74" table:style-name="ce7">
            <text:p>9 226,74</text:p>
          </table:table-cell>
          <table:table-cell office:value-type="float" office:value="-9226.74" table:formula="of:=[.F16]+[.D17]-[.E17]" table:style-name="ce7">
            <text:p>-9 226,74</text:p>
          </table:table-cell>
          <table:table-cell table:number-columns-repeated="7" table:style-name="ce1"/>
          <table:table-cell table:style-name="ce6"/>
          <table:table-cell office:value-type="string" table:style-name="ce6">
            <text:p>Май</text:p>
          </table:table-cell>
          <table:table-cell table:number-columns-repeated="4" table:style-name="ce7"/>
          <table:table-cell table:style-name="ce71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6">
            <text:p>Октябрь</text:p>
          </table:table-cell>
          <table:table-cell office:value-type="float" office:value="7664.69" table:style-name="ce7">
            <text:p>7 664,69</text:p>
          </table:table-cell>
          <table:table-cell office:value-type="float" office:value="5622.92" table:style-name="ce7">
            <text:p>5 622,92</text:p>
          </table:table-cell>
          <table:table-cell office:value-type="float" office:value="415" table:style-name="ce7">
            <text:p>415,00</text:p>
          </table:table-cell>
          <table:table-cell office:value-type="float" office:value="-4018.8199999999997" table:formula="of:=[.F17]+[.D18]-[.E18]" table:style-name="ce7">
            <text:p>-4 018,82</text:p>
          </table:table-cell>
          <table:table-cell table:number-columns-repeated="7" table:style-name="ce1"/>
          <table:table-cell table:style-name="ce6"/>
          <table:table-cell office:value-type="string" table:style-name="ce6">
            <text:p>Июнь</text:p>
          </table:table-cell>
          <table:table-cell table:number-columns-repeated="4" table:style-name="ce7"/>
          <table:table-cell table:style-name="ce71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6">
            <text:p>Ноябрь</text:p>
          </table:table-cell>
          <table:table-cell office:value-type="float" office:value="7664.69" table:style-name="ce7">
            <text:p>7 664,69</text:p>
          </table:table-cell>
          <table:table-cell office:value-type="float" office:value="6227.89" table:style-name="ce7">
            <text:p>6 227,89</text:p>
          </table:table-cell>
          <table:table-cell table:style-name="ce7"/>
          <table:table-cell office:value-type="float" office:value="2209.0700000000006" table:formula="of:=[.F18]+[.D19]-[.E19]" table:style-name="ce7">
            <text:p>2 209,07</text:p>
          </table:table-cell>
          <table:table-cell table:number-columns-repeated="7" table:style-name="ce1"/>
          <table:table-cell table:style-name="ce6"/>
          <table:table-cell office:value-type="string" table:style-name="ce6">
            <text:p>Июль</text:p>
          </table:table-cell>
          <table:table-cell table:number-columns-repeated="4" table:style-name="ce7"/>
          <table:table-cell table:style-name="ce71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6">
            <text:p>Декабрь</text:p>
          </table:table-cell>
          <table:table-cell office:value-type="float" office:value="7664.69" table:style-name="ce7">
            <text:p>7 664,69</text:p>
          </table:table-cell>
          <table:table-cell office:value-type="float" office:value="6635.94" table:style-name="ce7">
            <text:p>6 635,94</text:p>
          </table:table-cell>
          <table:table-cell table:style-name="ce7"/>
          <table:table-cell office:value-type="float" office:value="8845.01" table:formula="of:=[.F19]+[.D20]-[.E20]" table:style-name="ce7">
            <text:p>8 845,01</text:p>
          </table:table-cell>
          <table:table-cell table:number-columns-repeated="7" table:style-name="ce1"/>
          <table:table-cell table:style-name="ce6"/>
          <table:table-cell office:value-type="string" table:style-name="ce6">
            <text:p>Август</text:p>
          </table:table-cell>
          <table:table-cell table:number-columns-repeated="3" table:style-name="ce7"/>
          <table:table-cell office:value-type="float" office:value="0" table:formula="of:=[.S19]+[.Q20]-[.R20]" table:style-name="ce7">
            <text:p>0,00</text:p>
          </table:table-cell>
          <table:table-cell table:style-name="ce71"/>
          <table:table-cell table:number-columns-repeated="16364" table:style-name="ce1"/>
        </table:table-row>
        <table:table-row table:style-name="ro4">
          <table:table-cell table:style-name="ce8"/>
          <table:table-cell office:value-type="string" table:style-name="ce8">
            <text:p>Итого</text:p>
          </table:table-cell>
          <table:table-cell office:value-type="float" office:value="30658.76" table:formula="of:=SUM([.C9:.C20])" table:style-name="ce9">
            <text:p>30 658,76</text:p>
          </table:table-cell>
          <table:table-cell office:value-type="float" office:value="18486.75" table:formula="of:=SUM([.D9:.D20])" table:style-name="ce7">
            <text:p>18 486,75</text:p>
          </table:table-cell>
          <table:table-cell office:value-type="float" office:value="9641.74" table:formula="of:=SUM([.E9:.E20])" table:style-name="ce9">
            <text:p>9 641,74</text:p>
          </table:table-cell>
          <table:table-cell office:value-type="float" office:value="8845.01" table:formula="of:=[.F20]" table:style-name="ce9">
            <text:p>8 845,01</text:p>
          </table:table-cell>
          <table:table-cell table:style-name="ce10"/>
          <table:table-cell table:number-columns-repeated="6" table:style-name="ce1"/>
          <table:table-cell table:style-name="ce6"/>
          <table:table-cell office:value-type="string" table:style-name="ce6">
            <text:p>Сентябрь</text:p>
          </table:table-cell>
          <table:table-cell office:value-type="float" office:value="7664.69" table:style-name="ce7">
            <text:p>7 664,69</text:p>
          </table:table-cell>
          <table:table-cell office:value-type="float" office:value="0" table:style-name="ce7">
            <text:p>0,00</text:p>
          </table:table-cell>
          <table:table-cell office:value-type="float" office:value="9226.74" table:style-name="ce7">
            <text:p>9 226,74</text:p>
          </table:table-cell>
          <table:table-cell office:value-type="float" office:value="-9226.74" table:formula="of:=[.S20]+[.Q21]-[.R21]" table:style-name="ce7">
            <text:p>-9 226,74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number-columns-repeated="13" table:style-name="ce1"/>
          <table:table-cell table:style-name="ce6"/>
          <table:table-cell office:value-type="string" table:style-name="ce6">
            <text:p>Октябрь</text:p>
          </table:table-cell>
          <table:table-cell office:value-type="float" office:value="7664.69" table:style-name="ce7">
            <text:p>7 664,69</text:p>
          </table:table-cell>
          <table:table-cell office:value-type="float" office:value="5622.92" table:style-name="ce7">
            <text:p>5 622,92</text:p>
          </table:table-cell>
          <table:table-cell office:value-type="float" office:value="415" table:style-name="ce7">
            <text:p>415,00</text:p>
          </table:table-cell>
          <table:table-cell office:value-type="float" office:value="-4018.8199999999997" table:formula="of:=[.S21]+[.Q22]-[.R22]" table:style-name="ce7">
            <text:p>-4 018,82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10"/>
          <table:table-cell office:value-type="string" table:style-name="ce10">
            <text:p>Остаток средств на 31 декабря 2015 года <text:s/>8845, 01 рублей</text:p>
          </table:table-cell>
          <table:table-cell table:number-columns-repeated="11" table:style-name="ce10"/>
          <table:table-cell table:style-name="ce6"/>
          <table:table-cell office:value-type="string" table:style-name="ce6">
            <text:p>Ноябрь</text:p>
          </table:table-cell>
          <table:table-cell office:value-type="float" office:value="7664.69" table:style-name="ce7">
            <text:p>7 664,69</text:p>
          </table:table-cell>
          <table:table-cell office:value-type="float" office:value="6227.89" table:style-name="ce7">
            <text:p>6 227,89</text:p>
          </table:table-cell>
          <table:table-cell table:style-name="ce7"/>
          <table:table-cell office:value-type="float" office:value="2209.0700000000006" table:formula="of:=[.S22]+[.Q23]-[.R23]" table:style-name="ce7">
            <text:p>2 209,07</text:p>
          </table:table-cell>
          <table:table-cell table:style-name="ce71"/>
          <table:table-cell table:style-name="ce1"/>
          <table:table-cell table:number-columns-repeated="16363" table:style-name="ce10"/>
        </table:table-row>
        <table:table-row table:style-name="ro1">
          <table:table-cell table:number-columns-repeated="3" table:style-name="ce1"/>
          <table:table-cell table:number-columns-repeated="2" table:style-name="ce14"/>
          <table:table-cell table:number-columns-repeated="2" table:style-name="ce1"/>
          <table:table-cell table:style-name="ce14"/>
          <table:table-cell table:number-columns-repeated="5" table:style-name="ce1"/>
          <table:table-cell table:style-name="ce6"/>
          <table:table-cell office:value-type="string" table:style-name="ce6">
            <text:p>Декабрь</text:p>
          </table:table-cell>
          <table:table-cell office:value-type="float" office:value="7664.69" table:style-name="ce7">
            <text:p>7 664,69</text:p>
          </table:table-cell>
          <table:table-cell office:value-type="float" office:value="6635.94" table:style-name="ce7">
            <text:p>6 635,94</text:p>
          </table:table-cell>
          <table:table-cell table:style-name="ce7"/>
          <table:table-cell office:value-type="float" office:value="8845.01" table:formula="of:=[.S23]+[.Q24]-[.R24]" table:style-name="ce7">
            <text:p>8 845,01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Работы:</text:p>
          </table:table-cell>
          <table:table-cell table:number-columns-repeated="3" table:style-name="ce1"/>
          <table:table-cell office:value-type="string" table:style-name="ce1">
            <text:p>Стоимость</text:p>
          </table:table-cell>
          <table:table-cell table:number-columns-repeated="7" table:style-name="ce1"/>
          <table:table-cell table:style-name="ce8"/>
          <table:table-cell office:value-type="string" table:style-name="ce8">
            <text:p>Итого</text:p>
          </table:table-cell>
          <table:table-cell office:value-type="float" office:value="30658.76" table:formula="of:=SUM([.P13:.P24])" table:style-name="ce9">
            <text:p>30 658,76</text:p>
          </table:table-cell>
          <table:table-cell office:value-type="float" office:value="18486.75" table:formula="of:=SUM([.Q13:.Q24])" table:style-name="ce9">
            <text:p>18 486,75</text:p>
          </table:table-cell>
          <table:table-cell office:value-type="float" office:value="9641.74" table:formula="of:=SUM([.R13:.R24])" table:style-name="ce9">
            <text:p>9 641,74</text:p>
          </table:table-cell>
          <table:table-cell office:value-type="float" office:value="8845.01" table:formula="of:=[.S24]" table:style-name="ce96">
            <text:p>8 845,01</text:p>
          </table:table-cell>
          <table:table-cell table:style-name="ce97"/>
          <table:table-cell table:style-name="ce10"/>
          <table:table-cell table:number-columns-repeated="16363"/>
        </table:table-row>
        <table:table-row table:style-name="ro1">
          <table:table-cell table:style-name="ce1"/>
          <table:table-cell office:value-type="string" table:style-name="ce1">
            <text:p>1.<text:s/></text:p>
          </table:table-cell>
          <table:table-cell office:value-type="string" table:style-name="ce1">
            <text:p>Замена счетчика эл-ии (многотарифного)</text:p>
          </table:table-cell>
          <table:table-cell table:number-columns-repeated="2" table:style-name="ce1"/>
          <table:table-cell office:value-type="float" office:value="9226.74" table:style-name="ce1">
            <text:p>9226,7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2.</text:p>
          </table:table-cell>
          <table:table-cell office:value-type="string" table:style-name="ce1">
            <text:p>Востановление проводки при квартире 48</text:p>
          </table:table-cell>
          <table:table-cell table:number-columns-repeated="2" table:style-name="ce1"/>
          <table:table-cell office:value-type="float" office:value="415" table:style-name="ce1">
            <text:p>41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22">
            <text:p>Справка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6"/>
          <table:table-cell table:number-columns-repeated="6" table:style-name="ce1"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float" office:value="2015" table:number-columns-spanned="7" table:number-rows-spanned="1" table:style-name="ce118">
            <text:p>2015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8" table:number-rows-spanned="1" table:style-name="ce119">
            <text:p>Родины 36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9">
            <text:p>Родины, 36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13" table:style-name="ce1"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70"/>
          <table:table-cell table:style-name="ce5"/>
          <table:table-cell table:number-columns-repeated="16363"/>
        </table:table-row>
        <table:table-row table:style-name="ro9">
          <table:table-cell table:number-columns-repeated="13" table:style-name="ce1"/>
          <table:table-cell table:style-name="ce4"/>
          <table:table-cell office:value-type="string" table:number-columns-spanned="2" table:number-rows-spanned="1" table:style-name="ce129">
            <text:p>Остаток с 2014 года</text:p>
          </table:table-cell>
          <table:covered-table-cell/>
          <table:table-cell table:number-columns-repeated="2" table:style-name="ce4"/>
          <table:table-cell office:value-type="float" office:value="8845.01" table:formula="of:=[.S25]" table:style-name="ce98">
            <text:p>8 845,01</text:p>
          </table:table-cell>
          <table:table-cell table:style-name="ce70"/>
          <table:table-cell table:style-name="ce5"/>
          <table:table-cell table:number-columns-repeated="16363"/>
        </table:table-row>
        <table:table-row table:style-name="ro35"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Разница</text:p>
          </table:table-cell>
          <table:table-cell table:style-name="ce5"/>
          <table:table-cell table:number-columns-repeated="6" table:style-name="ce1"/>
          <table:table-cell office:value-type="string" table:style-name="ce18">
            <text:p>1.</text:p>
          </table:table-cell>
          <table:table-cell office:value-type="string" table:style-name="ce6">
            <text:p>Январь</text:p>
          </table:table-cell>
          <table:table-cell office:value-type="float" office:value="7664.69" table:style-name="ce7">
            <text:p>7 664,69</text:p>
          </table:table-cell>
          <table:table-cell office:value-type="float" office:value="5772.08" table:style-name="ce7">
            <text:p>5 772,08</text:p>
          </table:table-cell>
          <table:table-cell table:style-name="ce7"/>
          <table:table-cell office:value-type="float" office:value="14617.09" table:formula="of:=[.S35]+[.Q36]" table:style-name="ce7">
            <text:p>14 617,09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Январь</text:p>
          </table:table-cell>
          <table:table-cell office:value-type="float" office:value="7664.69" table:style-name="ce7">
            <text:p>7 664,69</text:p>
          </table:table-cell>
          <table:table-cell office:value-type="float" office:value="5772.08" table:style-name="ce7">
            <text:p>5 772,08</text:p>
          </table:table-cell>
          <table:table-cell table:style-name="ce7"/>
          <table:table-cell office:value-type="float" office:value="14617.09" table:formula="of:=[.F20]+[.D37]-[.E37]" table:style-name="ce7">
            <text:p>14 617,09</text:p>
          </table:table-cell>
          <table:table-cell table:number-columns-repeated="7" table:style-name="ce1"/>
          <table:table-cell office:value-type="string" table:style-name="ce18">
            <text:p>2.</text:p>
          </table:table-cell>
          <table:table-cell office:value-type="string" table:style-name="ce6">
            <text:p>Февраль</text:p>
          </table:table-cell>
          <table:table-cell office:value-type="float" office:value="7664.69" table:style-name="ce7">
            <text:p>7 664,69</text:p>
          </table:table-cell>
          <table:table-cell office:value-type="float" office:value="4758.92" table:style-name="ce7">
            <text:p>4 758,92</text:p>
          </table:table-cell>
          <table:table-cell office:value-type="float" office:value="8250" table:style-name="ce7">
            <text:p>8 250,00</text:p>
          </table:table-cell>
          <table:table-cell office:value-type="float" office:value="11126.010000000002" table:formula="of:=[.S36]+[.Q37]-[.R37]" table:style-name="ce7">
            <text:p>11 126,01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Февраль</text:p>
          </table:table-cell>
          <table:table-cell office:value-type="float" office:value="7664.69" table:style-name="ce7">
            <text:p>7 664,69</text:p>
          </table:table-cell>
          <table:table-cell office:value-type="float" office:value="6258.92" table:style-name="ce7">
            <text:p>6 258,92</text:p>
          </table:table-cell>
          <table:table-cell office:value-type="float" office:value="8250" table:style-name="ce7">
            <text:p>8 250,00</text:p>
          </table:table-cell>
          <table:table-cell office:value-type="float" office:value="12626.010000000002" table:formula="of:=[.F37]+[.D38]-[.E38]" table:style-name="ce7">
            <text:p>12 626,01</text:p>
          </table:table-cell>
          <table:table-cell table:number-columns-repeated="7" table:style-name="ce1"/>
          <table:table-cell office:value-type="string" table:style-name="ce18">
            <text:p>3.</text:p>
          </table:table-cell>
          <table:table-cell office:value-type="string" table:style-name="ce6">
            <text:p>Март</text:p>
          </table:table-cell>
          <table:table-cell office:value-type="float" office:value="7664.69" table:style-name="ce7">
            <text:p>7 664,69</text:p>
          </table:table-cell>
          <table:table-cell office:value-type="float" office:value="6139.22" table:style-name="ce7">
            <text:p>6 139,22</text:p>
          </table:table-cell>
          <table:table-cell office:value-type="float" office:value="32073.82" table:style-name="ce7">
            <text:p>32 073,82</text:p>
          </table:table-cell>
          <table:table-cell office:value-type="float" office:value="-14808.589999999997" table:formula="of:=[.S37]+[.Q38]-[.R38]" table:style-name="ce7">
            <text:p>-14 808,59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Март</text:p>
          </table:table-cell>
          <table:table-cell office:value-type="float" office:value="7664.69" table:style-name="ce7">
            <text:p>7 664,69</text:p>
          </table:table-cell>
          <table:table-cell office:value-type="float" office:value="5139.22" table:style-name="ce7">
            <text:p>5 139,22</text:p>
          </table:table-cell>
          <table:table-cell office:value-type="float" office:value="32073.82" table:style-name="ce7">
            <text:p>32 073,82</text:p>
          </table:table-cell>
          <table:table-cell office:value-type="float" office:value="-14308.589999999997" table:formula="of:=[.F38]+[.D39]-[.E39]" table:style-name="ce7">
            <text:p>-14 308,59</text:p>
          </table:table-cell>
          <table:table-cell table:number-columns-repeated="7" table:style-name="ce1"/>
          <table:table-cell office:value-type="string" table:style-name="ce18">
            <text:p>4.</text:p>
          </table:table-cell>
          <table:table-cell office:value-type="string" table:style-name="ce6">
            <text:p>Апрель</text:p>
          </table:table-cell>
          <table:table-cell office:value-type="float" office:value="7664.69" table:style-name="ce7">
            <text:p>7 664,69</text:p>
          </table:table-cell>
          <table:table-cell office:value-type="float" office:value="7111.09" table:style-name="ce7">
            <text:p>7 111,09</text:p>
          </table:table-cell>
          <table:table-cell table:style-name="ce7"/>
          <table:table-cell office:value-type="float" office:value="-7697.4999999999964" table:formula="of:=[.S38]+[.Q39]-[.R39]" table:style-name="ce7">
            <text:p>-7 697,50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Апрель</text:p>
          </table:table-cell>
          <table:table-cell office:value-type="float" office:value="4130.72" table:style-name="ce7">
            <text:p>4 130,72</text:p>
          </table:table-cell>
          <table:table-cell office:value-type="float" office:value="5111.09" table:style-name="ce7">
            <text:p>5 111,09</text:p>
          </table:table-cell>
          <table:table-cell table:style-name="ce7"/>
          <table:table-cell office:value-type="float" office:value="-9197.4999999999964" table:formula="of:=[.F39]+[.D40]-[.E40]" table:style-name="ce7">
            <text:p>-9 197,50</text:p>
          </table:table-cell>
          <table:table-cell table:number-columns-repeated="7" table:style-name="ce1"/>
          <table:table-cell office:value-type="string" table:style-name="ce18">
            <text:p>5.</text:p>
          </table:table-cell>
          <table:table-cell office:value-type="string" table:style-name="ce6">
            <text:p>Май</text:p>
          </table:table-cell>
          <table:table-cell office:value-type="float" office:value="7664.69" table:style-name="ce7">
            <text:p>7 664,69</text:p>
          </table:table-cell>
          <table:table-cell office:value-type="float" office:value="5458.03" table:style-name="ce7">
            <text:p>5 458,03</text:p>
          </table:table-cell>
          <table:table-cell table:style-name="ce7"/>
          <table:table-cell office:value-type="float" office:value="-2239.4699999999966" table:formula="of:=[.S39]+[.Q40]-[.R40]" table:style-name="ce7">
            <text:p>-2 239,47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Май</text:p>
          </table:table-cell>
          <table:table-cell table:number-columns-repeated="3" table:style-name="ce7"/>
          <table:table-cell office:value-type="float" office:value="-9197.4999999999964" table:formula="of:=[.F40]+[.D41]-[.E41]" table:style-name="ce7">
            <text:p>-9 197,50</text:p>
          </table:table-cell>
          <table:table-cell table:number-columns-repeated="7" table:style-name="ce1"/>
          <table:table-cell office:value-type="string" table:style-name="ce18">
            <text:p>6.</text:p>
          </table:table-cell>
          <table:table-cell office:value-type="string" table:style-name="ce6">
            <text:p>Июнь</text:p>
          </table:table-cell>
          <table:table-cell office:value-type="float" office:value="7664.69" table:style-name="ce7">
            <text:p>7 664,69</text:p>
          </table:table-cell>
          <table:table-cell office:value-type="float" office:value="6236.2" table:style-name="ce7">
            <text:p>6 236,20</text:p>
          </table:table-cell>
          <table:table-cell table:style-name="ce7"/>
          <table:table-cell office:value-type="float" office:value="3996.7300000000032" table:formula="of:=[.S40]+[.Q41]-[.R41]" table:style-name="ce7">
            <text:p>3 996,73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Январь</text:p>
          </table:table-cell>
          <table:table-cell table:number-columns-repeated="3" table:style-name="ce7"/>
          <table:table-cell office:value-type="float" office:value="-9197.4999999999964" table:formula="of:=[.F41]+[.D42]-[.E42]" table:style-name="ce7">
            <text:p>-9 197,50</text:p>
          </table:table-cell>
          <table:table-cell table:number-columns-repeated="7" table:style-name="ce1"/>
          <table:table-cell office:value-type="string" table:style-name="ce18">
            <text:p>7.</text:p>
          </table:table-cell>
          <table:table-cell office:value-type="string" table:style-name="ce6">
            <text:p>Июль</text:p>
          </table:table-cell>
          <table:table-cell office:value-type="float" office:value="7665.69" table:style-name="ce7">
            <text:p>7 665,69</text:p>
          </table:table-cell>
          <table:table-cell office:value-type="float" office:value="5788.5" table:style-name="ce7">
            <text:p>5 788,50</text:p>
          </table:table-cell>
          <table:table-cell office:value-type="float" office:value="37760" table:formula="of:=1710+13300+22750" table:style-name="ce54">
            <text:p>37 760,00</text:p>
          </table:table-cell>
          <table:table-cell office:value-type="float" office:value="-27974.769999999997" table:formula="of:=[.S41]+[.Q42]-[.R42]" table:style-name="ce7">
            <text:p>-27 974,77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Июль</text:p>
          </table:table-cell>
          <table:table-cell table:number-columns-repeated="3" table:style-name="ce7"/>
          <table:table-cell office:value-type="float" office:value="-9197.4999999999964" table:formula="of:=[.F42]+[.D43]-[.E43]" table:style-name="ce7">
            <text:p>-9 197,50</text:p>
          </table:table-cell>
          <table:table-cell table:number-columns-repeated="7" table:style-name="ce1"/>
          <table:table-cell office:value-type="string" table:style-name="ce18">
            <text:p>8.</text:p>
          </table:table-cell>
          <table:table-cell office:value-type="string" table:style-name="ce6">
            <text:p>Август</text:p>
          </table:table-cell>
          <table:table-cell office:value-type="float" office:value="7665.69" table:style-name="ce7">
            <text:p>7 665,69</text:p>
          </table:table-cell>
          <table:table-cell office:value-type="float" office:value="6554.85" table:style-name="ce7">
            <text:p>6 554,85</text:p>
          </table:table-cell>
          <table:table-cell table:style-name="ce7"/>
          <table:table-cell office:value-type="float" office:value="-21419.919999999998" table:formula="of:=[.S42]+[.Q43]-[.R43]" table:style-name="ce7">
            <text:p>-21 419,92</text:p>
          </table:table-cell>
          <table:table-cell table:style-name="ce71"/>
          <table:table-cell table:number-columns-repeated="16364" table:style-name="ce1"/>
        </table:table-row>
        <table:table-row table:style-name="ro18">
          <table:table-cell table:number-columns-repeated="2" table:style-name="ce6"/>
          <table:table-cell table:number-columns-repeated="4" table:style-name="ce7"/>
          <table:table-cell table:number-columns-repeated="7" table:style-name="ce1"/>
          <table:table-cell office:value-type="string" table:style-name="ce18">
            <text:p>9.</text:p>
          </table:table-cell>
          <table:table-cell office:value-type="string" table:style-name="ce36">
            <text:p>Перевод денежных средств от аренды МОП от ООО "ИнфоЛада" за март-июль 2015 года (по 350 руб).</text:p>
          </table:table-cell>
          <table:table-cell table:style-name="ce7"/>
          <table:table-cell office:value-type="float" office:value="1400" table:style-name="ce7">
            <text:p>1 400,00</text:p>
          </table:table-cell>
          <table:table-cell table:style-name="ce7"/>
          <table:table-cell office:value-type="float" office:value="-20019.919999999998" table:formula="of:=[.S43]+[.Q44]-[.R44]" table:style-name="ce7">
            <text:p>-20 019,92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Август</text:p>
          </table:table-cell>
          <table:table-cell table:number-columns-repeated="3" table:style-name="ce7"/>
          <table:table-cell office:value-type="float" office:value="-9197.4999999999964" table:formula="of:=[.F43]+[.D45]-[.E45]" table:style-name="ce7">
            <text:p>-9 197,50</text:p>
          </table:table-cell>
          <table:table-cell table:number-columns-repeated="7" table:style-name="ce1"/>
          <table:table-cell office:value-type="string" table:style-name="ce18">
            <text:p>10.</text:p>
          </table:table-cell>
          <table:table-cell office:value-type="string" table:style-name="ce6">
            <text:p>Сентябрь</text:p>
          </table:table-cell>
          <table:table-cell office:value-type="float" office:value="7665.69" table:style-name="ce7">
            <text:p>7 665,69</text:p>
          </table:table-cell>
          <table:table-cell office:value-type="float" office:value="5193.6899999999996" table:style-name="ce7">
            <text:p>5 193,69</text:p>
          </table:table-cell>
          <table:table-cell table:style-name="ce7"/>
          <table:table-cell office:value-type="float" office:value="-14826.23" table:formula="of:=[.S44]+[.Q45]-[.R45]" table:style-name="ce7">
            <text:p>-14 826,23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Сентябрь</text:p>
          </table:table-cell>
          <table:table-cell table:number-columns-repeated="3" table:style-name="ce7"/>
          <table:table-cell office:value-type="float" office:value="-9197.4999999999964" table:formula="of:=[.F45]+[.D46]-[.E46]" table:style-name="ce7">
            <text:p>-9 197,50</text:p>
          </table:table-cell>
          <table:table-cell table:number-columns-repeated="7" table:style-name="ce1"/>
          <table:table-cell office:value-type="string" table:style-name="ce18">
            <text:p>11.</text:p>
          </table:table-cell>
          <table:table-cell office:value-type="string" table:style-name="ce6">
            <text:p>Октябрь</text:p>
          </table:table-cell>
          <table:table-cell office:value-type="float" office:value="7665.69" table:style-name="ce7">
            <text:p>7 665,69</text:p>
          </table:table-cell>
          <table:table-cell office:value-type="float" office:value="5345" table:style-name="ce7">
            <text:p>5 345,00</text:p>
          </table:table-cell>
          <table:table-cell office:value-type="float" office:value="54750" table:formula="of:=18000+36750" table:style-name="ce7">
            <text:p>54 750,00</text:p>
          </table:table-cell>
          <table:table-cell office:value-type="float" office:value="-64231.229999999996" table:formula="of:=[.S45]+[.Q46]-[.R46]" table:style-name="ce7">
            <text:p>-64 231,23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Октябрь</text:p>
          </table:table-cell>
          <table:table-cell table:number-columns-repeated="3" table:style-name="ce7"/>
          <table:table-cell office:value-type="float" office:value="-9197.4999999999964" table:formula="of:=[.F46]+[.D47]-[.E47]" table:style-name="ce7">
            <text:p>-9 197,50</text:p>
          </table:table-cell>
          <table:table-cell table:number-columns-repeated="7" table:style-name="ce1"/>
          <table:table-cell office:value-type="string" table:style-name="ce18">
            <text:p>12.</text:p>
          </table:table-cell>
          <table:table-cell office:value-type="string" table:style-name="ce6">
            <text:p>Ноябрь</text:p>
          </table:table-cell>
          <table:table-cell office:value-type="float" office:value="7665.69" table:style-name="ce7">
            <text:p>7 665,69</text:p>
          </table:table-cell>
          <table:table-cell office:value-type="float" office:value="8750" table:style-name="ce7">
            <text:p>8 750,00</text:p>
          </table:table-cell>
          <table:table-cell table:style-name="ce7"/>
          <table:table-cell office:value-type="float" office:value="-55481.229999999996" table:formula="of:=[.S46]+[.Q47]-[.R47]" table:style-name="ce7">
            <text:p>-55 481,23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Ноябрь</text:p>
          </table:table-cell>
          <table:table-cell table:number-columns-repeated="3" table:style-name="ce7"/>
          <table:table-cell office:value-type="float" office:value="-9197.4999999999964" table:formula="of:=[.F47]+[.D48]-[.E48]" table:style-name="ce7">
            <text:p>-9 197,50</text:p>
          </table:table-cell>
          <table:table-cell table:number-columns-repeated="7" table:style-name="ce1"/>
          <table:table-cell office:value-type="string" table:style-name="ce18">
            <text:p>13.</text:p>
          </table:table-cell>
          <table:table-cell office:value-type="string" table:style-name="ce6">
            <text:p>Декабрь</text:p>
          </table:table-cell>
          <table:table-cell office:value-type="float" office:value="7665.69" table:style-name="ce7">
            <text:p>7 665,69</text:p>
          </table:table-cell>
          <table:table-cell office:value-type="float" office:value="9854" table:style-name="ce7">
            <text:p>9 854,00</text:p>
          </table:table-cell>
          <table:table-cell office:value-type="float" office:value="4203.5" table:style-name="ce7">
            <text:p>4 203,50</text:p>
          </table:table-cell>
          <table:table-cell office:value-type="float" office:value="-49830.729999999996" table:formula="of:=[.S47]+[.Q48]-[.R48]" table:style-name="ce7">
            <text:p>-49 830,73</text:p>
          </table:table-cell>
          <table:table-cell table:style-name="ce71"/>
          <table:table-cell table:number-columns-repeated="16364" table:style-name="ce1"/>
        </table:table-row>
        <table:table-row table:style-name="ro18">
          <table:table-cell table:number-columns-repeated="2" table:style-name="ce6"/>
          <table:table-cell table:number-columns-repeated="4" table:style-name="ce7"/>
          <table:table-cell table:number-columns-repeated="7" table:style-name="ce1"/>
          <table:table-cell office:value-type="string" table:style-name="ce116">
            <text:p>14.</text:p>
          </table:table-cell>
          <table:table-cell office:value-type="string" table:style-name="ce52">
            <text:p>Перевод денежных средств от аренды МОП от ООО "ИнфоЛада" за ноябрь 2015 года (по 350 руб).</text:p>
          </table:table-cell>
          <table:table-cell table:style-name="ce50"/>
          <table:table-cell office:value-type="float" office:value="350" table:style-name="ce50">
            <text:p>350,00</text:p>
          </table:table-cell>
          <table:table-cell table:style-name="ce50"/>
          <table:table-cell office:value-type="float" office:value="-49480.729999999996" table:formula="of:=[.S48]+[.Q49]-[.R49]" table:style-name="ce50">
            <text:p>-49 480,73</text:p>
          </table:table-cell>
          <table:table-cell table:style-name="ce71"/>
          <table:table-cell table:number-columns-repeated="16364" table:style-name="ce1"/>
        </table:table-row>
        <table:table-row table:style-name="ro1">
          <table:table-cell table:style-name="ce6"/>
          <table:table-cell office:value-type="string" table:style-name="ce6">
            <text:p>Декабрь</text:p>
          </table:table-cell>
          <table:table-cell table:number-columns-repeated="3" table:style-name="ce7"/>
          <table:table-cell office:value-type="float" office:value="-9197.4999999999964" table:formula="of:=[.F48]+[.D50]-[.E50]" table:style-name="ce7">
            <text:p>-9 197,50</text:p>
          </table:table-cell>
          <table:table-cell table:number-columns-repeated="7" table:style-name="ce1"/>
          <table:table-cell table:style-name="ce8"/>
          <table:table-cell office:value-type="string" table:style-name="ce8">
            <text:p>Итого</text:p>
          </table:table-cell>
          <table:table-cell office:value-type="float" office:value="91982.280000000013" table:formula="of:=SUM([.P36:.P48])" table:style-name="ce9">
            <text:p>91 982,28</text:p>
          </table:table-cell>
          <table:table-cell office:value-type="float" office:value="78361.58" table:formula="of:=SUM([.Q36:.Q48])" table:style-name="ce9">
            <text:p>78 361,58</text:p>
          </table:table-cell>
          <table:table-cell office:value-type="float" office:value="137037.32" table:formula="of:=SUM([.R36:.R48])" table:style-name="ce9">
            <text:p>137 037,32</text:p>
          </table:table-cell>
          <table:table-cell office:value-type="float" office:value="-49480.729999999996" table:formula="of:=[.S49]" table:style-name="ce9">
            <text:p>-49 480,73</text:p>
          </table:table-cell>
          <table:table-cell table:style-name="ce97"/>
          <table:table-cell table:style-name="ce10"/>
          <table:table-cell table:number-columns-repeated="16363"/>
        </table:table-row>
        <table:table-row table:style-name="ro1">
          <table:table-cell table:style-name="ce8"/>
          <table:table-cell office:value-type="string" table:style-name="ce8">
            <text:p>Итого</text:p>
          </table:table-cell>
          <table:table-cell office:value-type="float" office:value="27124.79" table:formula="of:=SUM([.C37:.C50])" table:style-name="ce9">
            <text:p>27 124,79</text:p>
          </table:table-cell>
          <table:table-cell office:value-type="float" office:value="22281.31" table:formula="of:=SUM([.D37:.D50])" table:style-name="ce9">
            <text:p>22 281,31</text:p>
          </table:table-cell>
          <table:table-cell office:value-type="float" office:value="40323.82" table:formula="of:=SUM([.E37:.E50])" table:style-name="ce9">
            <text:p>40 323,82</text:p>
          </table:table-cell>
          <table:table-cell office:value-type="float" office:value="-9197.4999999999964" table:formula="of:=[.F50]" table:style-name="ce9">
            <text:p>-9 197,50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12" table:style-name="ce1"/>
          <table:table-cell office:value-type="string" table:style-name="ce99">
            <text:p>1.</text:p>
          </table:table-cell>
          <table:table-cell office:value-type="string" table:style-name="ce1">
            <text:p>Работы по герметизации температурно-деформационных швов</text:p>
          </table:table-cell>
          <table:table-cell table:number-columns-repeated="5" table:style-name="ce1"/>
          <table:table-cell office:value-type="float" office:value="8250" table:style-name="ce14">
            <text:p>8 250,00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1. Работы по герметизации температурно-деформационных швов</text:p>
          </table:table-cell>
          <table:table-cell table:number-columns-repeated="3" table:style-name="ce1"/>
          <table:table-cell office:value-type="float" office:value="8250" table:style-name="ce1">
            <text:p>8250</text:p>
          </table:table-cell>
          <table:table-cell table:number-columns-repeated="6" table:style-name="ce1"/>
          <table:table-cell office:value-type="string" table:style-name="ce99">
            <text:p>2.</text:p>
          </table:table-cell>
          <table:table-cell office:value-type="string" table:style-name="ce1">
            <text:p>Клапан регулирующий</text:p>
          </table:table-cell>
          <table:table-cell table:number-columns-repeated="5" table:style-name="ce1"/>
          <table:table-cell office:value-type="float" office:value="32073.82" table:style-name="ce14">
            <text:p>32 073,82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2. Клапан регулирующий</text:p>
          </table:table-cell>
          <table:table-cell table:number-columns-repeated="3" table:style-name="ce1"/>
          <table:table-cell office:value-type="float" office:value="32073.82" table:style-name="ce1">
            <text:p>32073,82</text:p>
          </table:table-cell>
          <table:table-cell table:number-columns-repeated="6" table:style-name="ce1"/>
          <table:table-cell office:value-type="string" table:style-name="ce99">
            <text:p>3.</text:p>
          </table:table-cell>
          <table:table-cell office:value-type="string" table:style-name="ce1">
            <text:p>Внеплановая поверка счетчиков</text:p>
          </table:table-cell>
          <table:table-cell table:number-columns-repeated="5" table:style-name="ce1"/>
          <table:table-cell office:value-type="float" office:value="13300" table:style-name="ce14">
            <text:p>13 300,00</text:p>
          </table:table-cell>
          <table:table-cell table:number-columns-repeated="16364" table:style-name="ce1"/>
        </table:table-row>
        <table:table-row table:style-name="ro1">
          <table:table-cell table:number-columns-repeated="12" table:style-name="ce1"/>
          <table:table-cell office:value-type="string" table:style-name="ce99">
            <text:p>4.</text:p>
          </table:table-cell>
          <table:table-cell office:value-type="string" table:style-name="ce1">
            <text:p>Замена крана шарового в тепловом узле для сбора воды</text:p>
          </table:table-cell>
          <table:table-cell table:number-columns-repeated="5" table:style-name="ce1"/>
          <table:table-cell office:value-type="float" office:value="1710" table:style-name="ce14">
            <text:p>1 710,00</text:p>
          </table:table-cell>
          <table:table-cell table:number-columns-repeated="16364" table:style-name="ce1"/>
        </table:table-row>
        <table:table-row table:style-name="ro1">
          <table:table-cell table:number-columns-repeated="12" table:style-name="ce1"/>
          <table:table-cell office:value-type="string" table:style-name="ce99">
            <text:p>5.</text:p>
          </table:table-cell>
          <table:table-cell office:value-type="string" table:style-name="ce1">
            <text:p>Укладка плиткой крыльца 2-го подъезда (будет произведена пределка)</text:p>
          </table:table-cell>
          <table:table-cell table:number-columns-repeated="5" table:style-name="ce1"/>
          <table:table-cell office:value-type="float" office:value="22750" table:style-name="ce14">
            <text:p>22 750,00</text:p>
          </table:table-cell>
          <table:table-cell table:number-columns-repeated="16364" table:style-name="ce1"/>
        </table:table-row>
        <table:table-row table:style-name="ro1">
          <table:table-cell table:style-name="ce10"/>
          <table:table-cell office:value-type="string" table:style-name="ce10">
            <text:p>Остаток средств на 31 марта 2015 года<text:s/></text:p>
          </table:table-cell>
          <table:table-cell table:number-columns-repeated="2" table:style-name="ce10"/>
          <table:table-cell office:value-type="float" office:value="-9197.4999999999964" table:formula="of:=[.F51]" table:style-name="ce28">
            <text:p>-9 197,50</text:p>
          </table:table-cell>
          <table:table-cell table:number-columns-repeated="7" table:style-name="ce10"/>
          <table:table-cell office:value-type="string" table:style-name="ce99">
            <text:p>6.</text:p>
          </table:table-cell>
          <table:table-cell office:value-type="string" table:style-name="ce74">
            <text:p>Укладка плиткой крыльца 1-го подъезда</text:p>
          </table:table-cell>
          <table:table-cell table:number-columns-repeated="5" table:style-name="ce10"/>
          <table:table-cell office:value-type="float" office:value="18000" table:style-name="ce100">
            <text:p>18 000,00</text:p>
          </table:table-cell>
          <table:table-cell table:number-columns-repeated="16364" table:style-name="ce10"/>
        </table:table-row>
        <table:table-row table:style-name="ro1">
          <table:table-cell table:number-columns-repeated="4" table:style-name="ce10"/>
          <table:table-cell table:style-name="ce28"/>
          <table:table-cell table:number-columns-repeated="7" table:style-name="ce10"/>
          <table:table-cell office:value-type="string" table:style-name="ce99">
            <text:p>7.</text:p>
          </table:table-cell>
          <table:table-cell office:value-type="string" table:style-name="ce74">
            <text:p>Укладка плиткой крылец 3-го подъезда</text:p>
          </table:table-cell>
          <table:table-cell table:number-columns-repeated="5" table:style-name="ce10"/>
          <table:table-cell office:value-type="float" office:value="36750" table:style-name="ce100">
            <text:p>36 750,00</text:p>
          </table:table-cell>
          <table:table-cell table:number-columns-repeated="16364" table:style-name="ce10"/>
        </table:table-row>
        <table:table-row table:style-name="ro1">
          <table:table-cell table:number-columns-repeated="4" table:style-name="ce10"/>
          <table:table-cell table:style-name="ce28"/>
          <table:table-cell table:number-columns-repeated="7" table:style-name="ce10"/>
          <table:table-cell office:value-type="string" table:style-name="ce99">
            <text:p>8.</text:p>
          </table:table-cell>
          <table:table-cell office:value-type="string" table:style-name="ce74">
            <text:p>Замена кабеля для закрытия автоматических ворот</text:p>
          </table:table-cell>
          <table:table-cell table:number-columns-repeated="5" table:style-name="ce10"/>
          <table:table-cell office:value-type="float" office:value="4203.5" table:style-name="ce100">
            <text:p>4 203,50</text:p>
          </table:table-cell>
          <table:table-cell table:number-columns-repeated="16364" table:style-name="ce10"/>
        </table:table-row>
        <table:table-row table:style-name="ro1">
          <table:table-cell table:number-columns-repeated="4" table:style-name="ce10"/>
          <table:table-cell table:style-name="ce28"/>
          <table:table-cell table:number-columns-repeated="7" table:style-name="ce10"/>
          <table:table-cell table:style-name="ce99"/>
          <table:table-cell table:style-name="ce74"/>
          <table:table-cell table:number-columns-repeated="5" table:style-name="ce10"/>
          <table:table-cell table:style-name="ce100"/>
          <table:table-cell table:number-columns-repeated="16364" table:style-name="ce10"/>
        </table:table-row>
        <table:table-row table:style-name="ro1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string" table:style-name="ce10">
            <text:p>Остаток средств на 31 сентября 2015 года</text:p>
          </table:table-cell>
          <table:table-cell table:number-columns-repeated="5" table:style-name="ce1"/>
          <table:table-cell office:value-type="float" office:value="-49480.729999999996" table:formula="of:=[.S50]" table:style-name="ce28">
            <text:p>-49 480,73</text:p>
          </table:table-cell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style-name="ce10">
            <text:p>СУММ НАЧИС И СУММ ПОЛУЧ ДОЛЖНЫ ПРИМЕРНО СХОДИТЬСЯ</text:p>
          </table:table-cell>
          <table:table-cell table:number-columns-repeated="16369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Калм_42" table:style-name="ta9">
        <table:table-column table:style-name="co53" table:default-cell-style-name="ce1"/>
        <table:table-column table:style-name="co42" table:default-cell-style-name="ce1"/>
        <table:table-column table:style-name="co54" table:default-cell-style-name="ce1"/>
        <table:table-column table:style-name="co55" table:default-cell-style-name="ce1"/>
        <table:table-column table:style-name="co21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16377" table:default-cell-style-name="ce1"/>
        <table:table-row table:style-name="ro1">
          <table:table-cell office:value-type="string" table:style-name="ce91">
            <text:p>Согласовано</text:p>
          </table:table-cell>
          <table:table-cell table:number-columns-repeated="2" table:style-name="ce91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1">
            <text:p>Председатель ТСЖ "Северный-2 "</text:p>
          </table:table-cell>
          <table:table-cell table:number-columns-repeated="2" table:style-name="ce91"/>
          <table:table-cell table:number-columns-repeated="4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1">
            <text:p>____________________Г.М. Афанасьев</text:p>
          </table:table-cell>
          <table:table-cell table:number-columns-repeated="2" table:style-name="ce91"/>
          <table:table-cell table:number-columns-repeated="4" table:style-name="ce1"/>
          <table:table-cell office:value-type="string" table:style-name="ce2">
            <text:p>____________________ О.С. Петрученя</text:p>
          </table:table-cell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1"/>
          <table:table-cell office:value-type="string" table:number-columns-spanned="8" table:number-rows-spanned="1" table:style-name="ce119">
            <text:p>Калмыцкая 4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29">
            <text:p>№</text:p>
          </table:table-cell>
          <table:table-cell office:value-type="string" table:style-name="ce29">
            <text:p>Месяц</text:p>
          </table:table-cell>
          <table:table-cell office:value-type="string" table:style-name="ce29">
            <text:p>Сумма начисленных платежей</text:p>
          </table:table-cell>
          <table:table-cell office:value-type="string" table:style-name="ce29">
            <text:p>Сумма полученных платежей</text:p>
          </table:table-cell>
          <table:table-cell office:value-type="string" table:style-name="ce29">
            <text:p>Cумма выполненных работ</text:p>
          </table:table-cell>
          <table:table-cell office:value-type="string" table:style-name="ce29">
            <text:p>Остаток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8">
            <text:p>1.<text:s/></text:p>
          </table:table-cell>
          <table:table-cell office:value-type="string" table:style-name="ce6">
            <text:p>Январь</text:p>
          </table:table-cell>
          <table:table-cell office:value-type="float" office:value="21867.17" table:style-name="ce54">
            <text:p>21 867,17</text:p>
          </table:table-cell>
          <table:table-cell office:value-type="float" office:value="494.89" table:style-name="ce54">
            <text:p>494,89</text:p>
          </table:table-cell>
          <table:table-cell table:style-name="ce54"/>
          <table:table-cell office:value-type="float" office:value="494.89" table:formula="of:=[.E14]-[.F14]" table:style-name="ce54">
            <text:p>494,8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8">
            <text:p>2.<text:s/></text:p>
          </table:table-cell>
          <table:table-cell office:value-type="string" table:style-name="ce6">
            <text:p>Февраль</text:p>
          </table:table-cell>
          <table:table-cell office:value-type="float" office:value="21931.040000000001" table:style-name="ce54">
            <text:p>21 931,04</text:p>
          </table:table-cell>
          <table:table-cell office:value-type="float" office:value="16814.21" table:style-name="ce54">
            <text:p>16 814,21</text:p>
          </table:table-cell>
          <table:table-cell table:style-name="ce54"/>
          <table:table-cell office:value-type="float" office:value="17309.099999999999" table:formula="of:=[.G14]+[.E15]-[.F15]" table:style-name="ce54">
            <text:p>17 309,1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8">
            <text:p>3.<text:s/></text:p>
          </table:table-cell>
          <table:table-cell office:value-type="string" table:style-name="ce6">
            <text:p>Март</text:p>
          </table:table-cell>
          <table:table-cell office:value-type="float" office:value="21876.48" table:style-name="ce54">
            <text:p>21 876,48</text:p>
          </table:table-cell>
          <table:table-cell office:value-type="float" office:value="21375.87" table:style-name="ce54">
            <text:p>21 375,87</text:p>
          </table:table-cell>
          <table:table-cell office:value-type="float" office:value="24524.54" table:formula="of:=20204.54+4320" table:style-name="ce54">
            <text:p>24 524,54</text:p>
          </table:table-cell>
          <table:table-cell office:value-type="float" office:value="14160.43" table:formula="of:=[.G15]+[.E16]-[.F16]" table:style-name="ce54">
            <text:p>14 160,4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4.<text:s/></text:p>
          </table:table-cell>
          <table:table-cell office:value-type="string" table:style-name="ce6">
            <text:p>Апрель</text:p>
          </table:table-cell>
          <table:table-cell office:value-type="float" office:value="21876.46" table:style-name="ce54">
            <text:p>21 876,46</text:p>
          </table:table-cell>
          <table:table-cell office:value-type="float" office:value="20462.349999999999" table:style-name="ce54">
            <text:p>20 462,35</text:p>
          </table:table-cell>
          <table:table-cell office:value-type="float" office:value="13246" table:formula="of:=9446+3800" table:style-name="ce54">
            <text:p>13 246,00</text:p>
          </table:table-cell>
          <table:table-cell office:value-type="float" office:value="21376.78" table:formula="of:=[.G16]+[.E17]-[.F17]" table:style-name="ce54">
            <text:p>21 376,7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5.<text:s/></text:p>
          </table:table-cell>
          <table:table-cell office:value-type="string" table:style-name="ce6">
            <text:p>Май</text:p>
          </table:table-cell>
          <table:table-cell office:value-type="float" office:value="21876.46" table:style-name="ce54">
            <text:p>21 876,46</text:p>
          </table:table-cell>
          <table:table-cell office:value-type="float" office:value="22140.71" table:style-name="ce54">
            <text:p>22 140,71</text:p>
          </table:table-cell>
          <table:table-cell office:value-type="float" office:value="0" table:style-name="ce54">
            <text:p>0,00</text:p>
          </table:table-cell>
          <table:table-cell office:value-type="float" office:value="43517.49" table:formula="of:=[.G17]+[.E18]-[.F18]" table:style-name="ce54">
            <text:p>43 517,4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6.<text:s/></text:p>
          </table:table-cell>
          <table:table-cell office:value-type="string" table:style-name="ce6">
            <text:p>Июнь</text:p>
          </table:table-cell>
          <table:table-cell office:value-type="float" office:value="21876.46" table:style-name="ce54">
            <text:p>21 876,46</text:p>
          </table:table-cell>
          <table:table-cell office:value-type="float" office:value="20017.080000000002" table:style-name="ce54">
            <text:p>20 017,08</text:p>
          </table:table-cell>
          <table:table-cell office:value-type="float" office:value="34815.520000000004" table:formula="of:=29433+5382.52" table:style-name="ce54">
            <text:p>34 815,52</text:p>
          </table:table-cell>
          <table:table-cell office:value-type="float" office:value="28719.049999999996" table:formula="of:=[.G18]+[.E19]-[.F19]" table:style-name="ce54">
            <text:p>28 719,0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7.<text:s/></text:p>
          </table:table-cell>
          <table:table-cell office:value-type="string" table:style-name="ce6">
            <text:p>Июль</text:p>
          </table:table-cell>
          <table:table-cell office:value-type="float" office:value="21876.46" table:style-name="ce54">
            <text:p>21 876,46</text:p>
          </table:table-cell>
          <table:table-cell office:value-type="float" office:value="21375.62" table:style-name="ce54">
            <text:p>21 375,62</text:p>
          </table:table-cell>
          <table:table-cell office:value-type="float" office:value="114107.57" table:formula="of:=4885.62+23911.93+3849.02+529+38760+42172" table:style-name="ce54">
            <text:p>114 107,57</text:p>
          </table:table-cell>
          <table:table-cell office:value-type="float" office:value="-64012.900000000009" table:formula="of:=[.G19]+[.E20]-[.F20]" table:style-name="ce54">
            <text:p>-64 012,9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8.<text:s/></text:p>
          </table:table-cell>
          <table:table-cell office:value-type="string" table:style-name="ce6">
            <text:p>Август</text:p>
          </table:table-cell>
          <table:table-cell office:value-type="float" office:value="21876.46" table:style-name="ce54">
            <text:p>21 876,46</text:p>
          </table:table-cell>
          <table:table-cell office:value-type="float" office:value="20980.19" table:style-name="ce54">
            <text:p>20 980,19</text:p>
          </table:table-cell>
          <table:table-cell office:value-type="float" office:value="38722.199999999997" table:formula="of:=882.2+37840" table:style-name="ce54">
            <text:p>38 722,20</text:p>
          </table:table-cell>
          <table:table-cell office:value-type="float" office:value="-81754.91" table:formula="of:=[.G20]+[.E21]-[.F21]" table:style-name="ce54">
            <text:p>-81 754,9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9.<text:s/></text:p>
          </table:table-cell>
          <table:table-cell office:value-type="string" table:style-name="ce6">
            <text:p>Сентябрь</text:p>
          </table:table-cell>
          <table:table-cell office:value-type="float" office:value="21876.46" table:style-name="ce54">
            <text:p>21 876,46</text:p>
          </table:table-cell>
          <table:table-cell office:value-type="float" office:value="22715.22" table:style-name="ce54">
            <text:p>22 715,22</text:p>
          </table:table-cell>
          <table:table-cell office:value-type="float" office:value="55895.45" table:formula="of:=5418.49+1550+3191.99+34900+6853.97+3461+520" table:style-name="ce54">
            <text:p>55 895,45</text:p>
          </table:table-cell>
          <table:table-cell office:value-type="float" office:value="-114935.14" table:formula="of:=[.G21]+[.E22]-[.F22]" table:style-name="ce54">
            <text:p>-114 935,1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0.<text:s/></text:p>
          </table:table-cell>
          <table:table-cell office:value-type="string" table:style-name="ce6">
            <text:p>Октябрь</text:p>
          </table:table-cell>
          <table:table-cell office:value-type="float" office:value="21876.46" table:style-name="ce54">
            <text:p>21 876,46</text:p>
          </table:table-cell>
          <table:table-cell office:value-type="float" office:value="21787.66" table:style-name="ce54">
            <text:p>21 787,66</text:p>
          </table:table-cell>
          <table:table-cell office:value-type="float" office:value="111321.03" table:formula="of:=105000+6321.03" table:style-name="ce54">
            <text:p>111 321,03</text:p>
          </table:table-cell>
          <table:table-cell office:value-type="float" office:value="-204468.51" table:formula="of:=[.G22]+[.E23]-[.F23]" table:style-name="ce54">
            <text:p>-204 468,5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1.<text:s/></text:p>
          </table:table-cell>
          <table:table-cell office:value-type="string" table:style-name="ce6">
            <text:p>Ноябрь</text:p>
          </table:table-cell>
          <table:table-cell office:value-type="float" office:value="21876.46" table:style-name="ce54">
            <text:p>21 876,46</text:p>
          </table:table-cell>
          <table:table-cell office:value-type="float" office:value="21855.19" table:style-name="ce54">
            <text:p>21 855,19</text:p>
          </table:table-cell>
          <table:table-cell office:value-type="float" office:value="17619.419999999998" table:formula="of:=670+15463.42+1486" table:style-name="ce54">
            <text:p>17 619,42</text:p>
          </table:table-cell>
          <table:table-cell office:value-type="float" office:value="-200232.74" table:formula="of:=[.G23]+[.E24]-[.F24]" table:style-name="ce54">
            <text:p>-200 232,7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12.<text:s/></text:p>
          </table:table-cell>
          <table:table-cell office:value-type="string" table:style-name="ce6">
            <text:p>Декабрь</text:p>
          </table:table-cell>
          <table:table-cell office:value-type="float" office:value="21881.1" table:style-name="ce54">
            <text:p>21 881,10</text:p>
          </table:table-cell>
          <table:table-cell office:value-type="float" office:value="26966.68" table:style-name="ce54">
            <text:p>26 966,68</text:p>
          </table:table-cell>
          <table:table-cell office:value-type="float" office:value="37920.04" table:style-name="ce54">
            <text:p>37 920,04</text:p>
          </table:table-cell>
          <table:table-cell office:value-type="float" office:value="-211186.1" table:formula="of:=[.G24]+[.E25]-[.F25]" table:style-name="ce54">
            <text:p>-211 186,1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262567.46999999991" table:formula="of:=SUM([.D14:.D25])" table:style-name="ce9">
            <text:p>262 567,47</text:p>
          </table:table-cell>
          <table:table-cell office:value-type="float" office:value="236985.66999999998" table:formula="of:=SUM([.E14:.E25])" table:style-name="ce9">
            <text:p>236 985,67</text:p>
          </table:table-cell>
          <table:table-cell office:value-type="float" office:value="448171.77" table:formula="of:=SUM([.F14:.F25])" table:style-name="ce9">
            <text:p>448 171,77</text:p>
          </table:table-cell>
          <table:table-cell office:value-type="float" office:value="-211186.1" table:formula="of:=[.G25]" table:style-name="ce9">
            <text:p>-211 186,10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1"/>
          <table:table-cell table:number-columns-repeated="6" table:style-name="ce1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1">
            <text:p>1.</text:p>
          </table:table-cell>
          <table:table-cell office:value-type="string" table:style-name="ce1">
            <text:p>Ремонт лифта</text:p>
          </table:table-cell>
          <table:table-cell table:number-columns-repeated="3" table:style-name="ce1"/>
          <table:table-cell office:value-type="float" office:value="20204.54" table:style-name="ce14">
            <text:p>20 204,54</text:p>
          </table:table-cell>
          <table:table-cell table:style-name="ce1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1">
            <text:p>2.</text:p>
          </table:table-cell>
          <table:table-cell office:value-type="string" table:style-name="ce1">
            <text:p>Изготовление поручней</text:p>
          </table:table-cell>
          <table:table-cell table:number-columns-repeated="3" table:style-name="ce1"/>
          <table:table-cell office:value-type="float" office:value="4320" table:style-name="ce14">
            <text:p>4 32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1">
            <text:p>3.</text:p>
          </table:table-cell>
          <table:table-cell office:value-type="string" table:style-name="ce1">
            <text:p>Замена оборудования в электрощитовых</text:p>
          </table:table-cell>
          <table:table-cell table:number-columns-repeated="3" table:style-name="ce1"/>
          <table:table-cell office:value-type="float" office:value="9446" table:style-name="ce14">
            <text:p>9 446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1">
            <text:p>4.</text:p>
          </table:table-cell>
          <table:table-cell office:value-type="string" table:style-name="ce1">
            <text:p>Монтаж таймера</text:p>
          </table:table-cell>
          <table:table-cell table:number-columns-repeated="3" table:style-name="ce1"/>
          <table:table-cell office:value-type="float" office:value="3800" table:style-name="ce14">
            <text:p>3 8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1">
            <text:p>5.</text:p>
          </table:table-cell>
          <table:table-cell office:value-type="string" table:style-name="ce1">
            <text:p>Укладка кровли</text:p>
          </table:table-cell>
          <table:table-cell table:number-columns-repeated="3" table:style-name="ce1"/>
          <table:table-cell office:value-type="float" office:value="42172" table:style-name="ce14">
            <text:p>42 1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1">
            <text:p>6.</text:p>
          </table:table-cell>
          <table:table-cell office:value-type="string" table:style-name="ce1">
            <text:p>Замена запорной арматуры</text:p>
          </table:table-cell>
          <table:table-cell table:number-columns-repeated="3" table:style-name="ce1"/>
          <table:table-cell office:value-type="float" office:value="29433" table:style-name="ce14">
            <text:p>29 43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1">
            <text:p>7.</text:p>
          </table:table-cell>
          <table:table-cell office:value-type="string" table:style-name="ce1">
            <text:p>Отключение канализации на узле учета</text:p>
          </table:table-cell>
          <table:table-cell table:number-columns-repeated="3" table:style-name="ce1"/>
          <table:table-cell office:value-type="float" office:value="5382.52" table:style-name="ce14">
            <text:p>5 382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1">
            <text:p>8.</text:p>
          </table:table-cell>
          <table:table-cell office:value-type="string" table:style-name="ce1">
            <text:p>Замена вводного выключения электрощитовой</text:p>
          </table:table-cell>
          <table:table-cell table:number-columns-repeated="3" table:style-name="ce1"/>
          <table:table-cell office:value-type="float" office:value="4885.62" table:style-name="ce14">
            <text:p>4 885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1">
            <text:p>9.</text:p>
          </table:table-cell>
          <table:table-cell office:value-type="string" table:style-name="ce1">
            <text:p>Замена запорной арматуры в водомерном узле</text:p>
          </table:table-cell>
          <table:table-cell table:number-columns-repeated="3" table:style-name="ce1"/>
          <table:table-cell office:value-type="float" office:value="23911.93" table:style-name="ce14">
            <text:p>23 911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1">
            <text:p>10.</text:p>
          </table:table-cell>
          <table:table-cell office:value-type="string" table:style-name="ce1">
            <text:p>Монтаж и замена трансформаторов тока</text:p>
          </table:table-cell>
          <table:table-cell table:number-columns-repeated="3" table:style-name="ce1"/>
          <table:table-cell office:value-type="float" office:value="3849.02" table:style-name="ce14">
            <text:p>3 849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1">
            <text:p>11.</text:p>
          </table:table-cell>
          <table:table-cell office:value-type="string" table:style-name="ce1">
            <text:p>Замена стояковой канализационной трубы</text:p>
          </table:table-cell>
          <table:table-cell table:number-columns-repeated="3" table:style-name="ce1"/>
          <table:table-cell office:value-type="float" office:value="529" table:style-name="ce14">
            <text:p>529,00</text:p>
          </table:table-cell>
          <table:table-cell table:number-columns-repeated="16377"/>
        </table:table-row>
        <table:table-row table:style-name="ro36">
          <table:table-cell/>
          <table:table-cell office:value-type="string" table:style-name="ce101">
            <text:p>12.</text:p>
          </table:table-cell>
          <table:table-cell office:value-type="string" table:style-name="ce102">
            <text:p>Ремонт кровли картами</text:p>
          </table:table-cell>
          <table:table-cell table:style-name="ce103"/>
          <table:table-cell table:number-columns-repeated="2" table:style-name="ce1"/>
          <table:table-cell office:value-type="float" office:value="38760" table:style-name="ce14">
            <text:p>38 760,00</text:p>
          </table:table-cell>
          <table:table-cell table:number-columns-repeated="16377"/>
        </table:table-row>
        <table:table-row table:style-name="ro37">
          <table:table-cell/>
          <table:table-cell office:value-type="string" table:style-name="ce104">
            <text:p>13.</text:p>
          </table:table-cell>
          <table:table-cell office:value-type="string" table:number-columns-spanned="4" table:number-rows-spanned="1" table:style-name="ce120">
            <text:p>Получение лабораторного заключения от ЗАО «Квант» на ОДПУ населения</text:p>
          </table:table-cell>
          <table:covered-table-cell table:number-columns-repeated="3"/>
          <table:table-cell office:value-type="float" office:value="882.2" table:style-name="ce23">
            <text:p>88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1">
            <text:p>14.</text:p>
          </table:table-cell>
          <table:table-cell office:value-type="string" table:style-name="ce1">
            <text:p>Заделка межпанельных швов</text:p>
          </table:table-cell>
          <table:table-cell table:number-columns-repeated="3" table:style-name="ce1"/>
          <table:table-cell office:value-type="float" office:value="37840" table:style-name="ce14">
            <text:p>37 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1">
            <text:p>15.</text:p>
          </table:table-cell>
          <table:table-cell office:value-type="string" table:style-name="ce1">
            <text:p>Замена вводного выключателя</text:p>
          </table:table-cell>
          <table:table-cell table:number-columns-repeated="3" table:style-name="ce1"/>
          <table:table-cell office:value-type="float" office:value="5418.49" table:style-name="ce14">
            <text:p>5 418,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1">
            <text:p>16.</text:p>
          </table:table-cell>
          <table:table-cell office:value-type="string" table:style-name="ce1">
            <text:p>Бетонирование выбоин</text:p>
          </table:table-cell>
          <table:table-cell table:number-columns-repeated="3" table:style-name="ce1"/>
          <table:table-cell office:value-type="float" office:value="1550" table:style-name="ce14">
            <text:p>1 550,00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1" table:number-rows-spanned="2" table:style-name="ce135">
            <text:p>17.</text:p>
          </table:table-cell>
          <table:table-cell office:value-type="string" table:number-columns-spanned="4" table:number-rows-spanned="2" table:style-name="ce126">
            <text:p>Разборка и сборка элеваторного узла для предъявления контроллером тепловых сетей</text:p>
          </table:table-cell>
          <table:covered-table-cell table:number-columns-repeated="3"/>
          <table:table-cell office:value-type="float" office:value="3191.99" table:number-columns-spanned="1" table:number-rows-spanned="2" table:style-name="ce136">
            <text:p>3 191,99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 table:number-columns-repeated="3"/>
          <table:covered-table-cell/>
          <table:table-cell table:number-columns-repeated="16377"/>
        </table:table-row>
        <table:table-row table:style-name="ro9">
          <table:table-cell/>
          <table:table-cell office:value-type="string" table:style-name="ce62">
            <text:p>18.</text:p>
          </table:table-cell>
          <table:table-cell office:value-type="string" table:number-columns-spanned="4" table:number-rows-spanned="1" table:style-name="ce133">
            <text:p>Устранение оголенных проводов и автоматов после пожара в кв. № 4</text:p>
          </table:table-cell>
          <table:covered-table-cell table:number-columns-repeated="3"/>
          <table:table-cell office:value-type="float" office:value="3461" table:style-name="ce105">
            <text:p>3 461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60">
            <text:p>19.</text:p>
          </table:table-cell>
          <table:table-cell office:value-type="string" table:number-columns-spanned="4" table:number-rows-spanned="1" table:style-name="ce134">
            <text:p>Замена ЗА в тепловом и водомер. Узлах</text:p>
          </table:table-cell>
          <table:covered-table-cell table:number-columns-repeated="3"/>
          <table:table-cell office:value-type="float" office:value="34900" table:style-name="ce14">
            <text:p>34 90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60">
            <text:p>20.</text:p>
          </table:table-cell>
          <table:table-cell office:value-type="string" table:style-name="ce33">
            <text:p>Установка крана шарового на стояке ХВС</text:p>
          </table:table-cell>
          <table:table-cell table:number-columns-repeated="3" table:style-name="ce33"/>
          <table:table-cell office:value-type="float" office:value="520" table:style-name="ce14">
            <text:p>52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0">
            <text:p>21.</text:p>
          </table:table-cell>
          <table:table-cell office:value-type="string" table:number-columns-spanned="4" table:number-rows-spanned="1" table:style-name="ce134">
            <text:p>Рем. Работы по замене ЗА оборуд. в подвале дома</text:p>
          </table:table-cell>
          <table:covered-table-cell table:number-columns-repeated="3"/>
          <table:table-cell office:value-type="float" office:value="6853.97" table:style-name="ce14">
            <text:p>6 853,97</text:p>
          </table:table-cell>
          <table:table-cell table:number-columns-repeated="3" table:style-name="ce1"/>
          <table:table-cell table:style-name="ce72"/>
          <table:table-cell table:number-columns-repeated="16373"/>
        </table:table-row>
        <table:table-row table:style-name="ro9">
          <table:table-cell/>
          <table:table-cell office:value-type="string" table:style-name="ce60">
            <text:p>22.</text:p>
          </table:table-cell>
          <table:table-cell office:value-type="string" table:style-name="ce33">
            <text:p>Ремонт отмостки</text:p>
          </table:table-cell>
          <table:table-cell table:number-columns-repeated="3" table:style-name="ce33"/>
          <table:table-cell office:value-type="float" office:value="105000" table:style-name="ce14">
            <text:p>105 00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0">
            <text:p>23.</text:p>
          </table:table-cell>
          <table:table-cell office:value-type="string" table:style-name="ce33">
            <text:p>Замена ОДПУ населения</text:p>
          </table:table-cell>
          <table:table-cell table:number-columns-repeated="3" table:style-name="ce33"/>
          <table:table-cell office:value-type="float" office:value="6321.03" table:style-name="ce14">
            <text:p>6 321,03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0">
            <text:p>24.</text:p>
          </table:table-cell>
          <table:table-cell office:value-type="string" table:style-name="ce33">
            <text:p>Замена канализационного стояка кв.№159</text:p>
          </table:table-cell>
          <table:table-cell table:number-columns-repeated="3" table:style-name="ce33"/>
          <table:table-cell office:value-type="float" office:value="670" table:style-name="ce14">
            <text:p>67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2">
            <text:p>25.</text:p>
          </table:table-cell>
          <table:table-cell office:value-type="string" table:style-name="ce33">
            <text:p>Ремонт кровли картами</text:p>
          </table:table-cell>
          <table:table-cell table:number-columns-repeated="3" table:style-name="ce33"/>
          <table:table-cell office:value-type="float" office:value="15463.42" table:style-name="ce14">
            <text:p>15 463,42</text:p>
          </table:table-cell>
          <table:table-cell table:number-columns-repeated="16377" table:style-name="ce1"/>
        </table:table-row>
        <table:table-row table:style-name="ro38">
          <table:table-cell/>
          <table:table-cell office:value-type="string" table:style-name="ce62">
            <text:p>26.</text:p>
          </table:table-cell>
          <table:table-cell office:value-type="string" table:number-columns-spanned="4" table:number-rows-spanned="1" table:style-name="ce117">
            <text:p>Замена запорного оборудования на водопроводе в подвальном помещении и замена заглушек стояков отопления</text:p>
          </table:table-cell>
          <table:covered-table-cell table:number-columns-repeated="3"/>
          <table:table-cell office:value-type="float" office:value="37920.04" table:style-name="ce23">
            <text:p>37 920,04</text:p>
          </table:table-cell>
          <table:table-cell table:number-columns-repeated="16377" table:style-name="ce1"/>
        </table:table-row>
        <table:table-row table:style-name="ro39">
          <table:table-cell/>
          <table:table-cell office:value-type="string" table:style-name="ce62">
            <text:p>27.</text:p>
          </table:table-cell>
          <table:table-cell office:value-type="string" table:number-columns-spanned="4" table:number-rows-spanned="1" table:style-name="ce117">
            <text:p>Замена крана шарового в мусорокамерах 1 и 3-го подъездов в подвальном помещении</text:p>
          </table:table-cell>
          <table:covered-table-cell table:number-columns-repeated="3"/>
          <table:table-cell office:value-type="float" office:value="1486" table:style-name="ce23">
            <text:p>1 486,00</text:p>
          </table:table-cell>
          <table:table-cell table:number-columns-repeated="16377" table:style-name="ce1"/>
        </table:table-row>
        <table:table-row table:style-name="ro17">
          <table:table-cell/>
          <table:table-cell table:style-name="ce62"/>
          <table:table-cell office:value-type="string" table:number-columns-spanned="4" table:number-rows-spanned="1" table:style-name="ce117">
            <text:p>Установка светильников на первых этажах дома с 1 по 5 подъезд</text:p>
          </table:table-cell>
          <table:covered-table-cell table:number-columns-repeated="3"/>
          <table:table-cell office:value-type="float" office:value="8623.5" table:style-name="ce79">
            <text:p>8 623,50</text:p>
          </table:table-cell>
          <table:table-cell office:value-type="string" table:style-name="ce30">
            <text:p>за счет средств ТСЖ</text:p>
          </table:table-cell>
          <table:table-cell table:number-columns-repeated="16376" table:style-name="ce1"/>
        </table:table-row>
        <table:table-row table:number-rows-repeated="2" table:style-name="ro9">
          <table:table-cell/>
          <table:table-cell table:style-name="ce60"/>
          <table:table-cell table:number-columns-repeated="4" table:style-name="ce33"/>
          <table:table-cell table:style-name="ce14"/>
          <table:table-cell table:number-columns-repeated="16377" table:style-name="ce1"/>
        </table:table-row>
        <table:table-row table:style-name="ro1">
          <table:table-cell/>
          <table:table-cell table:style-name="ce60"/>
          <table:table-cell table:style-name="ce101"/>
          <table:table-cell table:number-columns-repeated="2" table:style-name="ce1"/>
          <table:table-cell office:value-type="string" table:style-name="ce10">
            <text:p>Итого:</text:p>
          </table:table-cell>
          <table:table-cell office:value-type="float" office:value="448171.76999999996" table:formula="of:=SUM([.G29:.G56])" table:style-name="ce28">
            <text:p>448 171,77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style-name="ce60"/>
          <table:table-cell table:style-name="ce101"/>
          <table:table-cell table:number-columns-repeated="3" table:style-name="ce1"/>
          <table:table-cell table:style-name="ce14"/>
          <table:table-cell table:number-columns-repeated="16377" table:style-name="ce1"/>
        </table:table-row>
        <table:table-row table:style-name="ro36">
          <table:table-cell/>
          <table:table-cell office:value-type="string" table:style-name="ce103">
            <text:p>Остаток на 31 декабря 2015<text:s/></text:p>
          </table:table-cell>
          <table:table-cell table:style-name="ce101"/>
          <table:table-cell table:number-columns-repeated="3" table:style-name="ce1"/>
          <table:table-cell office:value-type="currency" office:value="-211186.10000000003" table:formula="of:=[.E26]-[.F26]" table:style-name="ce106">
            <text:p>-211 186,10 руб.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101"/>
          <table:table-cell table:number-columns-repeated="16381" table:style-name="ce1"/>
        </table:table-row>
        <table:table-row table:number-rows-repeated="4" table:style-name="ro1">
          <table:table-cell table:number-columns-repeated="2"/>
          <table:table-cell table:style-name="ce101"/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Прим_57" table:style-name="ta7">
        <table:table-column table:style-name="co57" table:default-cell-style-name="ce1"/>
        <table:table-column table:style-name="co1" table:default-cell-style-name="ce1"/>
        <table:table-column table:style-name="co34" table:default-cell-style-name="ce1"/>
        <table:table-column table:style-name="co58" table:default-cell-style-name="ce1"/>
        <table:table-column table:style-name="co59" table:default-cell-style-name="ce1"/>
        <table:table-column table:style-name="co20" table:default-cell-style-name="ce1"/>
        <table:table-column table:style-name="co60" table:default-cell-style-name="ce1"/>
        <table:table-column table:style-name="co25" table:default-cell-style-name="ce31"/>
        <table:table-column table:style-name="co3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Согласовано</text:p>
          </table:table-cell>
          <table:table-cell table:number-columns-repeated="2" table:style-name="ce91"/>
          <table:table-cell table:number-columns-repeated="3" table:style-name="ce1"/>
          <table:table-cell table:style-name="ce31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style-name="ce91">
            <text:p>Председатель совета МКД</text:p>
          </table:table-cell>
          <table:table-cell table:number-columns-repeated="2" table:style-name="ce91"/>
          <table:table-cell table:number-columns-repeated="3" table:style-name="ce1"/>
          <table:table-cell table:style-name="ce31"/>
          <table:table-cell office:value-type="string" table:style-name="ce2">
            <text:p>Генеральный директор ООО УК "Квартал"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1">
            <text:p>____________________</text:p>
          </table:table-cell>
          <table:table-cell table:number-columns-repeated="2" table:style-name="ce91"/>
          <table:table-cell table:number-columns-repeated="3" table:style-name="ce1"/>
          <table:table-cell table:style-name="ce31"/>
          <table:table-cell office:value-type="string" table:style-name="ce2">
            <text:p>____________________ О.С. Петрученя</text:p>
          </table:table-cell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4"/>
        </table:table-row>
        <table:table-row table:style-name="ro9">
          <table:table-cell/>
          <table:table-cell table:style-name="ce1"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19">
            <text:p>Приморский 57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1"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29">
            <text:p>Разница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1.<text:s/></text:p>
          </table:table-cell>
          <table:table-cell office:value-type="string" table:style-name="ce6">
            <text:p>Январь</text:p>
          </table:table-cell>
          <table:table-cell table:number-columns-repeated="3" table:style-name="ce54"/>
          <table:table-cell table:style-name="ce82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2.<text:s/></text:p>
          </table:table-cell>
          <table:table-cell office:value-type="string" table:style-name="ce6">
            <text:p>Февраль</text:p>
          </table:table-cell>
          <table:table-cell table:number-columns-repeated="3" table:style-name="ce54"/>
          <table:table-cell table:style-name="ce82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8">
            <text:p>3.<text:s/></text:p>
          </table:table-cell>
          <table:table-cell office:value-type="string" table:style-name="ce6">
            <text:p>Март</text:p>
          </table:table-cell>
          <table:table-cell table:number-columns-repeated="3" table:style-name="ce54"/>
          <table:table-cell table:style-name="ce82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8">
            <text:p>4.<text:s/></text:p>
          </table:table-cell>
          <table:table-cell office:value-type="string" table:style-name="ce6">
            <text:p>Апрель</text:p>
          </table:table-cell>
          <table:table-cell table:number-columns-repeated="3" table:style-name="ce54"/>
          <table:table-cell table:style-name="ce82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8">
            <text:p>5.<text:s/></text:p>
          </table:table-cell>
          <table:table-cell office:value-type="string" table:style-name="ce6">
            <text:p>Май</text:p>
          </table:table-cell>
          <table:table-cell office:value-type="float" office:value="8495.1" table:style-name="ce54">
            <text:p>8 495,1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table:style-name="ce82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8">
            <text:p>6.<text:s/></text:p>
          </table:table-cell>
          <table:table-cell office:value-type="string" table:style-name="ce6">
            <text:p>Июнь</text:p>
          </table:table-cell>
          <table:table-cell office:value-type="float" office:value="8490.75" table:style-name="ce54">
            <text:p>8 490,75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table:style-name="ce82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8">
            <text:p>7.<text:s/></text:p>
          </table:table-cell>
          <table:table-cell office:value-type="string" table:style-name="ce6">
            <text:p>Июль</text:p>
          </table:table-cell>
          <table:table-cell office:value-type="float" office:value="8490.15" table:style-name="ce54">
            <text:p>8 490,15</text:p>
          </table:table-cell>
          <table:table-cell office:value-type="float" office:value="7363.77" table:style-name="ce54">
            <text:p>7 363,77</text:p>
          </table:table-cell>
          <table:table-cell office:value-type="float" office:value="692" table:style-name="ce54">
            <text:p>692,00</text:p>
          </table:table-cell>
          <table:table-cell office:value-type="float" office:value="6671.77" table:formula="of:=[.H20]+[.F21]-[.G21]" table:style-name="ce82">
            <text:p>6 671,77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8">
            <text:p>8.<text:s/></text:p>
          </table:table-cell>
          <table:table-cell office:value-type="string" table:style-name="ce6">
            <text:p>Август</text:p>
          </table:table-cell>
          <table:table-cell office:value-type="float" office:value="8526.09" table:style-name="ce54">
            <text:p>8 526,09</text:p>
          </table:table-cell>
          <table:table-cell office:value-type="float" office:value="1680.5" table:style-name="ce54">
            <text:p>1 680,50</text:p>
          </table:table-cell>
          <table:table-cell table:style-name="ce54"/>
          <table:table-cell office:value-type="float" office:value="8352.27" table:formula="of:=[.H21]+[.F22]-[.G22]" table:style-name="ce82">
            <text:p>8 352,27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8">
            <text:p>9.<text:s/></text:p>
          </table:table-cell>
          <table:table-cell office:value-type="string" table:style-name="ce6">
            <text:p>Сентябрь</text:p>
          </table:table-cell>
          <table:table-cell office:value-type="float" office:value="8377.17" table:style-name="ce54">
            <text:p>8 377,17</text:p>
          </table:table-cell>
          <table:table-cell office:value-type="float" office:value="1506.05" table:style-name="ce54">
            <text:p>1 506,05</text:p>
          </table:table-cell>
          <table:table-cell table:style-name="ce54"/>
          <table:table-cell office:value-type="float" office:value="9858.32" table:formula="of:=[.H22]+[.F23]-[.G23]" table:style-name="ce82">
            <text:p>9 858,32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8">
            <text:p>10.<text:s/></text:p>
          </table:table-cell>
          <table:table-cell office:value-type="string" table:style-name="ce6">
            <text:p>Октябрь</text:p>
          </table:table-cell>
          <table:table-cell office:value-type="float" office:value="8650.34" table:style-name="ce54">
            <text:p>8 650,34</text:p>
          </table:table-cell>
          <table:table-cell office:value-type="float" office:value="2536.19" table:style-name="ce54">
            <text:p>2 536,19</text:p>
          </table:table-cell>
          <table:table-cell table:style-name="ce54"/>
          <table:table-cell office:value-type="float" office:value="12394.51" table:formula="of:=[.H23]+[.F24]-[.G24]" table:style-name="ce82">
            <text:p>12 394,51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8">
            <text:p>11.<text:s/></text:p>
          </table:table-cell>
          <table:table-cell office:value-type="string" table:style-name="ce6">
            <text:p>Ноябрь</text:p>
          </table:table-cell>
          <table:table-cell office:value-type="float" office:value="8615.57" table:style-name="ce54">
            <text:p>8 615,57</text:p>
          </table:table-cell>
          <table:table-cell office:value-type="float" office:value="4437.1499999999996" table:style-name="ce54">
            <text:p>4 437,15</text:p>
          </table:table-cell>
          <table:table-cell office:value-type="float" office:value="10000" table:style-name="ce54">
            <text:p>10 000,00</text:p>
          </table:table-cell>
          <table:table-cell office:value-type="float" office:value="6831.66" table:formula="of:=[.H24]+[.F25]-[.G25]" table:style-name="ce82">
            <text:p>6 831,66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8">
            <text:p>12.<text:s/></text:p>
          </table:table-cell>
          <table:table-cell office:value-type="string" table:style-name="ce6">
            <text:p>Декабрь</text:p>
          </table:table-cell>
          <table:table-cell office:value-type="float" office:value="8364.65" table:style-name="ce54">
            <text:p>8 364,65</text:p>
          </table:table-cell>
          <table:table-cell office:value-type="float" office:value="8823.51" table:style-name="ce54">
            <text:p>8 823,51</text:p>
          </table:table-cell>
          <table:table-cell table:style-name="ce54"/>
          <table:table-cell office:value-type="float" office:value="15655.17" table:formula="of:=[.H25]+[.F26]-[.G26]" table:style-name="ce82">
            <text:p>15 655,17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8"/>
          <table:table-cell office:value-type="string" table:style-name="ce8">
            <text:p>Итого</text:p>
          </table:table-cell>
          <table:table-cell office:value-type="float" office:value="68009.819999999992" table:formula="of:=SUM([.E15:.E26])" table:style-name="ce9">
            <text:p>68 009,82</text:p>
          </table:table-cell>
          <table:table-cell office:value-type="float" office:value="26347.17" table:formula="of:=SUM([.F15:.F26])" table:style-name="ce9">
            <text:p>26 347,17</text:p>
          </table:table-cell>
          <table:table-cell office:value-type="float" office:value="10692" table:formula="of:=SUM([.G15:.G26])" table:style-name="ce9">
            <text:p>10 692,00</text:p>
          </table:table-cell>
          <table:table-cell office:value-type="float" office:value="15655.17" table:formula="of:=[.H26]" table:style-name="ce107">
            <text:p>15 655,17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1"/>
          <table:table-cell table:number-columns-repeated="4" table:style-name="ce1"/>
          <table:table-cell table:style-name="ce31"/>
          <table:table-cell table:style-name="ce1"/>
          <table:table-cell table:style-name="ce10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01">
            <text:p>1.</text:p>
          </table:table-cell>
          <table:table-cell office:value-type="string" table:style-name="ce1">
            <text:p>Замена прокладки и доп.устаноквка кранов шаровых</text:p>
          </table:table-cell>
          <table:table-cell table:number-columns-repeated="3" table:style-name="ce1"/>
          <table:table-cell table:style-name="ce31"/>
          <table:table-cell office:value-type="float" office:value="692" table:style-name="ce58">
            <text:p>692,00</text:p>
          </table:table-cell>
          <table:table-cell table:style-name="ce10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01">
            <text:p>2.</text:p>
          </table:table-cell>
          <table:table-cell office:value-type="string" table:style-name="ce1">
            <text:p>Контейнер металлический для ТБО</text:p>
          </table:table-cell>
          <table:table-cell table:number-columns-repeated="3" table:style-name="ce1"/>
          <table:table-cell table:style-name="ce31"/>
          <table:table-cell office:value-type="float" office:value="10000" table:style-name="ce58">
            <text:p>10 000,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01"/>
          <table:table-cell table:number-columns-repeated="4" table:style-name="ce1"/>
          <table:table-cell table:style-name="ce31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01"/>
          <table:table-cell table:number-columns-repeated="4" table:style-name="ce1"/>
          <table:table-cell table:number-columns-repeated="16377"/>
        </table:table-row>
        <table:table-row table:style-name="ro1">
          <table:table-cell table:number-columns-repeated="2"/>
          <table:table-cell table:style-name="ce101"/>
          <table:table-cell table:number-columns-repeated="3" table:style-name="ce1"/>
          <table:table-cell table:style-name="ce14"/>
          <table:table-cell table:number-columns-repeated="16377"/>
        </table:table-row>
        <table:table-row table:number-rows-repeated="3" table:style-name="ro1">
          <table:table-cell table:number-columns-repeated="2"/>
          <table:table-cell table:style-name="ce101"/>
          <table:table-cell table:number-columns-repeated="4" table:style-name="ce1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Май_7б" table:style-name="ta10">
        <table:table-column table:style-name="co61" table:default-cell-style-name="ce1"/>
        <table:table-column table:style-name="co42" table:default-cell-style-name="ce108"/>
        <table:table-column table:style-name="co62" table:default-cell-style-name="ce1"/>
        <table:table-column table:style-name="co44" table:default-cell-style-name="ce1"/>
        <table:table-column table:style-name="co4" table:default-cell-style-name="ce1"/>
        <table:table-column table:style-name="co63" table:default-cell-style-name="ce1"/>
        <table:table-column table:style-name="co38" table:default-cell-style-name="ce31"/>
        <table:table-column table:style-name="co38" table:number-columns-repeated="16377" table:default-cell-style-name="ce1"/>
        <table:table-row table:style-name="ro1">
          <table:table-cell office:value-type="string" table:style-name="ce1">
            <text:p>Согласовано</text:p>
          </table:table-cell>
          <table:table-cell table:style-name="ce108"/>
          <table:table-cell table:number-columns-repeated="4" table:style-name="ce1"/>
          <table:table-cell table:style-name="ce3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Председатель совета дома</text:p>
          </table:table-cell>
          <table:table-cell table:style-name="ce108"/>
          <table:table-cell table:number-columns-repeated="4" table:style-name="ce1"/>
          <table:table-cell table:style-name="ce31"/>
          <table:table-cell office:value-type="string" table:style-name="ce2">
            <text:p>Генеральный директор ООО УК "Квартал"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Е.А. Калабина</text:p>
          </table:table-cell>
          <table:table-cell table:style-name="ce108"/>
          <table:table-cell table:number-columns-repeated="4" table:style-name="ce1"/>
          <table:table-cell table:style-name="ce31"/>
          <table:table-cell office:value-type="string" table:style-name="ce2">
            <text:p>____________________ О.С. Петрученя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9">
            <text:p>Майский проезд д.7 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29">
            <text:p>Остаток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1"/>
          <table:table-cell office:value-type="string" table:style-name="ce109">
            <text:p>1.<text:s/></text:p>
          </table:table-cell>
          <table:table-cell office:value-type="string" table:style-name="ce6">
            <text:p>Январь</text:p>
          </table:table-cell>
          <table:table-cell office:value-type="float" office:value="5508.99" table:style-name="ce54">
            <text:p>5 508,99</text:p>
          </table:table-cell>
          <table:table-cell office:value-type="float" office:value="1108.53" table:style-name="ce54">
            <text:p>1 108,53</text:p>
          </table:table-cell>
          <table:table-cell table:style-name="ce54"/>
          <table:table-cell table:style-name="ce5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9">
            <text:p>2.<text:s/></text:p>
          </table:table-cell>
          <table:table-cell office:value-type="string" table:style-name="ce6">
            <text:p>Февраль</text:p>
          </table:table-cell>
          <table:table-cell office:value-type="float" office:value="5531.54" table:style-name="ce54">
            <text:p>5 531,54</text:p>
          </table:table-cell>
          <table:table-cell office:value-type="float" office:value="2240.8200000000002" table:style-name="ce54">
            <text:p>2 240,82</text:p>
          </table:table-cell>
          <table:table-cell office:value-type="float" office:value="20140.61" table:style-name="ce54">
            <text:p>20 140,61</text:p>
          </table:table-cell>
          <table:table-cell office:value-type="float" office:value="-17899.79" table:formula="of:=[.G11]+[.E12]-[.F12]" table:style-name="ce50">
            <text:p>-17 899,7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9">
            <text:p>3.<text:s/></text:p>
          </table:table-cell>
          <table:table-cell office:value-type="string" table:style-name="ce6">
            <text:p>Март</text:p>
          </table:table-cell>
          <table:table-cell office:value-type="float" office:value="5531.54" table:style-name="ce54">
            <text:p>5 531,54</text:p>
          </table:table-cell>
          <table:table-cell office:value-type="float" office:value="4501.0600000000004" table:style-name="ce54">
            <text:p>4 501,06</text:p>
          </table:table-cell>
          <table:table-cell table:style-name="ce54"/>
          <table:table-cell office:value-type="float" office:value="-13398.73" table:formula="of:=[.G12]+[.E13]-[.F13]" table:style-name="ce50">
            <text:p>-13 398,73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9">
            <text:p>4.<text:s/></text:p>
          </table:table-cell>
          <table:table-cell office:value-type="string" table:style-name="ce6">
            <text:p>Апрель</text:p>
          </table:table-cell>
          <table:table-cell office:value-type="float" office:value="5531.54" table:style-name="ce54">
            <text:p>5 531,54</text:p>
          </table:table-cell>
          <table:table-cell office:value-type="float" office:value="5226.4399999999996" table:style-name="ce54">
            <text:p>5 226,44</text:p>
          </table:table-cell>
          <table:table-cell table:style-name="ce54"/>
          <table:table-cell office:value-type="float" office:value="-8172.29" table:formula="of:=[.G13]+[.E14]-[.F14]" table:style-name="ce50">
            <text:p>-8 172,2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9">
            <text:p>5.<text:s/></text:p>
          </table:table-cell>
          <table:table-cell office:value-type="string" table:style-name="ce6">
            <text:p>Май</text:p>
          </table:table-cell>
          <table:table-cell office:value-type="float" office:value="5531.54" table:style-name="ce54">
            <text:p>5 531,54</text:p>
          </table:table-cell>
          <table:table-cell office:value-type="float" office:value="5092.45" table:style-name="ce54">
            <text:p>5 092,45</text:p>
          </table:table-cell>
          <table:table-cell table:style-name="ce54"/>
          <table:table-cell office:value-type="float" office:value="-3079.84" table:formula="of:=[.G14]+[.E15]-[.F15]" table:style-name="ce50">
            <text:p>-3 079,8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9">
            <text:p>6.<text:s/></text:p>
          </table:table-cell>
          <table:table-cell office:value-type="string" table:style-name="ce6">
            <text:p>Июнь</text:p>
          </table:table-cell>
          <table:table-cell office:value-type="float" office:value="5531.53" table:style-name="ce54">
            <text:p>5 531,53</text:p>
          </table:table-cell>
          <table:table-cell office:value-type="float" office:value="5481.04" table:style-name="ce54">
            <text:p>5 481,04</text:p>
          </table:table-cell>
          <table:table-cell table:style-name="ce54"/>
          <table:table-cell office:value-type="float" office:value="2401.1999999999998" table:formula="of:=[.G15]+[.E16]-[.F16]" table:style-name="ce50">
            <text:p>2 401,2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9">
            <text:p>7.<text:s/></text:p>
          </table:table-cell>
          <table:table-cell office:value-type="string" table:style-name="ce6">
            <text:p>Июль</text:p>
          </table:table-cell>
          <table:table-cell office:value-type="float" office:value="5531.54" table:style-name="ce54">
            <text:p>5 531,54</text:p>
          </table:table-cell>
          <table:table-cell office:value-type="float" office:value="4890.84" table:style-name="ce54">
            <text:p>4 890,84</text:p>
          </table:table-cell>
          <table:table-cell table:style-name="ce54"/>
          <table:table-cell office:value-type="float" office:value="7292.04" table:formula="of:=[.G16]+[.E17]-[.F17]" table:style-name="ce50">
            <text:p>7 292,0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9">
            <text:p>8.<text:s/></text:p>
          </table:table-cell>
          <table:table-cell office:value-type="string" table:style-name="ce6">
            <text:p>Август</text:p>
          </table:table-cell>
          <table:table-cell office:value-type="float" office:value="5531.54" table:style-name="ce54">
            <text:p>5 531,54</text:p>
          </table:table-cell>
          <table:table-cell office:value-type="float" office:value="5305.14" table:style-name="ce54">
            <text:p>5 305,14</text:p>
          </table:table-cell>
          <table:table-cell table:style-name="ce54"/>
          <table:table-cell office:value-type="float" office:value="12597.18" table:formula="of:=[.G17]+[.E18]-[.F18]" table:style-name="ce50">
            <text:p>12 597,1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9">
            <text:p>9.<text:s/></text:p>
          </table:table-cell>
          <table:table-cell office:value-type="string" table:style-name="ce6">
            <text:p>Сентябрь</text:p>
          </table:table-cell>
          <table:table-cell office:value-type="float" office:value="5531.54" table:style-name="ce54">
            <text:p>5 531,54</text:p>
          </table:table-cell>
          <table:table-cell office:value-type="float" office:value="4891.03" table:style-name="ce54">
            <text:p>4 891,03</text:p>
          </table:table-cell>
          <table:table-cell table:style-name="ce54"/>
          <table:table-cell office:value-type="float" office:value="17488.21" table:formula="of:=[.G18]+[.E19]-[.F19]" table:style-name="ce50">
            <text:p>17 488,2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9">
            <text:p>10.<text:s/></text:p>
          </table:table-cell>
          <table:table-cell office:value-type="string" table:style-name="ce6">
            <text:p>Октябрь</text:p>
          </table:table-cell>
          <table:table-cell office:value-type="float" office:value="5491.6" table:style-name="ce54">
            <text:p>5 491,60</text:p>
          </table:table-cell>
          <table:table-cell office:value-type="float" office:value="4544.88" table:style-name="ce54">
            <text:p>4 544,88</text:p>
          </table:table-cell>
          <table:table-cell table:style-name="ce54"/>
          <table:table-cell office:value-type="float" office:value="22033.09" table:formula="of:=[.G19]+[.E20]-[.F20]" table:style-name="ce50">
            <text:p>22 033,0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9">
            <text:p>11.<text:s/></text:p>
          </table:table-cell>
          <table:table-cell office:value-type="string" table:style-name="ce6">
            <text:p>Ноябрь</text:p>
          </table:table-cell>
          <table:table-cell office:value-type="float" office:value="5531.73" table:style-name="ce54">
            <text:p>5 531,73</text:p>
          </table:table-cell>
          <table:table-cell office:value-type="float" office:value="6339.72" table:style-name="ce54">
            <text:p>6 339,72</text:p>
          </table:table-cell>
          <table:table-cell office:value-type="float" office:value="38125" table:formula="of:=2002+920+403+34800" table:style-name="ce54">
            <text:p>38 125,00</text:p>
          </table:table-cell>
          <table:table-cell office:value-type="float" office:value="-9752.1899999999987" table:formula="of:=[.G20]+[.E21]-[.F21]" table:style-name="ce50">
            <text:p>-9 752,1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9">
            <text:p>12.<text:s/></text:p>
          </table:table-cell>
          <table:table-cell office:value-type="string" table:style-name="ce6">
            <text:p>Декабрь</text:p>
          </table:table-cell>
          <table:table-cell office:value-type="float" office:value="5508.4" table:style-name="ce54">
            <text:p>5 508,40</text:p>
          </table:table-cell>
          <table:table-cell office:value-type="float" office:value="6434.72" table:style-name="ce54">
            <text:p>6 434,72</text:p>
          </table:table-cell>
          <table:table-cell office:value-type="float" office:value="56492.44" table:formula="of:=56206.44+286" table:style-name="ce54">
            <text:p>56 492,44</text:p>
          </table:table-cell>
          <table:table-cell office:value-type="float" office:value="-59809.91" table:formula="of:=[.G21]+[.E22]-[.F22]" table:style-name="ce50">
            <text:p>-59 809,9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10"/>
          <table:table-cell office:value-type="string" table:style-name="ce8">
            <text:p>Итого</text:p>
          </table:table-cell>
          <table:table-cell office:value-type="float" office:value="66293.03" table:formula="of:=SUM([.D11:.D22])" table:style-name="ce9">
            <text:p>66 293,03</text:p>
          </table:table-cell>
          <table:table-cell office:value-type="float" office:value="56056.67" table:formula="of:=SUM([.E11:.E22])" table:style-name="ce9">
            <text:p>56 056,67</text:p>
          </table:table-cell>
          <table:table-cell office:value-type="float" office:value="114758.05" table:formula="of:=SUM([.F11:.F22])" table:style-name="ce9">
            <text:p>114 758,05</text:p>
          </table:table-cell>
          <table:table-cell office:value-type="float" office:value="-59809.91" table:formula="of:=[.G22]" table:style-name="ce107">
            <text:p>-59 809,91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1">
            <text:p>1.</text:p>
          </table:table-cell>
          <table:table-cell office:value-type="string" table:style-name="ce14">
            <text:p>Монтаж и замена тансформаторов тока</text:p>
          </table:table-cell>
          <table:table-cell table:number-columns-repeated="3" table:style-name="ce14"/>
          <table:table-cell office:value-type="float" office:value="20140.61" table:style-name="ce35">
            <text:p>20 140,6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1">
            <text:p>2.</text:p>
          </table:table-cell>
          <table:table-cell office:value-type="string" table:style-name="ce14">
            <text:p>Установка доводчика на деревянную дверь 2-го подъезда</text:p>
          </table:table-cell>
          <table:table-cell table:number-columns-repeated="3" table:style-name="ce14"/>
          <table:table-cell office:value-type="float" office:value="920" table:style-name="ce35">
            <text:p>920,00</text:p>
          </table:table-cell>
          <table:table-cell table:style-name="ce14"/>
          <table:table-cell table:number-columns-repeated="16376"/>
        </table:table-row>
        <table:table-row table:style-name="ro10">
          <table:table-cell/>
          <table:table-cell office:value-type="string" table:style-name="ce112">
            <text:p>3.</text:p>
          </table:table-cell>
          <table:table-cell office:value-type="string" table:number-columns-spanned="4" table:number-rows-spanned="1" table:style-name="ce137">
            <text:p>Замена сбросника воздуха крана шарового диаметром 15 мм. На тех.этаже, стояк квартиры №120</text:p>
          </table:table-cell>
          <table:covered-table-cell table:number-columns-repeated="3"/>
          <table:table-cell office:value-type="float" office:value="403" table:style-name="ce35">
            <text:p>403,00</text:p>
          </table:table-cell>
          <table:table-cell table:style-name="ce14"/>
          <table:table-cell table:number-columns-repeated="16376"/>
        </table:table-row>
        <table:table-row table:style-name="ro1">
          <table:table-cell/>
          <table:table-cell office:value-type="string" table:style-name="ce111">
            <text:p>4.</text:p>
          </table:table-cell>
          <table:table-cell office:value-type="string" table:style-name="ce14">
            <text:p>Снятие и установка кранов шаровых в мусорокамерах</text:p>
          </table:table-cell>
          <table:table-cell table:number-columns-repeated="3" table:style-name="ce14"/>
          <table:table-cell office:value-type="float" office:value="2002" table:style-name="ce35">
            <text:p>2 002,00</text:p>
          </table:table-cell>
          <table:table-cell table:style-name="ce14"/>
          <table:table-cell table:number-columns-repeated="16376"/>
        </table:table-row>
        <table:table-row table:style-name="ro1">
          <table:table-cell/>
          <table:table-cell office:value-type="string" table:style-name="ce111">
            <text:p>5.</text:p>
          </table:table-cell>
          <table:table-cell office:value-type="string" table:style-name="ce1">
            <text:p>Ремонт кровли картами</text:p>
          </table:table-cell>
          <table:table-cell table:number-columns-repeated="3" table:style-name="ce1"/>
          <table:table-cell office:value-type="float" office:value="34800" table:style-name="ce113">
            <text:p>34 800,00</text:p>
          </table:table-cell>
          <table:table-cell table:style-name="ce14"/>
          <table:table-cell table:number-columns-repeated="16376"/>
        </table:table-row>
        <table:table-row table:style-name="ro1">
          <table:table-cell/>
          <table:table-cell office:value-type="string" table:style-name="ce111">
            <text:p>6.</text:p>
          </table:table-cell>
          <table:table-cell office:value-type="string" table:style-name="ce14">
            <text:p>Косметический ремонт 3-х подъездов 1-го этажа</text:p>
          </table:table-cell>
          <table:table-cell table:number-columns-repeated="3" table:style-name="ce14"/>
          <table:table-cell office:value-type="float" office:value="56206.44" table:style-name="ce35">
            <text:p>56 206,44</text:p>
          </table:table-cell>
          <table:table-cell table:style-name="ce14"/>
          <table:table-cell table:number-columns-repeated="16376"/>
        </table:table-row>
        <table:table-row table:style-name="ro1">
          <table:table-cell/>
          <table:table-cell office:value-type="string" table:style-name="ce111">
            <text:p>7.</text:p>
          </table:table-cell>
          <table:table-cell office:value-type="string" table:style-name="ce14">
            <text:p>Установка крана шарового в подвале дома</text:p>
          </table:table-cell>
          <table:table-cell table:number-columns-repeated="3" table:style-name="ce14"/>
          <table:table-cell office:value-type="float" office:value="286" table:style-name="ce35">
            <text:p>286,00</text:p>
          </table:table-cell>
          <table:table-cell table:style-name="ce14"/>
          <table:table-cell table:number-columns-repeated="16376"/>
        </table:table-row>
        <table:table-row table:number-rows-repeated="4" table:style-name="ro1">
          <table:table-cell/>
          <table:table-cell table:style-name="ce114"/>
          <table:table-cell table:number-columns-repeated="4" table:style-name="ce14"/>
          <table:table-cell table:style-name="ce35"/>
          <table:table-cell table:style-name="ce14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Респуб_18" table:style-name="ta6">
        <table:table-column table:style-name="co9" table:default-cell-style-name="ce1"/>
        <table:table-column table:style-name="co42" table:default-cell-style-name="ce1"/>
        <table:table-column table:style-name="co64" table:default-cell-style-name="ce1"/>
        <table:table-column table:style-name="co14" table:default-cell-style-name="ce1"/>
        <table:table-column table:style-name="co5" table:default-cell-style-name="ce1"/>
        <table:table-column table:style-name="co59" table:default-cell-style-name="ce1"/>
        <table:table-column table:style-name="co65" table:default-cell-style-name="ce31"/>
        <table:table-column table:style-name="co38" table:number-columns-repeated="16377" table:default-cell-style-name="ce1"/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4" table:style-name="ce1"/>
          <table:table-cell table:style-name="ce31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Председатель совета дома</text:p>
          </table:table-cell>
          <table:table-cell table:number-columns-repeated="4" table:style-name="ce1"/>
          <table:table-cell table:style-name="ce31"/>
          <table:table-cell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____________________ В.А. Тюрина</text:p>
          </table:table-cell>
          <table:table-cell table:number-columns-repeated="4" table:style-name="ce1"/>
          <table:table-cell table:style-name="ce31"/>
          <table:table-cell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Республиканская 18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29">
            <text:p>Остаток</text:p>
          </table:table-cell>
          <table:table-cell table:style-name="ce70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8">
            <text:p>1.<text:s/></text:p>
          </table:table-cell>
          <table:table-cell office:value-type="string" table:style-name="ce6">
            <text:p>Январь</text:p>
          </table:table-cell>
          <table:table-cell table:number-columns-repeated="3" table:style-name="ce54"/>
          <table:table-cell table:style-name="ce50"/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2.<text:s/></text:p>
          </table:table-cell>
          <table:table-cell office:value-type="string" table:style-name="ce6">
            <text:p>Февраль</text:p>
          </table:table-cell>
          <table:table-cell table:number-columns-repeated="3" table:style-name="ce54"/>
          <table:table-cell table:style-name="ce50"/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3.<text:s/></text:p>
          </table:table-cell>
          <table:table-cell office:value-type="string" table:style-name="ce6">
            <text:p>Март</text:p>
          </table:table-cell>
          <table:table-cell table:number-columns-repeated="3" table:style-name="ce54"/>
          <table:table-cell table:style-name="ce50"/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4.<text:s/></text:p>
          </table:table-cell>
          <table:table-cell office:value-type="string" table:style-name="ce6">
            <text:p>Апрель</text:p>
          </table:table-cell>
          <table:table-cell table:number-columns-repeated="3" table:style-name="ce54"/>
          <table:table-cell table:style-name="ce50"/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5.<text:s/></text:p>
          </table:table-cell>
          <table:table-cell office:value-type="string" table:style-name="ce6">
            <text:p>Май</text:p>
          </table:table-cell>
          <table:table-cell table:number-columns-repeated="3" table:style-name="ce54"/>
          <table:table-cell table:style-name="ce50"/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6.<text:s/></text:p>
          </table:table-cell>
          <table:table-cell office:value-type="string" table:style-name="ce6">
            <text:p>Июнь</text:p>
          </table:table-cell>
          <table:table-cell table:number-columns-repeated="3" table:style-name="ce54"/>
          <table:table-cell table:style-name="ce50"/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7.<text:s/></text:p>
          </table:table-cell>
          <table:table-cell office:value-type="string" table:style-name="ce6">
            <text:p>Июль</text:p>
          </table:table-cell>
          <table:table-cell table:number-columns-repeated="3" table:style-name="ce54"/>
          <table:table-cell table:style-name="ce50"/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8.<text:s/></text:p>
          </table:table-cell>
          <table:table-cell office:value-type="string" table:style-name="ce6">
            <text:p>Август</text:p>
          </table:table-cell>
          <table:table-cell office:value-type="float" office:value="7388.49" table:style-name="ce54">
            <text:p>7 388,49</text:p>
          </table:table-cell>
          <table:table-cell office:value-type="float" office:value="370.27" table:style-name="ce54">
            <text:p>370,27</text:p>
          </table:table-cell>
          <table:table-cell table:style-name="ce54"/>
          <table:table-cell office:value-type="float" office:value="370.27" table:formula="of:=[.G17]+[.E18]-[.F18]" table:style-name="ce50">
            <text:p>370,27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9.<text:s/></text:p>
          </table:table-cell>
          <table:table-cell office:value-type="string" table:style-name="ce6">
            <text:p>Сентябрь</text:p>
          </table:table-cell>
          <table:table-cell office:value-type="float" office:value="7689.07" table:style-name="ce54">
            <text:p>7 689,07</text:p>
          </table:table-cell>
          <table:table-cell office:value-type="float" office:value="2700.2" table:style-name="ce54">
            <text:p>2 700,20</text:p>
          </table:table-cell>
          <table:table-cell table:style-name="ce54"/>
          <table:table-cell office:value-type="float" office:value="3070.47" table:formula="of:=[.G18]+[.E19]-[.F19]" table:style-name="ce50">
            <text:p>3 070,47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0.<text:s/></text:p>
          </table:table-cell>
          <table:table-cell office:value-type="string" table:style-name="ce6">
            <text:p>Октябрь</text:p>
          </table:table-cell>
          <table:table-cell office:value-type="float" office:value="7689.07" table:style-name="ce54">
            <text:p>7 689,07</text:p>
          </table:table-cell>
          <table:table-cell office:value-type="float" office:value="5398.87" table:style-name="ce54">
            <text:p>5 398,87</text:p>
          </table:table-cell>
          <table:table-cell table:style-name="ce54"/>
          <table:table-cell office:value-type="float" office:value="8469.34" table:formula="of:=[.G19]+[.E20]-[.F20]" table:style-name="ce50">
            <text:p>8 469,34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1.<text:s/></text:p>
          </table:table-cell>
          <table:table-cell office:value-type="string" table:style-name="ce6">
            <text:p>Ноябрь</text:p>
          </table:table-cell>
          <table:table-cell office:value-type="float" office:value="7689.07" table:formula="of:=7689.07" table:style-name="ce54">
            <text:p>7 689,07</text:p>
          </table:table-cell>
          <table:table-cell office:value-type="float" office:value="6351.06" table:style-name="ce54">
            <text:p>6 351,06</text:p>
          </table:table-cell>
          <table:table-cell table:style-name="ce54"/>
          <table:table-cell office:value-type="float" office:value="14820.400000000001" table:formula="of:=[.G20]+[.E21]-[.F21]" table:style-name="ce50">
            <text:p>14 820,4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2.<text:s/></text:p>
          </table:table-cell>
          <table:table-cell office:value-type="string" table:style-name="ce6">
            <text:p>Декабрь</text:p>
          </table:table-cell>
          <table:table-cell office:value-type="float" office:value="7689.07" table:style-name="ce54">
            <text:p>7 689,07</text:p>
          </table:table-cell>
          <table:table-cell office:value-type="float" office:value="13043.72" table:style-name="ce54">
            <text:p>13 043,72</text:p>
          </table:table-cell>
          <table:table-cell office:value-type="float" office:value="48100" table:formula="of:=37500+10600" table:style-name="ce54">
            <text:p>48 100,00</text:p>
          </table:table-cell>
          <table:table-cell office:value-type="float" office:value="-20235.879999999997" table:formula="of:=[.G21]+[.E22]-[.F22]" table:style-name="ce50">
            <text:p>-20 235,88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38144.769999999997" table:formula="of:=SUM([.D11:.D22])" table:style-name="ce9">
            <text:p>38 144,77</text:p>
          </table:table-cell>
          <table:table-cell office:value-type="float" office:value="27864.120000000003" table:formula="of:=SUM([.E11:.E22])" table:style-name="ce9">
            <text:p>27 864,12</text:p>
          </table:table-cell>
          <table:table-cell office:value-type="float" office:value="48100" table:formula="of:=SUM([.F11:.F22])" table:style-name="ce9">
            <text:p>48 100,00</text:p>
          </table:table-cell>
          <table:table-cell office:value-type="float" office:value="-20235.879999999997" table:formula="of:=[.G22]" table:style-name="ce107">
            <text:p>-20 235,88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Изготовление металических конструкций</text:p>
          </table:table-cell>
          <table:table-cell table:number-columns-repeated="2" table:style-name="ce1"/>
          <table:table-cell office:value-type="float" office:value="37500" table:style-name="ce14">
            <text:p>37 500,00</text:p>
          </table:table-cell>
          <table:table-cell table:style-name="ce31"/>
          <table:table-cell table:number-columns-repeated="16377" table:style-name="ce1"/>
        </table:table-row>
        <table:table-row table:style-name="ro40">
          <table:table-cell/>
          <table:table-cell office:value-type="float" office:value="2" table:style-name="ce1">
            <text:p>2</text:p>
          </table:table-cell>
          <table:table-cell office:value-type="string" table:number-columns-spanned="3" table:number-rows-spanned="1" table:style-name="ce126">
            <text:p>Монтаж двери решетки на вход в мусорокамеру 3-го подъезда</text:p>
          </table:table-cell>
          <table:covered-table-cell table:number-columns-repeated="2"/>
          <table:table-cell office:value-type="float" office:value="10600" table:style-name="ce14">
            <text:p>10 600,00</text:p>
          </table:table-cell>
          <table:table-cell table:style-name="ce31"/>
          <table:table-cell table:number-columns-repeated="16377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Мех_19" table:style-name="ta7">
        <table:table-column table:style-name="co30" table:default-cell-style-name="ce1"/>
        <table:table-column table:style-name="co27" table:default-cell-style-name="ce1"/>
        <table:table-column table:style-name="co66" table:default-cell-style-name="ce1"/>
        <table:table-column table:style-name="co44" table:default-cell-style-name="ce1"/>
        <table:table-column table:style-name="co67" table:default-cell-style-name="ce1"/>
        <table:table-column table:style-name="co14" table:default-cell-style-name="ce1"/>
        <table:table-column table:style-name="co39" table:default-cell-style-name="ce1"/>
        <table:table-column table:style-name="co68" table:default-cell-style-name="ce1"/>
        <table:table-column table:style-name="co3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Согласовано</text:p>
          </table:table-cell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2">
            <text:p>Генеральный директор ООО УК "Квартал"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____________________</text:p>
          </table:table-cell>
          <table:table-cell table:number-columns-repeated="6" table:style-name="ce1"/>
          <table:table-cell office:value-type="string" table:style-name="ce2">
            <text:p>____________________ О.С. Петрученя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22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8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5" table:number-columns-spanned="8" table:number-rows-spanned="1" table:style-name="ce118">
            <text:p>201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9">
            <text:p>Механизаторов 19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">
            <text:p>№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Сумма начисленных платежей</text:p>
          </table:table-cell>
          <table:table-cell office:value-type="string" table:style-name="ce4">
            <text:p>Сумма полученных платежей</text:p>
          </table:table-cell>
          <table:table-cell office:value-type="string" table:style-name="ce4">
            <text:p>Cумма выполненных работ</text:p>
          </table:table-cell>
          <table:table-cell office:value-type="string" table:style-name="ce4">
            <text:p>Остаток</text:p>
          </table:table-cell>
          <table:table-cell table:style-name="ce70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8">
            <text:p>1.<text:s/></text:p>
          </table:table-cell>
          <table:table-cell office:value-type="string" table:style-name="ce6">
            <text:p>Январь</text:p>
          </table:table-cell>
          <table:table-cell table:number-columns-repeated="3" table:style-name="ce54"/>
          <table:table-cell table:style-name="ce7"/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2.<text:s/></text:p>
          </table:table-cell>
          <table:table-cell office:value-type="string" table:style-name="ce6">
            <text:p>Февраль</text:p>
          </table:table-cell>
          <table:table-cell table:number-columns-repeated="3" table:style-name="ce54"/>
          <table:table-cell office:value-type="float" office:value="0" table:formula="of:=[.G13]+[.E14]-[.F14]" table:style-name="ce7">
            <text:p>0,0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3.<text:s/></text:p>
          </table:table-cell>
          <table:table-cell office:value-type="string" table:style-name="ce6">
            <text:p>Март</text:p>
          </table:table-cell>
          <table:table-cell table:number-columns-repeated="3" table:style-name="ce54"/>
          <table:table-cell office:value-type="float" office:value="0" table:formula="of:=[.G14]+[.E15]-[.F15]" table:style-name="ce7">
            <text:p>0,0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4.<text:s/></text:p>
          </table:table-cell>
          <table:table-cell office:value-type="string" table:style-name="ce6">
            <text:p>Апрель</text:p>
          </table:table-cell>
          <table:table-cell table:number-columns-repeated="3" table:style-name="ce54"/>
          <table:table-cell office:value-type="float" office:value="0" table:formula="of:=[.G15]+[.E16]-[.F16]" table:style-name="ce7">
            <text:p>0,0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5.<text:s/></text:p>
          </table:table-cell>
          <table:table-cell office:value-type="string" table:style-name="ce6">
            <text:p>Май</text:p>
          </table:table-cell>
          <table:table-cell table:number-columns-repeated="3" table:style-name="ce54"/>
          <table:table-cell office:value-type="float" office:value="0" table:formula="of:=[.G16]+[.E17]-[.F17]" table:style-name="ce7">
            <text:p>0,0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6.<text:s/></text:p>
          </table:table-cell>
          <table:table-cell office:value-type="string" table:style-name="ce6">
            <text:p>Июнь</text:p>
          </table:table-cell>
          <table:table-cell table:number-columns-repeated="3" table:style-name="ce54"/>
          <table:table-cell office:value-type="float" office:value="0" table:formula="of:=[.G17]+[.E18]-[.F18]" table:style-name="ce7">
            <text:p>0,0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7.<text:s/></text:p>
          </table:table-cell>
          <table:table-cell office:value-type="string" table:style-name="ce6">
            <text:p>Июль</text:p>
          </table:table-cell>
          <table:table-cell table:number-columns-repeated="3" table:style-name="ce54"/>
          <table:table-cell office:value-type="float" office:value="0" table:formula="of:=[.G18]+[.E19]-[.F19]" table:style-name="ce7">
            <text:p>0,0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8.<text:s/></text:p>
          </table:table-cell>
          <table:table-cell office:value-type="string" table:style-name="ce6">
            <text:p>Август</text:p>
          </table:table-cell>
          <table:table-cell office:value-type="float" office:value="5454.41" table:style-name="ce54">
            <text:p>5 454,41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[.G19]+[.E20]-[.F20]" table:style-name="ce7">
            <text:p>0,00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9.<text:s/></text:p>
          </table:table-cell>
          <table:table-cell office:value-type="string" table:style-name="ce6">
            <text:p>Сентябрь</text:p>
          </table:table-cell>
          <table:table-cell office:value-type="float" office:value="5454.41" table:style-name="ce54">
            <text:p>5 454,41</text:p>
          </table:table-cell>
          <table:table-cell office:value-type="float" office:value="774.12" table:style-name="ce54">
            <text:p>774,12</text:p>
          </table:table-cell>
          <table:table-cell table:style-name="ce54"/>
          <table:table-cell office:value-type="float" office:value="774.12" table:formula="of:=[.G20]+[.E21]-[.F21]" table:style-name="ce7">
            <text:p>774,12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0.<text:s/></text:p>
          </table:table-cell>
          <table:table-cell office:value-type="string" table:style-name="ce6">
            <text:p>Октябрь</text:p>
          </table:table-cell>
          <table:table-cell office:value-type="float" office:value="5454.41" table:style-name="ce54">
            <text:p>5 454,41</text:p>
          </table:table-cell>
          <table:table-cell office:value-type="float" office:value="3398.03" table:style-name="ce54">
            <text:p>3 398,03</text:p>
          </table:table-cell>
          <table:table-cell table:style-name="ce54"/>
          <table:table-cell office:value-type="float" office:value="4172.1500000000005" table:formula="of:=[.G21]+[.E22]-[.F22]" table:style-name="ce7">
            <text:p>4 172,15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1.<text:s/></text:p>
          </table:table-cell>
          <table:table-cell office:value-type="string" table:style-name="ce6">
            <text:p>Ноябрь</text:p>
          </table:table-cell>
          <table:table-cell office:value-type="float" office:value="5454.41" table:style-name="ce54">
            <text:p>5 454,41</text:p>
          </table:table-cell>
          <table:table-cell office:value-type="float" office:value="2960.54" table:style-name="ce54">
            <text:p>2 960,54</text:p>
          </table:table-cell>
          <table:table-cell table:style-name="ce54"/>
          <table:table-cell office:value-type="float" office:value="7132.6900000000005" table:formula="of:=[.G22]+[.E23]-[.F23]" table:style-name="ce7">
            <text:p>7 132,69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12.<text:s/></text:p>
          </table:table-cell>
          <table:table-cell office:value-type="string" table:style-name="ce6">
            <text:p>Декабрь</text:p>
          </table:table-cell>
          <table:table-cell office:value-type="float" office:value="5454.41" table:style-name="ce54">
            <text:p>5 454,41</text:p>
          </table:table-cell>
          <table:table-cell office:value-type="float" office:value="4020" table:style-name="ce54">
            <text:p>4 020,00</text:p>
          </table:table-cell>
          <table:table-cell table:style-name="ce54"/>
          <table:table-cell office:value-type="float" office:value="11152.69" table:formula="of:=[.G23]+[.E24]-[.F24]" table:style-name="ce7">
            <text:p>11 152,69</text:p>
          </table:table-cell>
          <table:table-cell table:style-name="ce71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string" table:style-name="ce8">
            <text:p>Итого</text:p>
          </table:table-cell>
          <table:table-cell office:value-type="float" office:value="27272.05" table:formula="of:=SUM([.D13:.D24])" table:style-name="ce9">
            <text:p>27 272,05</text:p>
          </table:table-cell>
          <table:table-cell office:value-type="float" office:value="11152.69" table:formula="of:=SUM([.E13:.E24])" table:style-name="ce9">
            <text:p>11 152,69</text:p>
          </table:table-cell>
          <table:table-cell office:value-type="float" office:value="0" table:formula="of:=SUM([.F13:.F24])" table:style-name="ce9">
            <text:p>0,00</text:p>
          </table:table-cell>
          <table:table-cell office:value-type="float" office:value="11152.69" table:formula="of:=[.G24]" table:style-name="ce9">
            <text:p>11 152,69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1">
          <table:table-cell/>
          <table:table-cell table:style-name="ce30"/>
          <table:table-cell table:style-name="ce25"/>
          <table:table-cell table:number-columns-repeated="2" table:style-name="ce57"/>
          <table:table-cell table:style-name="ce1"/>
          <table:table-cell table:style-name="ce30"/>
          <table:table-cell table:number-columns-repeated="16377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,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0">
            <text:p>Остаток средств на 31.12.2015г составляет</text:p>
          </table:table-cell>
          <table:table-cell table:number-columns-repeated="3" table:style-name="ce1"/>
          <table:table-cell office:value-type="float" office:value="11152.69" table:formula="of:=[.G25]" table:style-name="ce28">
            <text:p>11 152,69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spanned="4" table:number-rows-spanned="1" table:style-name="ce12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12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12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127"/>
          <table:covered-table-cell table:number-columns-repeated="3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">
      <number:number number:decimal-places="2" number:min-integer-digits="0" number:grouping="true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8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83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76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8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875in" fo:margin-right="0.78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7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698611111111111in" fo:margin-right="0.69861111111111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9">
      <style:page-layout-properties fo:margin-top="0.39375in" fo:margin-bottom="0.511805555555556in" fo:margin-left="0.354166666666667in" fo:margin-right="0.39375in" style:print-orientation="portrait" style:print-page-order="ltr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511805555555556in" fo:margin-left="0.7875in" fo:margin-right="0.50972222222222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Галина</meta:initial-creator>
    <dc:creator>Пользователь Windows</dc:creator>
    <meta:creation-date>2017-11-13T12:55:59Z</meta:creation-date>
    <dc:date>2018-04-10T15:47:44Z</dc:date>
    <meta:print-date>2018-03-07T05:55:07Z</meta:print-date>
  </office:meta>
</office:document-meta>
</file>